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Perkpolderhaven thv Zeedijk 3 4588 RB Walsoo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2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Perkpolderhaven thv Zeedijk 3 4588RB Walso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3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3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948</meta:user-defined>
    <meta:user-defined meta:name="DCTERMS.abstract">Omgevingsmelding Baggerbedrijf De Boer baggeren t.b.v. regulier onderhoud specie uit de haven Perkpolder en terug storten in de Westerschelde 15-06-20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Perkpolderhaven thv Zeedijk 3 4588 RB Walsoord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347</meta:user-defined>
    <meta:user-defined meta:name="OVERHEIDop.StcrtID/DC.identifier">stcrt-2026-21347</meta:user-defined>
    <meta:user-defined meta:name="OVERHEIDop.versieInformatie"/>
  </office:meta>
</office:document-meta>
</file>