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46</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andelijk procesreglement verzoekschriftprocedures insolventiezaken rechtbanken</text:h>
      <text:p text:style-name="ifm_p_mt.7.4mm_ifm">CONSIDERANS</text:p>
      <text:p text:style-name="ifm_p_ifm">Voor u ligt het Procesreglement verzoekschriftprocedures insolventiezaken
                  rechtbanken.</text:p>
      <text:p text:style-name="ifm_p_ifm">Dit procesreglement vindt zijn oorsprong in een initiatief van het Project
                  procesreglementen, dat onderdeel uitmaakt van het Programma Civiele Sectoren. Het
                  procesreglement is ontwikkeld door een door dit project geïnitieerde en door het
                  Landelijk Overleg van de Voorzitters van de Civiele sectoren van de rechtbanken
                  (LOVC) in samenwerking met het Recofa gefaciliteerde werkgroep, in samenspraak met
                  de Nederlandse Orde van Advocaten en de Raad voor Rechtsbijstand te
                  ’s-Hertogenbosch. Op 5 november 2012 heeft het Landelijk Overleg van de
                  Voorzitters van de Civiele sectoren en kantonsectoren van de rechtbanken (LOVCK)
                  de tweede versie van het procesreglement goedgekeurd, waarna – na akkoord van de
                  presidentenvergadering – alle rechtbanken het procesreglement als eigen reglement
                  hebben vastgesteld.</text:p>
      <text:p text:style-name="ifm_p_ifm">Op 17 september 2018 en 8 oktober 2018 is door respectievelijk Recofa en het
                  Landelijk Overleg Vakinhoud Civiel en Kanton &amp; Toezicht (LOVCK&amp;T) de derde
                  versie van het procesreglement goedgekeurd, waarna – na akkoord van de
                  presidentenvergadering – alle rechtbanken het procesreglement als eigen reglement
                  hebben vastgesteld.</text:p>
      <text:p text:style-name="ifm_p_ifm">Deze vierde versie is eind 2019 voorbereid door de Redactieraad procesreglement
                  insolventie en goedgekeurd door het LOVCK&amp;T. De wijzigingen vloeien voort uit
                  de inwerkingtreding van de Wet van 3 juli 2019 tot wijziging van het Wetboek van
                  Burgerlijke Rechtsvordering (Stbl. 2019/241). Op 25 november 2019 en 2 december
                  2019 is door respectievelijk Recofa en het LOVCK&amp;T de vierde versie van het
                  procesreglement goedgekeurd, waarna – na akkoord van de presidentenvergadering –
                  alle rechtbanken het procesreglement als eigen reglement hebben vastgesteld.</text:p>
      <text:p text:style-name="ifm_p_ifm">Deze vijfde versie is op 28 oktober 2020 en 2 november 2020 door respectievelijk
                  Recofa en LOVCK&amp;T goedgekeurd, waarna – na akkoord van de
                  presidentenvergadering – alle rechtbanken het procesreglement als eigen reglement
                  hebben vastgesteld.</text:p>
      <text:p text:style-name="ifm_p_ifm">Deze zesde versie is op 6 december 2021 door Recofa en op 2 december 2021 door
                  het Landelijk Overleg Vakinhoud Toezicht (LOVT) goedgekeurd, waarna – na akkoord
                  van de presidentenvergadering – alle rechtbanken het procesreglement als eigen
                  reglement hebben vastgesteld. De wijzigingen vloeien voort uit de inwerkingtreding
                  per 1 februari 2021 van het privacyformulier als onderdeel van het verzoekschrift
                  WSNP en het uitfaseren van de fax per 1 februari 2022. Het veilig mailen is in
                  plaats gekomen van de fax en de daarvoor met ingang van die datum in de plaats
                  gekomen voorziening voor Veilig Mailen van de Rechtspraak. Dit betekent dat er in
                  alle zaken met ingang van 1 februari 2022 geen gebruik meer kan worden gemaakt van
                  de fax maar van de voorziening van Veilig Mailen die voor de fax in de plaats
                  komt. Het reglement is gepubliceerd in de Staatscourant.</text:p>
      <text:p text:style-name="ifm_p_ifm">Deze zevende versie is op 12 april 2023 door Recofa en op 14 april 2023 door het
                  Landelijk Overleg Vakinhoud Toezicht (LOVT) goedgekeurd, waarna – na akkoord van
                  de presidentenvergadering – alle rechtbanken het procesreglement als eigen
                  reglement hebben vastgesteld. De wijzigingen vloeien voort uit de wetswijziging
                  van de faillissementswet op 10 februari 2023 om de doorstroom van de gemeentelijke
                  schuldhulpverlening naar de wettelijke schuldsaneringsregeling natuurlijke
                  personen te verbeteren. Andere wijzigingen zijn het digitaal ontvangen van een
                  gewaarmerkt uittreksel van de Kamer van Koophandel en de wijzigingen van de
                  aanvangstijdstippen van de faillissementszitting bij de rechtbanken
                  Zeeland-West-Brabant en Gelderland.</text:p>
      <text:p text:style-name="ifm_p_ifm">Met het ontwikkelen van het procesreglement is beoogd een verdere bijdrage te
                  leveren aan het harmoniseren van de werkwijze en werkprocessen van de
                  verschillende rechtbanken in verzoekschriftprocedures in insolventiezaken. Hierbij
                  is het belang van de justitiabele vooropgesteld. Daarnaast is gestreefd naar een
                  efficiënte interne werkwijze.</text:p>
      <text:p text:style-name="ifm_p_ifm">Deze achtste versie is op 26 april 2024 door Recofa en op 29 april 2024 door het
                  LOVT goedgekeurd, waarna – na akkoord van de gerechtsvergaderingen van de
                  rechtbanken, alle rechtbanken het procesreglement als eigen reglement hebben
                  vastgesteld. De wijzigingen vloeien voort uit de mogelijkheden rondom het digitaal
                  indienen van verzoeken, verslagen en het digitaal communiceren in lopende
                  insolventiezaken.</text:p>
      <text:p text:style-name="ifm_p_ifm">Deze negende versie is 9 april 2026 door Recofa en op 17 april 2026 door het LOVT
                  goedgekeurd, waarna – na akkoord van de gerechtsvergaderingen van de rechtbanken,
                  alle rechtbanken het procesreglement als eigen reglement hebben vastgesteld. Door
                  het digitaliseren van toezichthoudende fase van surseances van betaling zijn de
                  bepalingen daaromtrent gewijzigd.</text:p>
      <text:p text:style-name="ifm_p_ifm">Het reglement is in de Staatscourant gepubliceerd.</text:p>
      <text:p text:style-name="ifm_p_ifm">Vanwege de wijzigingen die met enige regelmaat in de tekst worden aangebracht, is
                  het brondocument, behalve in de Staatscourant, te vinden op de website https://www.rechtspraak.nl/Voor-advocaten-en-juristen/Reglementen-procedures-en-formulieren/Civiel/Insolventierecht.
                  Op de website staat altijd de meest recente versie van dit reglement, inclusief de
                  inhoud van de hyperlinks. Een gedrukte uitgave van het procesreglement wordt niet
                  meer uitgegeven.</text:p>
      <text:p text:style-name="ifm_p_mt.3.7mm_ifm">Negende versie, 1 juli 2026</text:p>
      <text:h text:style-name="ifm_p_font.bold_mt.5.08mm_page.keep-with-next_ifm" text:outline-level="4">1.<text:s/>Algemeen deel</text:h>
      <text:h text:style-name="ifm_p_font.bold-italic_mt.5.08mm_page.keep-with-next_ifm" text:outline-level="5">1.1<text:s/>ALGEMENE BEPALINGEN</text:h>
      <text:h text:style-name="ifm_p_font.italic_mt.5.08mm_page.keep-with-next_ifm" text:outline-level="6">1.1.1<text:s/>Strekking van het reglement</text:h>
      <text:p text:style-name="ifm_p_mt.4.23mm_ifm">Dit reglement bevat regels voor verzoekschriftprocedures inzake
                        faillissement, surseance van betaling en schuldsaneringsregeling die worden
                        behandeld bij de rechtbank en de rechter-commissaris.</text:p>
      <text:h text:style-name="ifm_p_font.italic_mt.5.08mm_page.keep-with-next_ifm" text:outline-level="6">1.1.2<text:s/>Begripsbepalingen</text:h>
      <text:p text:style-name="ifm_p_mt.4.23mm_ifm">In dit hoofdstuk hebben, ter verduidelijking van of in aanvulling op de
                        begrippen in de wet, onderstaande begrippen (in alfabetische volgorde) de
                        volgende betekenis:</text:p>
      <text:p text:style-name="ifm_p_ifm">a.  <text:span text:style-name="ifm_span_font.italic_ifm">bewijsstuk:</text:span> een bij een processtuk of op de mondelinge behandeling in het
                                 geding gebracht stuk;</text:p>
      <text:p text:style-name="ifm_p_ifm">b.  <text:span text:style-name="ifm_span_font.italic_ifm">centraal insolventie register (hierna te noemen CIR):</text:span> het centraal insolventieregister bevat gegevens van
                                 faillissementen, surseances van betaling en schuldsaneringen van
                                 natuurlijke personen die in de registers van de rechtbanken worden
                                 bijgehouden;</text:p>
      <text:p text:style-name="ifm_p_ifm">c.  <text:span text:style-name="ifm_span_font.italic_ifm">dagen:</text:span> maandag tot en met vrijdag, met uitzondering van de dagen als
                                 bedoeld in artikel 3 van de Algemene Termijnenwet;</text:p>
      <text:p text:style-name="ifm_p_ifm">d.  <text:span text:style-name="ifm_span_font.italic_ifm">digitaal dossier:</text:span> per faillissement, per surseance van betaling of
                                 schuldsaneringsregeling het geheel aan dossiergegevens,
                                 persoonsgegevens en de door de uitvoerders en door (medewerkers
                                 van) gerechten ingediende, geplaatste en verzonden berichten en
                                 processtukken, uitspraken daaronder begrepen;</text:p>
      <text:p text:style-name="ifm_p_ifm">e.  <text:span text:style-name="ifm_span_font.italic_ifm">griffie:</text:span> administratie van de insolventiezaken;</text:p>
      <text:p text:style-name="ifm_p_ifm">f.  <text:span text:style-name="ifm_span_font.italic_ifm">mijn rechtspraak Toezicht Faillissementen en Surseances van
                              betaling (hierna te noemen Mijn Toezicht Faillissementen en Surseances
                              van betaling):</text:span> de beveiligde digitale omgeving waarbinnen curatoren toegang
                                 hebben tot het digitale systeem van de rechter/rechter-commissaris
                                 en het digitale dossier betreffende faillissementen- en surseance
                                 van betaling;</text:p>
      <text:p text:style-name="ifm_p_ifm">g.  <text:span text:style-name="ifm_span_font.italic_ifm">mijn rechtspraak Toezicht Wsnp (hierna te noemen Mijn Toezicht
                              Wsnp):</text:span> de beveiligde digitale omgeving waarbinnen Wsnp bewindvoerders
                                 toegang hebben tot het digitale systeem van de
                                 rechtbank/rechter-commissaris en het digitale dossier betreffende
                                 schuldsaneringsregelingen;</text:p>
      <text:p text:style-name="ifm_p_ifm">h.  <text:span text:style-name="ifm_span_font.italic_ifm">mijn rechtspraak Verzoekschriften Insolventie (hierna te noemen
                              Mijn Verzoekschriften Insolventie):</text:span> de beveiligde digitale omgeving waarbinnen partijen een processtuk
                                 digitaal kunnen indienen;</text:p>
      <text:p text:style-name="ifm_p_ifm">i.  <text:span text:style-name="ifm_span_font.italic_ifm">webportaal:</text:span> mijn rechtspraak Toezicht Faillissementen en Surseances van
                                 betaling, mijn rechtspraak Verzoekschriften Insolventie en mijn
                                 rechtspraak Toezicht Wsnp samen;</text:p>
      <text:h text:style-name="ifm_p_font.italic_mt.5.08mm_page.keep-with-next_ifm" text:outline-level="6">1.1.3.<text:s/>Indiening van processtukken</text:h>
      <text:p text:style-name="ifm_p_mt.4.23mm_ifm">a.  Het niet digitaal indienen van het verzoekschrift, het
                              verweerschrift, het verzetrekest en de overige processtukken en
                              berichten geschiedt als volgt:</text:p>
      <text:p text:style-name="ifm_p_ifm">–  door toezending per post aan de insolventiegriffie van de
                                    rechtbank, onder vermelding van de desbetreffende locatie
                                    {hyperlink naar de rechtbanken}, of</text:p>
      <text:p text:style-name="ifm_p_ifm">–  door afgifte aan de Centrale Balie van de bevoegde rechtbank,
                                    ter attentie van de insolventiegriffie {hyperlink naar de
                                    rechtbanken}, of</text:p>
      <text:p text:style-name="ifm_p_ifm">–  door toezending via Veilig Mailen (Veilig Mailen: de
                                    voorziening van de Rechtspraak voor het verzenden en ontvangen
                                    van beveiligde e-mail naar en door de rechtbank), mits het
                                    processtuk met eventuele bijlage(n), direct per post aan de
                                    insolventiegriffie wordt nagezonden of wordt afgegeven aan de
                                    Centrale Balie van de rechtbank, ter attentie van de
                                    insolventiegriffie, onder de uitdrukkelijke vermelding dat het
                                    reeds eerder via Veilig Mailen ingediende stukken betreft
                                    {hyperlink Veilig Mailen}. Voor toezending via Veilig Mailen
                                    gelden daarnaast in de Bijlage V vermelde regels {hyperlink
                                    bijlage V}.</text:p>
      <text:p text:style-name="ifm_p_ifm">Verzendingen via Veilig Mailen uiterlijk op 23:59 uur van de laatste
                              dag van een lopende termijn zijn ontvangen, gelden als binnen de
                              termijn ingediend. Indien een termijn op een ander tijdstip op die dag
                              eindigt, gelden verzendingen die voor dat tijdstip zijn ontvangen als
                              binnen de termijn ingediend.</text:p>
      <text:p text:style-name="ifm_p_ifm">Voor het indienen van het aantal fysieke exemplaren van het
                              processtuk wordt verwezen naar de artikelen over het aantal in te
                              dienen exemplaren van het desbetreffende processtuk.</text:p>
      <text:p text:style-name="ifm_p_ifm">Van de verzending van een via Veilig Mailen verzonden processtuk of
                              bericht is een bevestiging van de ontvangst beschikbaar, die de
                              verzender zelf kan inzien of ophalen bij de dienst Veilig Mailen die
                              de verzender gebruikt.</text:p>
      <text:p text:style-name="ifm_p_ifm">Als tijdstip waarop de rechtbank een processtuk of een bericht via
                              Veilig Mailen heeft ontvangen, geldt het tijdstip waarop het
                              processtuk of het bericht een systeem voor gegevensverwerking heeft
                              bereikt waarvoor de rechtbank verantwoordelijkheid draagt (ZIVVER).
                              Dat tijdstip staat vermeld in de ontvangstbevestiging.</text:p>
      <text:p text:style-name="ifm_p_ifm">b.  Het digitaal indienen van het verzoekschrift, het verweerschrift, het
                              verzetrekest en de overige processtukken en berichten geschiedt door
                              toezending aan de rechtbank waar de zaak in behandeling komt of in
                              behandeling is via het webportaal Mijn rechtspraak Verzoekschriften
                              Insolventie.</text:p>
      <text:p text:style-name="ifm_p_ifm">De griffie is op werkdagen telefonisch bereikbaar van 8.30 tot 17.00
                              uur, zie Bijlage I {hyperlink naar telefoonnummers en
                              emailadressen}.</text:p>
      <text:h text:style-name="ifm_p_font.italic_mt.5.08mm_page.keep-with-next_ifm" text:outline-level="6">1.1.4<text:s/>Mogelijkheid van digitaal procederen</text:h>
      <text:p text:style-name="ifm_p_mt.4.23mm_ifm">Het is mogelijk digitaal te procederen bij de rechtbank en
                           rechter-commissaris in zaken betreffende faillissement, surseances van
                           betaling en schuldsaneringsregeling in de gevallen genoemd in Bijlage VI
                           {hyperlink Bijlage VI}.</text:p>
      <text:p text:style-name="ifm_p_ifm">Digitaal procederen verloopt via het webportaal. Inloggen kan zowel met
                           DigiD (als verzoeker een natuurlijk persoon is) of met E-herkenning (als
                           verzoeker een organisatie is) of met de advocatenpas (als verzoeker een
                           procesvertegenwoordiger is).</text:p>
      <text:p text:style-name="ifm_p_ifm">Voor digitaal procederen geldt hetgeen daarover staat vermeld in dit
                           hoofdstuk en in Bijlage VI en daarnaast de regels die zijn opgenomen in
                           het Besluit elektronisch procederen {hyperlink Bijlage VI} en in het
                           Reglement inzake de toegang tot en het gebruik van het systeem Toezicht
                           {hyperlink naar Reglement inzake het Aansluitpunt Toezicht (www.rechtspraak.nl)}.</text:p>
      <text:h text:style-name="ifm_p_font.italic_mt.5.08mm_page.keep-with-next_ifm" text:outline-level="6">1.1.5<text:s/>Toegang tot het webportaal ingeval van digitaal procederen</text:h>
      <text:p text:style-name="ifm_p_mt.4.23mm_ifm">Een partij die digitaal wil werken in (lopende) insolventiezaken kan
                           zich aanmelden bij de rechtbank(en) waar zijn zaken lopen. De rechtbank
                           zal afspraken met de desbetreffende curator dan wel bewindvoerder maken
                           over het digitaal werken in zijn lopende insolventiezaken.</text:p>
      <text:p text:style-name="ifm_p_ifm">Als gebruik wordt gemaakt van het webportaal wordt bij de eerste keer
                           dat een curator of bewindvoerder in een zaak op het webportaal inlogt,
                           een e-mailadres gevraagd.</text:p>
      <text:p text:style-name="ifm_p_ifm">Een nieuwe insolventiezaak zal automatisch worden toegevoegd aan de
                           lopende digitale zaken waarin de curator of de bewindvoerder al digitaal
                           werkt.</text:p>
      <text:p text:style-name="ifm_p_ifm">Een curator of bewindvoerder heeft in het webportaal alleen toegang tot
                           het digitaal dossier in de aanhangige zaken waarin hij als curator of
                           bewindvoerder is aangesteld respectievelijk is benoemd.</text:p>
      <text:h text:style-name="ifm_p_font.italic_mt.5.08mm_page.keep-with-next_ifm" text:outline-level="6">1.1.6<text:s/>Gevolgen van digitaal procederen</text:h>
      <text:p text:style-name="ifm_p_mt.4.23mm_ifm">Een partij die digitaal procedeert, gaat ermee akkoord dat:</text:p>
      <text:p text:style-name="ifm_p_ifm">–  processtukken en berichten alleen nog maar digitaal kunnen worden
                                 ingediend met uitzondering van de processtukken die tijdens de
                                 zitting worden overgelegd. Processtukken en berichten die per post
                                 worden ingediend worden niet geaccepteerd, en</text:p>
      <text:p text:style-name="ifm_p_ifm">–  hij in beginsel geen papieren afdrukken of kopieën van
                                 processtukken of berichten ontvangt.</text:p>
      <text:p text:style-name="ifm_p_ifm">Als een partij ten behoeve van zijn werkzaamheden toch een papieren
                           afdruk wenst, kan hij hiertoe digitaal een gemotiveerd verzoek
                           indienen.</text:p>
      <text:h text:style-name="ifm_p_font.italic_mt.5.08mm_page.keep-with-next_ifm" text:outline-level="6">1.1.7<text:s/>Ontvangstbevestiging verzonden stukken</text:h>
      <text:p text:style-name="ifm_p_mt.4.23mm_ifm">a.  Een partij die niet-digitaal procedeert kan de
                              rechtbank/rechter-commissaris, als die partij hierom vraagt, bericht
                              van ontvangst geven van ingediende processtukken en overige
                              stukken.</text:p>
      <text:p text:style-name="ifm_p_ifm">Van de verzending van een processtuk of bericht via Veilig Mailen is
                              een ontvangstbevestiging beschikbaar. De verzender kan deze
                              bevestiging zelf inzien of ophalen bij de dienst Veilig Mailen die de
                              verzender gebruikt.</text:p>
      <text:p text:style-name="ifm_p_ifm">Als tijdstip waarop de rechtbank/rechter-commissaris een processtuk
                              of een bericht via Veilig Mailen heeft ontvangen, geldt het tijdstip
                              waarop het processtuk of het bericht een systeem voor
                              gegevensverwerking heeft bereikt waarvoor de
                              rechtbank/rechter-commissaris verantwoordelijkheid draagt (ZIVVER).
                              Dat tijdstip staat vermeld in de ontvangstbevestiging.</text:p>
      <text:p text:style-name="ifm_p_ifm">b.  Een partij die digitaal procedeert ontvangt bij het indienen van een
                              verzoekschrift tot faillissement, surseance van betaling of
                              schuldsaneringsregeling van de rechtbank automatisch een ontvangst van
                              bevestiging.</text:p>
      <text:p text:style-name="ifm_p_ifm">Een partij die toegang heeft tot het digitaal dossier in aanhangige
                              zaken waarin hij als curator of bewindvoerder is aangesteld
                              respectievelijk is benoemd wordt bij het indienen van processtukken en
                              overige stukken krijgt geen bericht van ontvangst.</text:p>
      <text:h text:style-name="ifm_p_font.italic_mt.5.08mm_page.keep-with-next_ifm" text:outline-level="6">1.1.8<text:s/>Communicatie</text:h>
      <text:p text:style-name="ifm_p_mt.4.23mm_ifm">a.  De rechtbank/rechter-commissaris bericht een partij die niet-digitaal
                              procedeert per brief, per telefoon en/of via Veilig Mailen.</text:p>
      <text:p text:style-name="ifm_p_ifm">b.  De rechtbank/rechter-commissaris communiceert met een partij die
                              digitaal procedeert door plaatsing van een bericht in het door die
                              partij te raadplegen digitale dossier in zijn zaak.</text:p>
      <text:p text:style-name="ifm_p_ifm">Als de rechtbank/rechter-commissaris een processtuk, een uitspraak of
                              een bericht in het webportaal heeft geplaatst, ontvangt diegene die
                              digitaal procedeert daarvan per e-mail een kennisgeving (een
                              notificatie) en kan hij het desbetreffende stuk raadplegen in het
                              webportaal.</text:p>
      <text:p text:style-name="ifm_p_ifm">Het tijdstip waarop deze kennisgeving wordt verstuurd, geldt als het
                              tijdstip waarop het desbetreffende processtuk of bericht aan die
                              partij bekend is gemaakt.</text:p>
      <text:p text:style-name="ifm_p_ifm">Degene die digitaal procedeert is op elk moment verantwoordelijk voor
                              de werking, de toegankelijkheid, de beschikbaarheid en de raadpleging
                              van dit e-mailadres. Als die partij geen e-mailadres opgeeft, geldt
                              dit als een mededeling dat hij geen kennisgevingen wil ontvangen. Dit
                              is voor rekening en risico van die partij.</text:p>
      <text:h text:style-name="ifm_p_font.italic_mt.5.08mm_page.keep-with-next_ifm" text:outline-level="6">1.1.9<text:s/>Wissel van digitaal naar niet-digitaal procederen en omgekeerd</text:h>
      <text:p text:style-name="ifm_p_mt.4.23mm_ifm">Een partij die vrijwillig digitaal procedeert en voortaan niet meer
                           digitaal wil procederen, of omgekeerd, verzoekt dit de
                           rechtbank/rechter-commissaris schriftelijk.</text:p>
      <text:p text:style-name="ifm_p_ifm">Een wissel wordt in een procedure in beginsel maar één keer
                           toegelaten.</text:p>
      <text:p text:style-name="ifm_p_ifm">De wissel van de partij die daarom heeft verzocht, wordt aan alle
                           partijen bevestigd. De wissel is effectief vanaf de datum die in de
                           bevestiging van de rechtbank/rechter-commissaris wordt genoemd. Een
                           partij die wisselt naar digitaal procederen, krijgt digitaal toegang tot
                           alle processtukken en berichten die in het digitaal dossier zijn
                           opgeslagen.</text:p>
      <text:h text:style-name="ifm_p_font.italic_mt.5.08mm_page.keep-with-next_ifm" text:outline-level="6">1.1.10<text:s/>Uitsluiting van digitaal procederen</text:h>
      <text:p text:style-name="ifm_p_mt.4.23mm_ifm">De rechtbank/rechter-commissaris kan een partij tijdelijk of blijvend
                           uitsluiten van het gebruik van het digitale systeem, als die partij het
                           digitale systeem verstoort of als deze aantoonbaar een gevaar vormt voor
                           de integriteit van het digitale systeem. De uitsluiting wordt medegedeeld
                           bij bericht en heeft alleen betrekking op de procedure waarin de
                           rechtbank/rechter-commissaris deze beslissing heeft genomen.</text:p>
      <text:p text:style-name="ifm_p_ifm">Na de uitsluiting van het gebruik van het digitale systeem, wordt de
                           procedure voortgezet volgens de regels die gelden voor niet-digitaal
                           procederen.</text:p>
      <text:h text:style-name="ifm_p_font.italic_mt.5.08mm_page.keep-with-next_ifm" text:outline-level="6">1.1.11<text:s/>Gevolgen niet-naleving reglement</text:h>
      <text:p text:style-name="ifm_p_mt.4.23mm_ifm">De rechtbank/rechter-commissaris zal aan de niet-naleving van een in dit
                        reglement gegeven voorschrift het gevolg verbinden dat hem met het oog op de
                        aard van het voorschrift en de ernst van het verzuim passend voorkomt.</text:p>
      <text:h text:style-name="ifm_p_font.italic_mt.5.08mm_page.keep-with-next_ifm" text:outline-level="6">1.1.12<text:s/>Gevallen waarin dit reglement niet voorziet</text:h>
      <text:p text:style-name="ifm_p_mt.4.23mm_ifm">In alle gevallen waarin dit reglement niet voorziet, beslist de
                        rechtbank/rechter-commissaris. Bij zijn beslissing worden zoveel mogelijk de
                        bepalingen van dit reglement in acht genomen.</text:p>
      <text:h text:style-name="ifm_p_font.italic_mt.5.08mm_page.keep-with-next_ifm" text:outline-level="6">1.1.13<text:s/>Afwijking van het reglement ingeval van bijzonder omstandigheden</text:h>
      <text:p text:style-name="ifm_p_mt.4.23mm_ifm">Als de bijzondere omstandigheden van het geval daartoe aanleiding geven,
                        kan de rechtbank dan wel rechter-commissaris van dit reglement
                        afwijken.</text:p>
      <text:h text:style-name="ifm_p_font.bold_mt.5.08mm_page.keep-with-next_ifm" text:outline-level="4">2.<text:s/>Bijzonder deel: Faillissementen</text:h>
      <text:h text:style-name="ifm_p_font.bold-italic_mt.5.08mm_page.keep-with-next_ifm" text:outline-level="5">2.1<text:s/>FAILLISSEMENT OP VERZOEK VAN EEN SCHULDEISER</text:h>
      <text:h text:style-name="ifm_p_font.italic_mt.5.08mm_page.keep-with-next_ifm" text:outline-level="6">2.1.1<text:s/>Toepasselijkheid (overige bepalingen)</text:h>
      <text:p text:style-name="ifm_p_mt.4.23mm_ifm">De bepalingen van Hoofdstuk 1 van dit reglement zijn van toepassing op
                        zaken betreffende faillietverklaring op verzoek van een schuldeiser,
                        behoudens indien en voor zover in deze paragraaf hiervan wordt
                        afgeweken.</text:p>
      <text:h text:style-name="ifm_p_font.italic_mt.5.08mm_page.keep-with-next_ifm" text:outline-level="6">2.1.2<text:s/>Verzoek tot faillietverklaring</text:h>
      <text:h text:style-name="ifm_p_font.bold_mt.5.08mm_page.keep-with-next_ifm" text:outline-level="7">2.1.2.1<text:s/>Indiening</text:h>
      <text:p text:style-name="ifm_p_mt.4.23mm_ifm">Een verzoek wordt schriftelijk gedaan, tenzij de wet anders
                              bepaalt.</text:p>
      <text:p text:style-name="ifm_p_ifm">Het verzoekschrift wordt ingediend en ondertekend door een
                              advocaat.</text:p>
      <text:h text:style-name="ifm_p_font.bold_mt.5.08mm_page.keep-with-next_ifm" text:outline-level="7">2.1.2.2<text:s/>Aantal in te dienen exemplaren</text:h>
      <text:p text:style-name="ifm_p_mt.4.23mm_ifm">Het verzoekschrift en de bijgevoegde stukken worden in meervoud
                           ingediend: twee exemplaren voor de rechtbank en twee exemplaren voor
                           iedere verweerder.</text:p>
      <text:h text:style-name="ifm_p_font.bold_mt.5.08mm_page.keep-with-next_ifm" text:outline-level="7">2.1.2.3<text:s/>Griffierecht</text:h>
      <text:p text:style-name="ifm_p_mt.4.23mm_ifm">De verzoeker is bij indiening van een verzoekschrift griffierecht
                              verschuldigd, tenzij anders bepaald in de Wet griffierechten
                              burgerlijke zaken {hyperlink griffierechten}.</text:p>
      <text:p text:style-name="ifm_p_ifm">Indien het verzoek na indiening wordt ingetrokken of de rechter
                              toepassing heeft gegeven aan het bepaalde in artikel 282a lid 2 Rv,
                              blijft de verzoeker griffierecht verschuldigd.</text:p>
      <text:h text:style-name="ifm_p_font.bold_mt.5.08mm_page.keep-with-next_ifm" text:outline-level="7">2.1.2.4<text:s/>Toevoeging</text:h>
      <text:p text:style-name="ifm_p_mt.4.23mm_ifm">Indien een voor de zaak geldende toevoeging is verleend, wordt de
                           toevoeging bij het verzoek- of verweerschrift gevoegd. Indien een
                           toevoeging is aangevraagd maar nog niet definitief is verleend, wordt een
                           kopie van de aanvraag bij het verzoek- of verweerschrift gevoegd en in de
                           kop daarvan vermeld dat een toevoeging is aangevraagd.</text:p>
      <text:h text:style-name="ifm_p_font.bold_mt.5.08mm_page.keep-with-next_ifm" text:outline-level="7">2.1.2.5.<text:s/>Vermelding zaak- en rekestnummer</text:h>
      <text:p text:style-name="ifm_p_mt.4.23mm_ifm">Op alle correspondentie met en van de rechtbank wordt het zaak- en
                           rekestnummer vermeld.</text:p>
      <text:h text:style-name="ifm_p_font.bold_mt.5.08mm_page.keep-with-next_ifm" text:outline-level="7">2.1.2.6<text:s/>Inhoud verzoekschrift</text:h>
      <text:p text:style-name="ifm_p_mt.4.23mm_ifm">Het verzoekschrift vermeldt:</text:p>
      <text:p text:style-name="ifm_p_ifm">•  voornamen, naam en woonplaats of, bij gebreke van een
                                    woonplaats in Nederland, het werkelijk verblijf van de
                                    verzoeker, alsmede</text:p>
      <text:p text:style-name="ifm_p_ifm">•  naam, adres en woonplaats of, bij gebreke van een woonplaats in
                                    Nederland, het werkelijk verblijf van iedere verweerder en
                                    iedere andere belanghebbende, voor zover bij de verzoeker
                                    bekend, alsmede</text:p>
      <text:p text:style-name="ifm_p_ifm">•  een duidelijke omschrijving van het verzoek en de gronden
                                    waarop het berust, waaronder de gronden voor de relatieve
                                    bevoegdheid van de rechter, alsmede</text:p>
      <text:p text:style-name="ifm_p_ifm">•  de naam en het telefoonnummer van de behandelend advocaat,
                                    alsmede</text:p>
      <text:p text:style-name="ifm_p_ifm">•  in welke lidstaat van de Europese Unie het centrum van de
                                    voornaamste belangen van de schuldenaar is gelegen (artikel 3
                                    van de EU-insolventieverordening) en, indien dit niet in
                                    Nederland is gelegen, of de schuldenaar een vestiging als
                                    bedoeld in artikel 2 aanhef en onder h EU-insolventieverordening
                                    binnen Nederland heeft.</text:p>
      <text:p text:style-name="ifm_p_ifm">In de kop van het verzoekschrift wordt de aard van het verzoek
                              vermeld en de wetsbepaling waarop het berust.</text:p>
      <text:h text:style-name="ifm_p_font.bold_mt.5.08mm_page.keep-with-next_ifm" text:outline-level="7">2.1.2.7<text:s/>Bijvoeging stukken</text:h>
      <text:p text:style-name="ifm_p_mt.4.23mm_ifm">Bij het verzoekschrift worden de volgende uittreksels gevoegd die
                              niet ouder mogen zijn dan één maand:</text:p>
      <text:p text:style-name="ifm_p_ifm">a.  indien de faillietverklaring wordt verzocht van een natuurlijk
                                    persoon zonder onderneming, een origineel uittreksel uit de
                                    Basisregistratie Personen;</text:p>
      <text:p text:style-name="ifm_p_ifm">b.  indien de faillietverklaring wordt verzocht van een natuurlijk
                                    persoon met onderneming:</text:p>
      <text:p text:style-name="ifm_p_ifm">•  een origineel uittreksel uit het handelsregister. Een
                                          digitaal aangeleverd gewaarmerkt uittreksel van de Kamer
                                          van Koophandel wordt ook geaccepteerd;</text:p>
      <text:p text:style-name="ifm_p_ifm">•  een origineel uittreksel uit de Basisregistratie
                                          Personen;</text:p>
      <text:p text:style-name="ifm_p_ifm">c.  indien de faillietverklaring wordt verzocht van een
                                    vennootschap onder firma of van een commanditaire
                                    vennootschap:</text:p>
      <text:p text:style-name="ifm_p_ifm">•  een origineel uittreksel uit het handelsregister. Een
                                          digitaal aangeleverd gewaarmerkt uittreksel van de Kamer
                                          van Koophandel wordt ook geaccepteerd;</text:p>
      <text:p text:style-name="ifm_p_ifm">•  een origineel uittreksel uit de Basisregistratie Personen
                                          per vennoot;</text:p>
      <text:p text:style-name="ifm_p_ifm">•  indien één of meer vennoten van de vennootschap waarvan
                                          de faillietverklaring wordt verzocht een rechtspersoon is,
                                          een origineel uittreksel uit het handelsregister van deze
                                          rechtspersoon, en van de eventuele rechtspersonen die deze
                                          rechtspersoon besturen, totdat een natuurlijk persoon als
                                          bestuurder wordt genoemd;</text:p>
      <text:p text:style-name="ifm_p_ifm">d.  indien de faillietverklaring wordt verzocht van een naamloze
                                    vennootschap (NV), een besloten vennootschap met beperkte
                                    aansprakelijkheid (BV), een coöperatieve vereniging of een
                                    buitenlandse rechtspersoon:</text:p>
      <text:p text:style-name="ifm_p_ifm">•  een origineel uittreksel uit het handelsregister. Een
                                          digitaal aangeleverd gewaarmerkt uittreksel van de Kamer
                                          van Koophandel wordt ook geaccepteerd;</text:p>
      <text:p text:style-name="ifm_p_ifm">•  indien de vennootschap ook een of meer buitenlandse
                                          vestigingen in de zin van onzelfstandige filialen heeft,
                                          zo mogelijk ook een origineel uittreksel uit het
                                          handelsregister van die vestiging(en);</text:p>
      <text:p text:style-name="ifm_p_ifm">•  indien de bestuurder van de vennootschap waarvan de
                                          faillietverklaring wordt verzocht een rechtspersoon is,
                                          een origineel uittreksel uit het handelsregister van deze
                                          rechtspersoon, en van de eventuele rechtspersonen die deze
                                          rechtspersoon besturen, totdat een natuurlijk persoon als
                                          bestuurder wordt genoemd;</text:p>
      <text:p text:style-name="ifm_p_ifm">e.  indien de faillietverklaring wordt verzocht van een vereniging
                                    of stichting:</text:p>
      <text:p text:style-name="ifm_p_ifm">•  een origineel uittreksel uit het verenigingen-
                                          respectievelijk stichtingenregister. Een digitaal
                                          aangeleverd gewaarmerkt uittreksel van de Kamer van
                                          Koophandel wordt ook geaccepteerd.</text:p>
      <text:p text:style-name="ifm_p_ifm">•  indien de bestuurder van de vereniging of stichting
                                          waarvan de faillietverklaring wordt verzocht een
                                          rechtspersoon is, een origineel uittreksel uit het
                                          handelsregister van deze rechtspersoon, en van de
                                          eventuele rechtspersonen die deze rechtspersoon besturen,
                                          totdat een natuurlijk persoon als bestuurder wordt
                                          genoemd.</text:p>
      <text:p text:style-name="ifm_p_ifm">Als het verzoekschrift een bijlage of bijlagen bevat, wordt daarnaar
                              in het verzoekschrift uitdrukkelijk verwezen.</text:p>
      <text:p text:style-name="ifm_p_ifm">De bijlagen worden genummerd. In een eventueel volgend processtuk van
                              een partij wordt bij de nummering van de bijlagen uit het vorige
                              processtuk van die partij aangesloten. Indien het gaat om 10 of meer
                              bijlagen wordt bovendien een overzicht bijgevoegd.</text:p>
      <text:p text:style-name="ifm_p_ifm">De rechtbank kan om toezending van aanvullende stukken
                              verzoeken.</text:p>
      <text:h text:style-name="ifm_p_font.bold_mt.5.08mm_page.keep-with-next_ifm" text:outline-level="7">2.1.2.8<text:s/>Intrekking verzoek</text:h>
      <text:p text:style-name="ifm_p_mt.4.23mm_ifm">Zolang nog niet op het verzoekschrift is beslist, kan het verzoek – met
                           gebruikmaking van het intrekkingsformulier – worden ingetrokken.
                           Intrekking kan ook mondeling tijdens de mondelinge behandeling. Indien
                           bij het verweer om een kostenveroordeling wordt gevraagd en na de
                           intrekking wordt gehandhaafd, zal de rechter daarop beslissen. Het
                           verzoek wordt als ingetrokken beschouwd, indien geen verzoek tot
                           aanhouding van de behandeling is gedaan en de verzoeker niet op de
                           mondelinge behandeling is verschenen {hyperlink
                           intrekkingsformulier}.</text:p>
      <text:h text:style-name="ifm_p_font.italic_mt.5.08mm_page.keep-with-next_ifm" text:outline-level="6">2.1.3<text:s/>Verweer</text:h>
      <text:h text:style-name="ifm_p_font.bold_mt.5.08mm_page.keep-with-next_ifm" text:outline-level="7">2.1.3.1<text:s/>Aantal in te dienen exemplaren</text:h>
      <text:p text:style-name="ifm_p_mt.4.23mm_ifm">Een verweerschrift wordt in meervoud ingediend: twee exemplaren voor
                              de rechtbank en één exemplaar voor iedere verzoeker en iedere andere
                              belanghebbende.</text:p>
      <text:p text:style-name="ifm_p_ifm">Indien het verweerschrift een bijlage of bijlagen bevat, wordt
                              daarnaar in het verweerschrift uitdrukkelijk verwezen. De bijlagen
                              worden genummerd. In een eventueel volgend processtuk van een partij
                              wordt bij de nummering van de bijlagen uit het vorige processtuk van
                              die partij aangesloten. Indien het gaat om 10 of meer bijlagen, wordt
                              bovendien een overzicht bijgevoegd.</text:p>
      <text:h text:style-name="ifm_p_font.bold_mt.5.08mm_page.keep-with-next_ifm" text:outline-level="7">2.1.3.2<text:s/>Mondeling verweer</text:h>
      <text:p text:style-name="ifm_p_mt.4.23mm_ifm">Een verweerder die een natuurlijk persoon is, kan in persoon of bij
                              gevolmachtigde bij de mondelinge behandeling verschijnen. Een
                              rechtspersoon wordt vertegenwoordigd door een bestuurder, een andere
                              daartoe in de statuten aangewezen persoon of een daartoe
                              gevolmachtigde. Indien alleen de gevolmachtigde verschijnt, worden de
                              originele volmacht en het legitimatiebewijs van de gevolmachtigde
                              getoond en een kopie van het legitimatiebewijs van de
                              volmachtgever.</text:p>
      <text:p text:style-name="ifm_p_ifm">Bij mondeling verweer kunnen bewijsstukken worden toegestuurd of
                              overgelegd ter ondersteuning van dit verweer.</text:p>
      <text:p text:style-name="ifm_p_ifm">Bewijsstukken worden in meervoud overgelegd: twee exemplaren voor de
                              rechtbank en één exemplaar voor alle overige partijen.</text:p>
      <text:h text:style-name="ifm_p_font.italic_mt.5.08mm_page.keep-with-next_ifm" text:outline-level="6">2.1.4<text:s/>Mondelinge behandeling van het verzoek</text:h>
      <text:h text:style-name="ifm_p_font.bold_mt.5.08mm_page.keep-with-next_ifm" text:outline-level="7">2.1.4.1<text:s/>Afdoening zonder mondelinge behandeling</text:h>
      <text:p text:style-name="ifm_p_mt.4.23mm_ifm">De rechtbank kan zonder dat hiertoe een mondelinge behandeling wordt
                           bepaald op het verzoek beslissen, indien de verzoeker en de verweerder de
                           rechtbank schriftelijk hebben laten weten hiermee in te stemmen.</text:p>
      <text:h text:style-name="ifm_p_font.bold_mt.5.08mm_page.keep-with-next_ifm" text:outline-level="7">2.1.4.2<text:s/>Vaste dag mondelinge behandeling</text:h>
      <text:p text:style-name="ifm_p_mt.4.23mm_ifm">De faillissementszitting (in dit reglement ook: de mondelinge
                           behandeling) wordt gehouden op de dinsdag (m.u.v. rechtbank Almelo, zie
                           bijlage). Voor aanvangstijdstip faillissementszitting zie Bijlage II
                           {hyperlink aanvangstijdstip}.</text:p>
      <text:h text:style-name="ifm_p_font.bold_mt.5.08mm_page.keep-with-next_ifm" text:outline-level="7">2.1.4.3<text:s/>Oproeping</text:h>
      <text:p text:style-name="ifm_p_mt.4.23mm_ifm">Indien het verzoek op de mondelinge behandeling wordt behandeld,
                              wordt de oproeping voor de behandeling van het verzoek als volgt
                              gedaan:</text:p>
      <text:p text:style-name="ifm_p_ifm">•  door de rechtbank: aan de verzoeker bij gewone brief en aan de
                                    verweerder zowel bij aangetekende brief als bij gewone brief,
                                    of</text:p>
      <text:p text:style-name="ifm_p_ifm">•  door de verzoeker nadát de rechtbank hem heeft medegedeeld
                                    tegen welke datum, welk tijdstip en op welke wijze de verweerder
                                    moet worden opgeroepen.</text:p>
      <text:p text:style-name="ifm_p_ifm">Een verweerder die een natuurlijk persoon is, wordt in de oproeping
                              erop gewezen dat hij binnen een termijn van 14 dagen na de oproeping
                              een verzoek kan doen om tot de schuldsaneringsregeling te worden
                              toegelaten.</text:p>
      <text:h text:style-name="ifm_p_font.bold_mt.5.08mm_page.keep-with-next_ifm" text:outline-level="7">2.1.4.4<text:s/>Duur van de mondelinge behandeling</text:h>
      <text:p text:style-name="ifm_p_mt.4.23mm_ifm">Een partij die voorziet dat meer dan de gebruikelijke tijd voor de
                           behandeling van de zaak nodig is, kan in het inleidende verzoekschrift
                           of, indien om aanhouding wordt verzocht, uiterlijk in het verzoek om
                           aanhouding, gemotiveerd om een langere behandeltijd verzoeken.</text:p>
      <text:h text:style-name="ifm_p_font.bold_mt.5.08mm_page.keep-with-next_ifm" text:outline-level="7">2.1.4.5<text:s/>Indiening nadere stukken</text:h>
      <text:p text:style-name="ifm_p_mt.4.23mm_ifm">Bewijs- en andere stukken waarop partijen zich tijdens de mondelinge
                           behandeling willen beroepen worden zo spoedig mogelijk doch uiterlijk op
                           de dag van de mondelinge behandeling in meervoud ingediend: twee
                           exemplaren voor de rechtbank en één exemplaar voor iedere overige
                           partij.</text:p>
      <text:h text:style-name="ifm_p_font.bold_mt.5.08mm_page.keep-with-next_ifm" text:outline-level="7">2.1.4.6<text:s/>Behandeling in raadkamer</text:h>
      <text:p text:style-name="ifm_p_mt.4.23mm_ifm">De behandeling van het verzoek vindt plaats in raadkamer en is derhalve
                           niet openbaar.</text:p>
      <text:h text:style-name="ifm_p_font.bold_mt.5.08mm_page.keep-with-next_ifm" text:outline-level="7">2.1.4.7<text:s/>Pleitnotities</text:h>
      <text:p text:style-name="ifm_p_mt.4.23mm_ifm">Partijen kunnen tijdens de mondelinge behandeling een korte pleitnotitie
                           voordragen en overleggen.</text:p>
      <text:h text:style-name="ifm_p_font.bold_mt.5.08mm_page.keep-with-next_ifm" text:outline-level="7">2.1.4.8<text:s/>Meerdere verzoeken tot faillietverklaring van dezelfde
                           verweerder</text:h>
      <text:p text:style-name="ifm_p_mt.4.23mm_ifm">Indien op de dag van de mondelinge behandeling meer dan één verzoek
                              tot faillietverklaring van dezelfde verweerder wordt behandeld, wordt
                              het faillissement uitgesproken op het oudste verzoek dat aan de
                              wettelijke eisen voldoet. In dat geval wordt de behandeling van andere
                              verzoeken tot faillietverklaring van deze verweerder ambtshalve
                              aangehouden in verband met het verstrijken van de termijnen van verzet
                              en hoger beroep tegen die uitspraak.</text:p>
      <text:p text:style-name="ifm_p_ifm">Indien de uitspraak tot faillietverklaring van de verweerder
                              onherroepelijk is geworden, worden andere verzoeken tot
                              faillietverklaring van deze verweerder als ingetrokken beschouwd. Dit
                              wordt aan de desbetreffende verzoeker medegedeeld.</text:p>
      <text:p text:style-name="ifm_p_ifm">Indien de uitspraak tot faillietverklaring van de verweerder wordt
                              vernietigd, worden andere verzoeken tot faillietverklaring van deze
                              verweerder behandeld en beoordeeld, met inachtneming van de eerste zin
                              van dit artikel.</text:p>
      <text:h text:style-name="ifm_p_font.bold_mt.5.08mm_page.keep-with-next_ifm" text:outline-level="7">2.1.4.9<text:s/>Samenloop verzoek faillietverklaring met verzoek toepassing
                           schuldsaneringsregeling</text:h>
      <text:p text:style-name="ifm_p_mt.4.23mm_ifm">Indien de verweerder een verzoek indient om tot de
                              schuldsaneringsregeling te worden toegelaten, is de behandeling van
                              het verzoek tot faillietverklaring geschorst totdat bij
                              onherroepelijke uitspraak op het verzoek tot toepassing van de
                              schuldsaneringsregeling is beslist.</text:p>
      <text:p text:style-name="ifm_p_ifm">Door de uitspraak tot de toepassing van de schuldsaneringsregeling
                              vervalt het verzoek tot faillietverklaring. Dit wordt aan degene die
                              dit verzoek heeft ingediend, medegedeeld.</text:p>
      <text:p text:style-name="ifm_p_ifm">Indien het verzoek tot toepassing van de schuldsaneringsregeling bij
                              onherroepelijke uitspraak is afgewezen, wordt de behandeling van het
                              verzoek tot faillietverklaring hervat. In dat geval worden partijen
                              voor de behandeling van laatstgenoemd verzoek opnieuw opgeroepen,
                              tenzij de behandeling hun al is aangezegd.</text:p>
      <text:h text:style-name="ifm_p_font.bold_mt.5.08mm_page.keep-with-next_ifm" text:outline-level="7">2.1.4.10<text:s/>Samenloop verzoek faillietverklaring met verzoek Whoa</text:h>
      <text:p text:style-name="ifm_p_mt.4.23mm_ifm">Indien bij de rechtbank gelijktijdig een verzoek tot aanwijzing van een
                           herstructureringsdeskundige als bedoeld in artikel 371 Fw en een eigen
                           aangifte of een verzoek tot faillietverklaring aanhangig zijn, wordt het
                           verzoek tot aanwijzing van een herstructureringsdeskundige eerst
                           behandeld.</text:p>
      <text:h text:style-name="ifm_p_font.bold_mt.5.08mm_page.keep-with-next_ifm" text:outline-level="7">2.1.4.11<text:s/>Verzoek om aanhouding van de behandeling</text:h>
      <text:p text:style-name="ifm_p_mt.4.23mm_ifm">Een verzoek om aanhouding van de behandeling kan op de volgende wijze
                              worden gedaan:</text:p>
      <text:p text:style-name="ifm_p_ifm">•  door de verzoeker: uiterlijk op de dag voorafgaande aan de
                                    mondelinge behandeling tot 17:00 uur, met gebruikmaking van een
                                    aanhoudingsformulier {hyperlink aanhoudingsformulier}, of</text:p>
      <text:p text:style-name="ifm_p_ifm">•  door partijen: mondeling tijdens de mondelinge
                                    behandeling.</text:p>
      <text:p text:style-name="ifm_p_ifm">Een door de verzoeker tijdig gedaan verzoek tot aanhouding van de
                              behandeling wordt in beginsel gehonoreerd. Aanhouding vindt in
                              beginsel niet vaker plaats dan vier keer en niet langer dan in totaal
                              acht weken.</text:p>
      <text:h text:style-name="ifm_p_font.bold_mt.5.08mm_page.keep-with-next_ifm" text:outline-level="7">2.1.4.12<text:s/>Aanzegging of oproeping na aanhouding van de behandeling</text:h>
      <text:p text:style-name="ifm_p_mt.4.23mm_ifm">Indien op een mondelinge behandeling waarop de verweerder is
                              verschenen, aanhouding van de behandeling is gevraagd en verleend,
                              worden de dag en het uur waarop de behandeling wordt voortgezet aan de
                              verweerder aangezegd.</text:p>
      <text:p text:style-name="ifm_p_ifm">In alle andere gevallen roept de verzoeker de verweerder op tegen de
                              dag en het uur waarop de behandeling wordt voortgezet. De oproeping
                              geschiedt bij deurwaardersexploot. Indien moet worden aangenomen dat
                              de verweerder de eerste oproeping heeft ontvangen, kan deze oproeping
                              ook worden gedaan bij aangetekende brief.</text:p>
      <text:p text:style-name="ifm_p_ifm">Indien de oproeping van de verweerder niet behoorlijk is geschied,
                              wordt de behandeling tenminste twee weken aangehouden, teneinde de
                              verzoeker in de gelegenheid te stellen de verweerder alsnog naar
                              behoren op te roepen. Bevindt de verweerder zich buiten Nederland, dan
                              wordt de behandeling tenminste vier weken aangehouden.</text:p>
      <text:h text:style-name="ifm_p_font.italic_mt.5.08mm_page.keep-with-next_ifm" text:outline-level="6">2.1.5<text:s/>Uitspraak en publicatie</text:h>
      <text:h text:style-name="ifm_p_font.bold_mt.5.08mm_page.keep-with-next_ifm" text:outline-level="7">2.1.5.1<text:s/>Uitspraak</text:h>
      <text:p text:style-name="ifm_p_mt.4.23mm_ifm">De uitspraak wordt op de mondelinge behandeling gedaan of, indien dit
                              niet mogelijk is, zo spoedig mogelijk daarna.</text:p>
      <text:p text:style-name="ifm_p_ifm">Indien de uitspraak niet op de mondelinge behandeling wordt gedaan,
                              wordt tijdens de mondelinge behandeling medegedeeld op welke datum en
                              op welk tijdstip telefonisch naar de uitspraak kan worden
                              geïnformeerd, zie Bijlage IV {hyperlink overzicht
                              telefoonnummers}.</text:p>
      <text:h text:style-name="ifm_p_font.bold_mt.5.08mm_page.keep-with-next_ifm" text:outline-level="7">2.1.5.2<text:s/>Verstrekken afschrift uitspraak</text:h>
      <text:p text:style-name="ifm_p_mt.4.23mm_ifm">Een afschrift van de uitspraak wordt zo spoedig mogelijk aan de
                           verzoeker, de verweerder en, indien het faillissement wordt uitgesproken,
                           aan de door de rechtbank aangestelde curator verstrekt.</text:p>
      <text:h text:style-name="ifm_p_font.bold_mt.5.08mm_page.keep-with-next_ifm" text:outline-level="7">2.1.5.3<text:s/>Publicatie van de uitspraak</text:h>
      <text:p text:style-name="ifm_p_mt.4.23mm_ifm">De griffier van de rechtbank draagt zorg voor alle door de
                           Faillissementswet voorgeschreven publicaties, ook als deze aan de curator
                           zijn opgedragen.</text:p>
      <text:h text:style-name="ifm_p_font.bold-italic_mt.5.08mm_page.keep-with-next_ifm" text:outline-level="5">2.2.<text:s/>FAILLISSEMENT OP EIGEN AANGIFTE</text:h>
      <text:h text:style-name="ifm_p_font.italic_mt.5.08mm_page.keep-with-next_ifm" text:outline-level="6">2.2.1<text:s/>Toepasselijkheid (overige bepalingen)</text:h>
      <text:p text:style-name="ifm_p_mt.4.23mm_ifm">De bepalingen van Hoofdstuk 1 van dit reglement zijn van toepassing op
                        zaken betreffende faillietverklaring op eigen verzoek (hierna: de eigen
                        aangifte), behoudens indien en voor zover in deze paragraaf hiervan wordt
                        afgeweken.</text:p>
      <text:h text:style-name="ifm_p_font.bold_mt.5.08mm_page.keep-with-next_ifm" text:outline-level="7">2.2.1.1<text:s/>Indiening van stukken</text:h>
      <text:p text:style-name="ifm_p_mt.4.23mm_ifm">Voor het indienen van het aantal fysieke exemplaren van het processtuk
                           wordt verwezen naar de artikelen over het aantal in te dienen exemplaren
                           van het desbetreffende processtuk. Deze dienen uiterlijk 12.00 uur de dag
                           voor de behandeling ter zitting te zijn ontvangen door de desbetreffende
                           rechtbank.</text:p>
      <text:h text:style-name="ifm_p_font.bold_mt.5.08mm_page.keep-with-next_ifm" text:outline-level="7">2.2.1.2<text:s/>Vermelding zaak- en rekestnummer</text:h>
      <text:p text:style-name="ifm_p_mt.4.23mm_ifm">Op alle correspondentie met en van de rechtbank wordt het zaak- en
                           rekestnummer vermeld.</text:p>
      <text:h text:style-name="ifm_p_font.italic_mt.5.08mm_page.keep-with-next_ifm" text:outline-level="6">2.2.2<text:s/>Eigen aangifte faillissement</text:h>
      <text:h text:style-name="ifm_p_font.bold_mt.5.08mm_page.keep-with-next_ifm" text:outline-level="7">2.2.2.1<text:s/>Indiening</text:h>
      <text:p text:style-name="ifm_p_mt.4.23mm_ifm">Een eigen aangifte tot faillietverklaring wordt als volgt gedaan:</text:p>
      <text:p text:style-name="ifm_p_ifm">•  bij de Centrale Balie of de griffie van de rechtbank, met
                                 gebruikmaking van een formulier eigen aangifte {hyperlink
                                 formulieren eigen aangifte},</text:p>
      <text:p text:style-name="ifm_p_ifm">•  schriftelijk, met gebruikmaking van een formulier eigen aangifte
                                 {hyperlink formulieren eigen aangifte}, of</text:p>
      <text:p text:style-name="ifm_p_ifm">•  bij verzoekschrift dat is ondertekend en wordt ingediend door een
                                 advocaat.</text:p>
      <text:h text:style-name="ifm_p_font.bold_mt.5.08mm_page.keep-with-next_ifm" text:outline-level="7">2.2.2.2<text:s/>Medeondertekening door (huwelijks)partner, vennoten en
                           curator/standpunt (beschermings)bewindvoerder</text:h>
      <text:p text:style-name="ifm_p_mt.4.23mm_ifm">•  Indien de eigen aangifte tot faillietverklaring van een natuurlijk
                                 persoon wordt verzocht en de verzoeker in enige gemeenschap van
                                 goederen is gehuwd of in enige gemeenschap van goederen een
                                 geregistreerd partnerschap is aangegaan, wordt de eigen aangifte
                                 tevens door de (huwelijks)partner(s) ondertekend.</text:p>
      <text:p text:style-name="ifm_p_ifm">•  Indien de faillietverklaring van een vennootschap onder firma of
                                 van een commanditaire vennootschap wordt verzocht, wordt de eigen
                                 aangifte door ieder van de vennoten respectievelijk ieder van de
                                 beherend vennoten getekend.</text:p>
      <text:p text:style-name="ifm_p_ifm">•  Indien de verzoeker onder curatele is gesteld, wordt het verzoek
                                 tevens door de curator ondertekend.</text:p>
      <text:p text:style-name="ifm_p_ifm">•  Indien verzoeker onder (beschermings)bewind is gesteld, dient de
                                 (beschermings)bewindvoerder zijn standpunt ten aanzien van het
                                 verzoek kenbaar te maken.</text:p>
      <text:h text:style-name="ifm_p_font.bold_mt.5.08mm_page.keep-with-next_ifm" text:outline-level="7">2.2.2.3<text:s/>Aantal in te dienen exemplaren</text:h>
      <text:p text:style-name="ifm_p_mt.4.23mm_ifm">De eigen aangifte en de bijgevoegde stukken worden in tweevoud
                           ingediend.</text:p>
      <text:h text:style-name="ifm_p_font.bold_mt.5.08mm_page.keep-with-next_ifm" text:outline-level="7">2.2.2.4<text:s/>Griffierecht</text:h>
      <text:p text:style-name="ifm_p_mt.4.23mm_ifm">De verzoeker is geen griffierecht verschuldigd.</text:p>
      <text:h text:style-name="ifm_p_font.bold_mt.5.08mm_page.keep-with-next_ifm" text:outline-level="7">2.2.2.5<text:s/>Inhoud eigen aangifte</text:h>
      <text:p text:style-name="ifm_p_mt.4.23mm_ifm">De eigen aangifte vermeldt:</text:p>
      <text:p text:style-name="ifm_p_ifm">•  voornamen, naam en woonplaats of, bij gebreke van een
                                    woonplaats in Nederland, het werkelijk verblijf van de
                                    verzoeker, alsmede</text:p>
      <text:p text:style-name="ifm_p_ifm">•  een duidelijke omschrijving van het verzoek en de gronden
                                    waarop het berust, waaronder de gronden voor de relatieve
                                    bevoegdheid van de rechtbank, alsmede</text:p>
      <text:p text:style-name="ifm_p_ifm">•  indien van toepassing, de naam en het telefoonnummer van de
                                    behandelend advocaat, alsmede</text:p>
      <text:p text:style-name="ifm_p_ifm">•  in welke lidstaat van de Europese Unie het centrum van de
                                    voornaamste belangen van de schuldenaar is gelegen (artikel 3
                                    van de EU-insolventieverordening) en, indien dit niet in
                                    Nederland is gelegen, of de schuldenaar een vestiging als
                                    bedoeld in artikel 2 aanhef en onder h EU-insolventieverordening
                                    binnen Nederland heeft.</text:p>
      <text:p text:style-name="ifm_p_ifm">In de kop van de eigen aangifte wordt de aard van het verzoek vermeld
                              en de wetsbepaling waarop het berust.</text:p>
      <text:h text:style-name="ifm_p_font.bold_mt.5.08mm_page.keep-with-next_ifm" text:outline-level="7">2.2.2.6<text:s/>Bijvoeging stukken</text:h>
      <text:p text:style-name="ifm_p_mt.4.23mm_ifm">Bij de eigen aangifte worden de volgende stukken en de volgende
                              uittreksels die niet ouder mogen zijn dan één maand gevoegd:</text:p>
      <text:p text:style-name="ifm_p_ifm">a.  een kopie van een geldig legitimatiebewijs:</text:p>
      <text:p text:style-name="ifm_p_ifm">•  van de verzoeker of, indien de verzoeker een
                                          rechtspersoon is, van de vertegenwoordiger van de
                                          verzoeker die de eigen aangifte doet, en</text:p>
      <text:p text:style-name="ifm_p_ifm">•  van de (huwelijks)partner, indien de verzoeker in enige
                                          gemeenschap van goederen is gehuwd of in enige gemeenschap
                                          van goederen een geregistreerd partnerschap is
                                          aangegaan;</text:p>
      <text:p text:style-name="ifm_p_ifm">b.  een overzicht van baten en schulden, een lijst van crediteuren
                                    met hun namen en hun vorderingen en een lijst van debiteuren met
                                    hun namen en hun vorderingen.</text:p>
      <text:p text:style-name="ifm_p_ifm">Onder een overzicht van baten en schulden wordt verstaan:</text:p>
      <text:p text:style-name="ifm_p_ifm">•  voor vennootschappen: een kolommenbalans, de laatste
                                          jaarrekening en, indien aanwezig, (tussentijdse)
                                          jaarcijfers van het lopende boekjaar;</text:p>
      <text:p text:style-name="ifm_p_ifm">•  voor eenmanszaken en vennootschappen onder firma: een
                                          kolommenbalans en de laatste jaarrekening voor zover
                                          aanwezig;</text:p>
      <text:p text:style-name="ifm_p_ifm">c.  indien de eigen aangifte wordt gedaan door een natuurlijk
                                    persoon zonder onderneming:</text:p>
      <text:p text:style-name="ifm_p_ifm">•  een origineel uittreksel uit de Basisregistratie
                                          Personen;</text:p>
      <text:p text:style-name="ifm_p_ifm">•  indien de verzoeker is gehuwd of een geregistreerd
                                          partnerschap is aangegaan en huwelijkse voorwaarden zijn
                                          opgemaakt, een kopie van de akte huwelijkse voorwaarden of
                                          partnerschapsvoorwaarden;</text:p>
      <text:p text:style-name="ifm_p_ifm">d.  indien de eigen aangifte wordt gedaan door een natuurlijk
                                    persoon met onderneming:</text:p>
      <text:p text:style-name="ifm_p_ifm">•  een origineel uittreksel uit het handelsregister. Een
                                          digitaal gewaarmerkt uittreksel van de Kamer van
                                          Koophandel wordt ook geaccepteerd.</text:p>
      <text:p text:style-name="ifm_p_ifm">•  een origineel uittreksel uit de Basisregistratie
                                          Personen;</text:p>
      <text:p text:style-name="ifm_p_ifm">•  indien de verzoeker is gehuwd of een geregistreerd
                                          partnerschap is aangegaan en huwelijkse voorwaarden zijn
                                          opgemaakt, een kopie van de akte huwelijkse voorwaarden of
                                          partnerschapsvoorwaarden;</text:p>
      <text:p text:style-name="ifm_p_ifm">e.  indien de eigen aangifte wordt gedaan door een vennootschap
                                    onder firma of van een commanditaire vennootschap:</text:p>
      <text:p text:style-name="ifm_p_ifm">•  een origineel uittreksel uit het handelsregister. Een
                                          digitaal aangeleverd gewaarmerkt uittreksel van de Kamer
                                          van Koophandel wordt ook geaccepteerd;</text:p>
      <text:p text:style-name="ifm_p_ifm">•  een origineel uittreksel uit de Basisregistratie Personen
                                          per vennoot;</text:p>
      <text:p text:style-name="ifm_p_ifm">•  indien één of meer vennoten is gehuwd of een
                                          geregistreerd partnerschap is aangegaan en huwelijkse
                                          voorwaarden/partnerschapsvoorwaarden zijn opgemaakt, een
                                          kopie van de akte huwelijkse voorwaarden of van de
                                          partnerschapsvoorwaarden;</text:p>
      <text:p text:style-name="ifm_p_ifm">•  indien één of meer vennoten van de vennootschap waarvan
                                          de faillietverklaring wordt verzocht een rechtspersoon is,
                                          een origineel uittreksel uit het handelsregister van deze
                                          rechtspersoon, en van de eventuele rechtspersonen die deze
                                          rechtspersoon besturen, totdat een natuurlijk persoon als
                                          bestuurder wordt genoemd. Een digitaal aangeleverd
                                          gewaarmerkt uittreksel van de Kamer van Koophandel wordt
                                          ook geaccepteerd;</text:p>
      <text:p text:style-name="ifm_p_ifm">f.  indien de eigen aangifte wordt gedaan door een NV, een BV, een
                                    coöperatieve vereniging of een buitenlandse rechtspersoon:</text:p>
      <text:p text:style-name="ifm_p_ifm">•  een origineel uittreksel uit het handelsregister. Een
                                          digitaal aangeleverd gewaarmerkt uittreksel van de Kamer
                                          van Koophandel wordt ook geaccepteerd;</text:p>
      <text:p text:style-name="ifm_p_ifm">•  een gewaarmerkte kopie van de statuten;</text:p>
      <text:p text:style-name="ifm_p_ifm">•  het originele aandeelhoudersregister of een gewaarmerkte
                                          kopie daarvan;</text:p>
      <text:p text:style-name="ifm_p_ifm">•  de originele notulen van de algemene vergadering van
                                          aandeelhouders waaruit blijkt van de opdracht van deze
                                          vergadering aan het bestuur tot het aanvragen van het
                                          faillissement van de vennootschap, als bedoeld in artikel
                                          2:136 van het Burgerlijk Wetboek (BW) voor de NV en
                                          artikel 2:246 BW voor de BV;</text:p>
      <text:p text:style-name="ifm_p_ifm">•  bij een vereniging: de originele notulen van de algemene
                                          ledenvergadering waaruit blijkt van de opdracht van deze
                                          vergadering aan het bestuur tot het aanvragen van het
                                          faillissement van de vereniging. Indien de bevoegdheid tot
                                          het aanvragen van het faillissement in de statuten is
                                          toegekend aan een ander orgaan van de vereniging dient het
                                          originele besluit van dat orgaan tot het aanvragen van het
                                          faillissement van de vereniging te worden overgelegd;</text:p>
      <text:p text:style-name="ifm_p_ifm">•  indien degene die de eigen aangifte doet een
                                          gevolmachtigde is en niet de bevoegde bestuurder, de door
                                          het bestuur verstrekte volmacht aan deze persoon en een
                                          kopie van het legitimatiebewijs van de volmachtgever;</text:p>
      <text:p text:style-name="ifm_p_ifm">•  indien de vennootschap een raad van commissarissen heeft,
                                          de originele notulen van de raad van commissarissen
                                          waaruit blijkt van zijn goedkeuring van het besluit van
                                          het bestuur van de vennootschap tot het aanvragen van het
                                          faillissement van de vennootschap, als bedoeld in artikel
                                          2:164 lid 1, aanhef en onder i BW voor de NV en artikel
                                          2:274 BW lid 1, aanhef en onder i BW voor de BV;</text:p>
      <text:p text:style-name="ifm_p_ifm">•  indien de vennootschap ook een of meer buitenlandse
                                          vestigingen in de zin van onzelfstandige filialen heeft,
                                          zo mogelijk ook een origineel uittreksel uit het
                                          handelsregister van die vestiging(en). Een digitaal
                                          aangeleverd gewaarmerkt uittreksel van de Kamer van
                                          Koophandel wordt ook geaccepteerd;</text:p>
      <text:p text:style-name="ifm_p_ifm">•  indien de bestuurder van de vennootschap waarvan de
                                          faillietverklaring wordt verzocht een rechtspersoon is,
                                          een origineel uittreksel uit het handelsregister van deze
                                          rechtspersoon, en van de eventuele rechtspersonen die deze
                                          rechtspersoon besturen, totdat een natuurlijk persoon als
                                          bestuurder wordt genoemd. Een digitaal aangeleverd
                                          gewaarmerkt uittreksel van de Kamer van Koophandel wordt
                                          ook geaccepteerd;</text:p>
      <text:p text:style-name="ifm_p_ifm">•  indien de aandeelhouder(s) van de vennootschap waarvan de
                                          faillietverklaring wordt verzocht een rechtspersoon is
                                          (zijn), een origineel uittreksel uit het handelsregister
                                          van deze rechtspersoon, en van de eventuele rechtspersonen
                                          die deze rechtspersoon besturen, totdat een natuurlijk
                                          persoon als bestuurder wordt genoemd;</text:p>
      <text:p text:style-name="ifm_p_ifm">g.  indien de eigen aangifte wordt gedaan door een vereniging of
                                    stichting:</text:p>
      <text:p text:style-name="ifm_p_ifm">•  een origineel uittreksel uit het verenigingen-
                                          respectievelijk stichtingenregister. Een digitaal
                                          aangeleverd gewaarmerkt uittreksel van de Kamer van
                                          Koophandel wordt ook geaccepteerd;</text:p>
      <text:p text:style-name="ifm_p_ifm">•  een (door de notaris) gewaarmerkte kopie van de
                                          statuten;</text:p>
      <text:p text:style-name="ifm_p_ifm">•  bij een vereniging: de originele notulen van de algemene
                                          ledenvergadering waaruit blijkt van de opdracht van deze
                                          vergadering aan het bestuur tot het aanvragen van het
                                          faillissement van de vereniging. Indien de bevoegdheid tot
                                          het aanvragen van het faillissement in de statuten is
                                          toegekend aan een ander orgaan van de vereniging dient het
                                          originele besluit van dat orgaan tot het aanvragen van het
                                          faillissement van de vereniging te worden overgelegd;</text:p>
      <text:p text:style-name="ifm_p_ifm">•  bij een stichting: de originele notulen van de
                                          bestuursvergadering waaruit blijkt van het besluit van het
                                          bestuur tot het aanvragen van het faillissement van de
                                          stichting. Indien de bevoegdheid tot het aanvragen van het
                                          faillissement in de statuten is toegekend aan een of meer
                                          bestuurders afzonderlijk dan wel aan anderen dient het
                                          originele besluit van diegene(n) tot het aanvragen van het
                                          faillissement van de stichting te worden overgelegd;</text:p>
      <text:p text:style-name="ifm_p_ifm">•  indien degene die de eigen aangifte doet een
                                          gevolmachtigde is en niet de bevoegde bestuurder, de door
                                          het bestuur verstrekte volmacht aan deze persoon en een
                                          kopie van het legitimatiebewijs van de volmachtgever;</text:p>
      <text:p text:style-name="ifm_p_ifm">•  indien de bestuurder van de vereniging of stichting
                                          waarvan de faillietverklaring wordt verzocht een
                                          rechtspersoon is, een origineel uittreksel uit het
                                          handelsregister van deze rechtspersoon, en van de
                                          eventuele rechtspersonen die deze rechtspersoon besturen,
                                          totdat een natuurlijk persoon als bestuurder wordt
                                          genoemd. Een digitaal aangeleverd gewaarmerkt uittreksel
                                          van de Kamer van Koophandel wordt ook geaccepteerd.</text:p>
      <text:p text:style-name="ifm_p_ifm">Als het verzoekschrift een bijlage of bijlagen bevat, wordt daarnaar
                              in het verzoekschrift uitdrukkelijk verwezen.</text:p>
      <text:p text:style-name="ifm_p_ifm">De bijlagen worden genummerd. In een eventueel volgend processtuk van
                              een partij wordt bij de nummering van de bijlagen uit het vorige
                              processtuk van die partij aangesloten. Indien het gaat om 10 of meer
                              bijlagen wordt bovendien een overzicht bijgevoegd.</text:p>
      <text:p text:style-name="ifm_p_ifm">De rechtbank kan om toezending van aanvullende stukken
                              verzoeken.</text:p>
      <text:h text:style-name="ifm_p_font.bold_mt.5.08mm_page.keep-with-next_ifm" text:outline-level="7">2.2.2.7<text:s/>Zaak- en rekestnummer</text:h>
      <text:p text:style-name="ifm_p_mt.4.23mm_ifm">De eigen aangifte wordt ter griffie ingeschreven. Hieraan wordt een
                           zaak- en rekestnummer toegekend.</text:p>
      <text:h text:style-name="ifm_p_font.bold_mt.5.08mm_page.keep-with-next_ifm" text:outline-level="7">2.2.2.8<text:s/>Intrekking verzoek</text:h>
      <text:p text:style-name="ifm_p_mt.4.23mm_ifm">Zolang nog niet op het verzoekschrift is beslist, kan het verzoek worden
                           ingetrokken. De eigen aangifte wordt als ingetrokken beschouwd, indien
                           geen verzoek tot aanhouding van de behandeling is gedaan en de verzoeker
                           niet op de mondelinge behandeling verschijnt.</text:p>
      <text:h text:style-name="ifm_p_font.italic_mt.5.08mm_page.keep-with-next_ifm" text:outline-level="6">2.2.3<text:s/>Behandeling van de eigen aangifte</text:h>
      <text:h text:style-name="ifm_p_font.bold_mt.5.08mm_page.keep-with-next_ifm" text:outline-level="7">2.2.3.1<text:s/>Afdoening zonder mondelinge behandeling</text:h>
      <text:p text:style-name="ifm_p_mt.4.23mm_ifm">De rechtbank kan zonder dat hiertoe een mondelinge behandeling wordt
                           bepaald op de eigen aangifte beslissen, indien de verzoeker schriftelijk
                           heeft laten weten hiermee in te stemmen.</text:p>
      <text:h text:style-name="ifm_p_font.bold_mt.5.08mm_page.keep-with-next_ifm" text:outline-level="7">2.2.3.2<text:s/>Vaste dag mondelinge behandeling</text:h>
      <text:p text:style-name="ifm_p_mt.4.23mm_ifm">De faillissementszitting (in dit reglement ook: de mondelinge
                           behandeling) wordt gehouden op de dinsdag (m.u.v. rechtbank Overijssel,
                           zittingsplaats Almelo), behalve als de dinsdag een feestdag is. Voor
                           aanvangstijdstip faillissementszitting zie Bijlage II {hyperlink
                           aanvangstijdstip}.</text:p>
      <text:h text:style-name="ifm_p_font.bold_mt.5.08mm_page.keep-with-next_ifm" text:outline-level="7">2.2.3.3<text:s/>Mededeling dag en tijdstip van de behandeling</text:h>
      <text:p text:style-name="ifm_p_mt.4.23mm_ifm">Indien het verzoek op de mondelinge behandeling wordt behandeld,
                              deelt de rechtbank de dag en het tijdstip van de behandeling
                              telefonisch of schriftelijk aan de verzoeker mee.</text:p>
      <text:p text:style-name="ifm_p_ifm">Indien de eigen aangifte wordt gedaan door een natuurlijk persoon,
                              wijst de rechtbank hem er schriftelijk op dat hij een verzoek kan doen
                              om tot de schuldsaneringsregeling te worden toegelaten. Indien de
                              verzoeker laat weten dat een verzoek tot toelating tot de
                              schuldsaneringsregeling zal worden ingediend, wordt de eigen aangifte
                              als ingetrokken beschouwd.</text:p>
      <text:h text:style-name="ifm_p_font.bold_mt.5.08mm_page.keep-with-next_ifm" text:outline-level="7">2.2.3.4<text:s/>Verschijning in persoon</text:h>
      <text:p text:style-name="ifm_p_mt.4.23mm_ifm">De verzoeker verschijnt in persoon ter zitting.</text:p>
      <text:p text:style-name="ifm_p_ifm">Indien het faillissement is aangevraagd van een natuurlijk persoon
                              die in enige gemeenschap van goederen is gehuwd of in enige
                              gemeenschap van goederen een geregistreerd partnerschap is aangegaan,
                              verschijnen beide (huwelijks)partners ter mondelinge behandeling of
                              wordt een originele volmacht en een kopie van het legitimatiebewijs
                              overgelegd van de niet ter zitting verschenen (huwelijks)partner.</text:p>
      <text:p text:style-name="ifm_p_ifm">Indien de faillietverklaring van een vennootschap onder firma of van
                              een commanditaire vennootschap wordt verzocht, verschijnen de vennoten
                              respectievelijk de beherend vennoten in persoon ter mondelinge
                              behandeling of wordt een originele volmacht overgelegd van de niet ter
                              zitting verschenen vennoten.</text:p>
      <text:h text:style-name="ifm_p_font.bold_mt.5.08mm_page.keep-with-next_ifm" text:outline-level="7">2.2.3.5<text:s/>Behandeling in raadkamer</text:h>
      <text:p text:style-name="ifm_p_mt.4.23mm_ifm">De behandeling van de eigen aangifte vindt plaats in raadkamer en is
                           derhalve niet openbaar.</text:p>
      <text:h text:style-name="ifm_p_font.italic_mt.5.08mm_page.keep-with-next_ifm" text:outline-level="6">2.2.4<text:s/>Uitspraak en publicatie</text:h>
      <text:h text:style-name="ifm_p_font.bold_mt.5.08mm_page.keep-with-next_ifm" text:outline-level="7">2.2.4.1<text:s/>Uitspraak</text:h>
      <text:p text:style-name="ifm_p_mt.4.23mm_ifm">De uitspraak wordt tijdens de mondelinge behandeling gedaan of,
                              indien dit niet mogelijk is, zo spoedig mogelijk daarna.</text:p>
      <text:p text:style-name="ifm_p_ifm">Indien de uitspraak niet op de zitting wordt gedaan, wordt
                              medegedeeld op welke datum en op welk tijdstip telefonisch naar de
                              uitspraak kan worden geïnformeerd, zie Bijlage IV {hyperlink overzicht
                              telefoonnummers}.</text:p>
      <text:h text:style-name="ifm_p_font.bold_mt.5.08mm_page.keep-with-next_ifm" text:outline-level="7">2.2.4.2<text:s/>Verstrekken afschrift uitspraak</text:h>
      <text:p text:style-name="ifm_p_mt.4.23mm_ifm">Een afschrift van de uitspraak wordt zo spoedig mogelijk aan de
                           verzoeker en, indien het faillissement wordt uitgesproken, aan de door de
                           rechtbank aangestelde curator verstrekt.</text:p>
      <text:h text:style-name="ifm_p_font.bold_mt.5.08mm_page.keep-with-next_ifm" text:outline-level="7">2.2.4.3<text:s/>Publicatie van de uitspraak</text:h>
      <text:p text:style-name="ifm_p_mt.4.23mm_ifm">De griffier van de rechtbank draagt zorg voor alle door de
                           Faillissementswet voorgeschreven publicaties, ook als deze aan de curator
                           zijn opgedragen.</text:p>
      <text:h text:style-name="ifm_p_font.bold-italic_mt.5.08mm_page.keep-with-next_ifm" text:outline-level="5">2.3<text:s/>VERZET TEGEN FAILLIETVERKLARING</text:h>
      <text:h text:style-name="ifm_p_font.italic_mt.5.08mm_page.keep-with-next_ifm" text:outline-level="6">2.3.1<text:s/>Toepasselijkheid (overige bepalingen)</text:h>
      <text:p text:style-name="ifm_p_mt.4.23mm_ifm">De bepalingen van Hoofdstuk 1 van dit reglement zijn van toepassing op
                        zaken betreffende verzet tegen faillietverklaring (hierna: verzet),
                        behoudens indien en voor zover in deze paragraaf hiervan wordt
                        afgeweken.</text:p>
      <text:h text:style-name="ifm_p_font.italic_mt.5.08mm_page.keep-with-next_ifm" text:outline-level="6">2.3.2<text:s/>Verzetrekest</text:h>
      <text:h text:style-name="ifm_p_font.bold_mt.5.08mm_page.keep-with-next_ifm" text:outline-level="7">2.3.2.1<text:s/>Indiening</text:h>
      <text:p text:style-name="ifm_p_mt.4.23mm_ifm">Een verzet wordt schriftelijk gedaan.</text:p>
      <text:p text:style-name="ifm_p_ifm">Het verzetrekest wordt ingediend en ondertekend door een
                              advocaat.</text:p>
      <text:h text:style-name="ifm_p_font.bold_mt.5.08mm_page.keep-with-next_ifm" text:outline-level="7">2.3.2.2<text:s/>Aantal in te dienen exemplaren</text:h>
      <text:p text:style-name="ifm_p_mt.4.23mm_ifm">Een verzetrekest en de bijgevoegde stukken worden in meervoud
                              ingediend: twee exemplaren voor de rechtbank en één exemplaar voor de
                              geopposeerde en iedere andere belanghebbende, onder wie de
                              curator.</text:p>
      <text:p text:style-name="ifm_p_ifm">Indien het verzetrekest een bijlage of bijlagen bevat, wordt daarnaar
                              in het verzetrekest uitdrukkelijk verwezen. De bijlagen worden
                              genummerd. In een eventueel volgend processtuk van een partij wordt
                              bij de nummering van de bijlagen uit het vorige processtuk van die
                              partij aangesloten. Indien het gaat om 10 of meer bijlagen, wordt
                              bovendien een overzicht bijgevoegd.</text:p>
      <text:h text:style-name="ifm_p_font.bold_mt.5.08mm_page.keep-with-next_ifm" text:outline-level="7">2.3.2.3<text:s/>Griffierecht</text:h>
      <text:p text:style-name="ifm_p_mt.4.23mm_ifm">De opposant is bij indiening van een verzetrekest griffierecht
                              verschuldigd, tenzij anders bepaald in de Wet griffierechten
                              burgerlijke zaken {hyperlink griffierechten}.</text:p>
      <text:p text:style-name="ifm_p_ifm">Indien het verzetrekest na indiening wordt ingetrokken, blijft de
                              opposant griffierecht verschuldigd.</text:p>
      <text:h text:style-name="ifm_p_font.bold_mt.5.08mm_page.keep-with-next_ifm" text:outline-level="7">2.3.2.4.<text:s/>Toevoeging</text:h>
      <text:p text:style-name="ifm_p_mt.4.23mm_ifm">Indien een voor de zaak geldende toevoeging is verleend, wordt de
                           toevoeging bij het verzoek- of verweerschrift gevoegd. Indien een
                           toevoeging is aangevraagd maar nog niet of nog niet definitief is
                           verleend, wordt een kopie van de aanvraag bij het verzoek- of
                           verweerschrift gevoegd en wordt in de kop daarvan vermeld dat een
                           toevoeging is aangevraagd.</text:p>
      <text:h text:style-name="ifm_p_font.bold_mt.5.08mm_page.keep-with-next_ifm" text:outline-level="7">2.3.2.5.<text:s/>Vermelding zaak, rekest en insolventienummer</text:h>
      <text:p text:style-name="ifm_p_mt.4.23mm_ifm">Op alle correspondentie met en van de rechtbank wordt het zaak- en
                           rekest-nummer en het insolventienummer vermeld.</text:p>
      <text:h text:style-name="ifm_p_font.bold_mt.5.08mm_page.keep-with-next_ifm" text:outline-level="7">2.3.2.6<text:s/>Inhoud verzetrekest</text:h>
      <text:p text:style-name="ifm_p_mt.4.23mm_ifm">Het verzetrekest vermeldt:</text:p>
      <text:p text:style-name="ifm_p_ifm">•  voornamen, naam en woonplaats of, bij gebreke van een
                                    woonplaats in Nederland, het werkelijk verblijf van de opposant,
                                    alsmede</text:p>
      <text:p text:style-name="ifm_p_ifm">•  naam, adres en woonplaats of, bij gebreke van een woonplaats in
                                    Nederland, het werkelijk verblijf van de geopposeerde en van
                                    iedere andere belanghebbende, voor zover bij de opposant bekend,
                                    en het telefoonnummer van de curator, alsmede</text:p>
      <text:p text:style-name="ifm_p_ifm">•  een duidelijke omschrijving van de gronden waarop het verzet
                                    berust, alsmede</text:p>
      <text:p text:style-name="ifm_p_ifm">•  de naam en het telefoonnummer van de behandelend advocaat,
                                    alsmede</text:p>
      <text:p text:style-name="ifm_p_ifm">•  de datum van de uitspraak tot faillietverklaring en het
                                    insolventienummer.</text:p>
      <text:p text:style-name="ifm_p_ifm">In de kop van het verzetrekest wordt vermeld dat het gaat om een
                              verzetrekest en wordt de wetsbepaling vermeld waarop het rekest
                              berust.</text:p>
      <text:h text:style-name="ifm_p_font.bold_mt.5.08mm_page.keep-with-next_ifm" text:outline-level="7">2.3.2.7<text:s/>Zaak- en rekestnummer</text:h>
      <text:p text:style-name="ifm_p_mt.4.23mm_ifm">Het verzetrekest wordt ter griffie ingeschreven. Hieraan wordt een zaak-
                           en rekestnummer toegekend.</text:p>
      <text:h text:style-name="ifm_p_font.bold_mt.5.08mm_page.keep-with-next_ifm" text:outline-level="7">2.3.2.8<text:s/>Intrekking verzet</text:h>
      <text:p text:style-name="ifm_p_mt.4.23mm_ifm">Zolang nog niet op het verzetschrift is beslist, kan het verzoek –
                           eventueel met gebruikmaking van het intrekkingsformulier – worden
                           ingetrokken. Indien bij het verweer om een kostenveroordeling wordt
                           gevraagd en na de intrekking wordt gehandhaafd, zal de rechter daarop
                           beslissen. Het verzet wordt als ingetrokken beschouwd, indien geen
                           verzoek tot aanhouding van de behandeling is gedaan en de opposant niet
                           op de mondelinge behandeling verschijnt.</text:p>
      <text:h text:style-name="ifm_p_font.italic_mt.5.08mm_page.keep-with-next_ifm" text:outline-level="6">2.3.3<text:s/>Verweer</text:h>
      <text:h text:style-name="ifm_p_font.bold_mt.5.08mm_page.keep-with-next_ifm" text:outline-level="7">2.3.3.2<text:s/>Mondeling verweer</text:h>
      <text:p text:style-name="ifm_p_mt.4.23mm_ifm">Een geopposeerde die natuurlijk persoon is, kan in persoon of bij
                              gevolmachtigde ter zitting verschijnen. Een rechtspersoon wordt
                              vertegenwoordigd door een bestuurder, een andere daartoe in de
                              statuten aangewezen persoon of een daartoe gevolmachtigde. Indien
                              alleen de gevolmachtigde verschijnt, worden de originele volmacht en
                              het legitimatiebewijs van de gevolmachtigde getoond en een kopie van
                              het legitimatiebewijs van de volmachtgever.</text:p>
      <text:p text:style-name="ifm_p_ifm">Bij mondeling verweer kunnen bewijsstukken worden toegestuurd of
                              overgelegd ter ondersteuning van dit verweer.</text:p>
      <text:p text:style-name="ifm_p_ifm">Bewijsstukken worden in meervoud overgelegd: twee exemplaren voor de
                              rechtbank en één exemplaar voor alle overige partijen.</text:p>
      <text:h text:style-name="ifm_p_font.bold_mt.5.08mm_page.keep-with-next_ifm" text:outline-level="7">2.3.3.1<text:s/>Aantal in te dienen exemplaren</text:h>
      <text:p text:style-name="ifm_p_mt.4.23mm_ifm">Een verweerschrift wordt in meervoud ingediend: twee exemplaren voor
                              de rechtbank en één exemplaar voor iedere opposant en iedere andere
                              belanghebbende.</text:p>
      <text:p text:style-name="ifm_p_ifm">Indien het verweerschrift een bijlage of bijlagen bevat, wordt
                              daarnaar in het verweerschrift uitdrukkelijk verwezen. De bijlagen
                              worden genummerd. In een eventueel volgend processtuk van een partij
                              wordt bij de nummering van de bijlagen uit het vorige processtuk van
                              die partij aangesloten. Indien het gaat om 10 of meer bijlagen, wordt
                              bovendien een overzicht bijgevoegd.</text:p>
      <text:h text:style-name="ifm_p_font.italic_mt.5.08mm_page.keep-with-next_ifm" text:outline-level="6">2.3.4<text:s/>Behandeling van het verzet</text:h>
      <text:h text:style-name="ifm_p_font.bold_mt.5.08mm_page.keep-with-next_ifm" text:outline-level="7">2.3.4.1<text:s/>Afdoening zonder mondelinge behandeling</text:h>
      <text:p text:style-name="ifm_p_mt.4.23mm_ifm">De rechtbank kan zonder dat hiertoe een zitting wordt bepaald op het
                           verzet beslissen, indien de opposant, de geopposeerde, de curator en, in
                           geval van derdenverzet, ook die partij de rechtbank schriftelijk hebben
                           laten weten hiermee in te stemmen.</text:p>
      <text:h text:style-name="ifm_p_font.bold_mt.5.08mm_page.keep-with-next_ifm" text:outline-level="7">2.3.4.2<text:s/>Dagbepaling mondelinge behandeling</text:h>
      <text:p text:style-name="ifm_p_mt.4.23mm_ifm">Indien het verzet op de mondelinge behandeling wordt behandeld, wordt zo
                           spoedig mogelijk na de indiening van het verzetrekest een mondelinge
                           behandeling bepaald waarop het verzetrekest wordt behandeld.</text:p>
      <text:h text:style-name="ifm_p_font.bold_mt.5.08mm_page.keep-with-next_ifm" text:outline-level="7">2.3.4.3<text:s/>Duur mondelinge behandeling</text:h>
      <text:p text:style-name="ifm_p_mt.4.23mm_ifm">Een partij die voorziet dat meer dan de gebruikelijke tijd voor de
                           behandeling van de zaak nodig is, kan in het inleidende verzetschrift of,
                           indien om aanhouding wordt verzocht, uiterlijk in het verzoek om
                           aanhouding, gemotiveerd om een langere behandeltijd verzoeken.</text:p>
      <text:h text:style-name="ifm_p_font.bold_mt.5.08mm_page.keep-with-next_ifm" text:outline-level="7">2.3.4.4<text:s/>Indiening nadere stukken</text:h>
      <text:p text:style-name="ifm_p_mt.4.23mm_ifm">Bewijs- en andere stukken waarop partijen zich tijdens de mondelinge
                           behandeling willen beroepen worden zo spoedig mogelijk doch uiterlijk op
                           de dag van de zitting in meervoud ingediend: twee exemplaren voor de
                           rechtbank en één exemplaar voor iedere overige partij.</text:p>
      <text:h text:style-name="ifm_p_font.bold_mt.5.08mm_page.keep-with-next_ifm" text:outline-level="7">2.3.4.5<text:s/>Behandeling ter openbare mondelinge behandeling</text:h>
      <text:p text:style-name="ifm_p_mt.4.23mm_ifm">De behandeling van het verzet vindt plaats ter openbare mondelinge
                           behandeling.</text:p>
      <text:h text:style-name="ifm_p_font.bold_mt.5.08mm_page.keep-with-next_ifm" text:outline-level="7">2.3.4.6<text:s/>Pleitnotities</text:h>
      <text:p text:style-name="ifm_p_mt.4.23mm_ifm">Partijen kunnen ter mondelinge behandeling een korte pleitnotitie
                           voordragen en overleggen.</text:p>
      <text:h text:style-name="ifm_p_font.italic_mt.5.08mm_page.keep-with-next_ifm" text:outline-level="6">2.3.5<text:s/>Uitspraak en publicatie</text:h>
      <text:h text:style-name="ifm_p_font.bold_mt.5.08mm_page.keep-with-next_ifm" text:outline-level="7">2.3.5.1<text:s/>Uitspraak</text:h>
      <text:p text:style-name="ifm_p_mt.4.23mm_ifm">De uitspraak wordt tijdens de mondelinge behandeling gedaan of,
                              indien dit niet mogelijk is, zo spoedig mogelijk daarna.</text:p>
      <text:p text:style-name="ifm_p_ifm">Indien de uitspraak niet tijdens de mondelinge behandeling wordt
                              gedaan, wordt medegedeeld op welke datum en op welk tijdstip
                              telefonisch naar de uitspraak kan worden geïnformeerd, zie Bijlage IV
                              {hyperlink overzicht telefoonnummers}.</text:p>
      <text:h text:style-name="ifm_p_font.bold_mt.5.08mm_page.keep-with-next_ifm" text:outline-level="7">2.3.5.2<text:s/>Verstrekken afschrift uitspraak</text:h>
      <text:p text:style-name="ifm_p_mt.4.23mm_ifm">Een afschrift van de uitspraak wordt zo spoedig mogelijk aan de
                           opposant, aan de geopposeerde, aan de curator en aan de overige
                           belanghebbenden verstrekt.</text:p>
      <text:h text:style-name="ifm_p_font.bold_mt.5.08mm_page.keep-with-next_ifm" text:outline-level="7">2.3.5.3<text:s/>Publicatie van de uitspraak</text:h>
      <text:p text:style-name="ifm_p_mt.4.23mm_ifm">De griffier van de rechtbank draagt zorg voor alle door de
                           Faillissementswet voorgeschreven publicaties.</text:p>
      <text:h text:style-name="ifm_p_font.bold_mt.5.08mm_page.keep-with-next_ifm" text:outline-level="4">3.<text:s/>Bijzonder deel: SURSEANCE VAN BETALING</text:h>
      <text:h text:style-name="ifm_p_font.bold-italic_mt.5.08mm_page.keep-with-next_ifm" text:outline-level="5">3.1.<text:s/>Toepasselijkheid (overige bepalingen)</text:h>
      <text:p text:style-name="ifm_p_mt.4.23mm_ifm">De bepalingen van Hoofdstuk 1 van dit reglement zijn van toepassing op zaken
                     betreffende tot het verlenen van surseance van betaling en die worden behandeld
                     bij de rechtbank, behoudens indien en voor zover in dit hoofdstuk hiervan wordt
                     afgeweken.</text:p>
      <text:h text:style-name="ifm_p_font.bold-italic_mt.5.08mm_page.keep-with-next_ifm" text:outline-level="5">3.2.<text:s/>Verzoek tot verlenen surseance van betaling</text:h>
      <text:h text:style-name="ifm_p_font.italic_mt.5.08mm_page.keep-with-next_ifm" text:outline-level="6">3.2.1<text:s/>Indiening</text:h>
      <text:p text:style-name="ifm_p_mt.4.23mm_ifm">Een verzoek wordt schriftelijk gedaan, tenzij de wet anders
                           bepaalt.</text:p>
      <text:p text:style-name="ifm_p_ifm">Het verzoekschrift wordt ingediend en ondertekend door een advocaat. Als
                           verzoeker een rechtspersoon is, wordt het tevens ondertekend door de
                           bestuurder van verzoeker.</text:p>
      <text:h text:style-name="ifm_p_font.italic_mt.5.08mm_page.keep-with-next_ifm" text:outline-level="6">3.2.2<text:s/>Medeondertekening door (huwelijks)partner en vennoten</text:h>
      <text:p text:style-name="ifm_p_mt.4.23mm_ifm">Indien de surseance van betaling van een natuurlijk persoon met
                           onderneming, wordt aangevraagd en de verzoeker in enige gemeenschap van
                           goederen is gehuwd of in enige gemeenschap van goederen een geregistreerd
                           partnerschap is aangegaan, wordt het verzoek tevens door de
                           (huwelijks)partner ondertekend.</text:p>
      <text:p text:style-name="ifm_p_ifm">Indien verzoeker onder (beschermings)bewind is gesteld, dient de
                           (beschermings)bewindvoerder zijn standpunt ten aanzien van het verzoek
                           kenbaar te maken.</text:p>
      <text:p text:style-name="ifm_p_ifm">Indien de verzoeker onder curatele is gesteld, wordt het verzoek tevens
                           door de curator ondertekend.</text:p>
      <text:p text:style-name="ifm_p_ifm">Indien de surseance van betaling van een vennootschap onder firma of van
                           een commanditaire vennootschap wordt aangevraagd, wordt het
                           verzoekschrift door ieder van de vennoten respectievelijk ieder van de
                           beherend vennoten getekend.</text:p>
      <text:h text:style-name="ifm_p_font.italic_mt.5.08mm_page.keep-with-next_ifm" text:outline-level="6">3.2.3<text:s/>Aantal in te dienen exemplaren</text:h>
      <text:p text:style-name="ifm_p_mt.4.23mm_ifm">Het verzoekschrift en de bijgevoegde stukken worden in tweevoud
                        ingediend.</text:p>
      <text:h text:style-name="ifm_p_font.italic_mt.5.08mm_page.keep-with-next_ifm" text:outline-level="6">3.2.4<text:s/>Griffierecht</text:h>
      <text:p text:style-name="ifm_p_mt.4.23mm_ifm">De verzoeker is bij indiening van een verzoekschrift griffierecht
                           verschuldigd, tenzij anders is bepaald in de Wet griffierechten
                           burgerlijke zaken {hyperlink griffierechten}.</text:p>
      <text:p text:style-name="ifm_p_ifm">Indien het verzoek na indiening wordt ingetrokken, blijft de verzoeker
                           griffierecht verschuldigd.</text:p>
      <text:h text:style-name="ifm_p_font.italic_mt.5.08mm_page.keep-with-next_ifm" text:outline-level="6">3.2.5<text:s/>Toevoeging:</text:h>
      <text:p text:style-name="ifm_p_mt.4.23mm_ifm">Indien een voor de zaak geldende toevoeging is verleend, wordt de
                        toevoeging bij het verzoekschrift gevoegd. Indien een toevoeging is
                        aangevraagd maar nog niet of nog niet definitief is verleend, wordt een
                        kopie van de aanvraag bij het verzoekschrift gevoegd en wordt in de kop
                        daarvan vermeld dat een toevoeging is aangevraagd.</text:p>
      <text:h text:style-name="ifm_p_font.italic_mt.5.08mm_page.keep-with-next_ifm" text:outline-level="6">3.2.6<text:s/>Vermelding zaak- en rekestnummer</text:h>
      <text:p text:style-name="ifm_p_mt.4.23mm_ifm">Op alle correspondentie met en van de rechtbank wordt het zaak- en
                        rekestnummer vermeld.</text:p>
      <text:h text:style-name="ifm_p_font.italic_mt.5.08mm_page.keep-with-next_ifm" text:outline-level="6">3.2.7<text:s/>Inhoud verzoekschrift</text:h>
      <text:p text:style-name="ifm_p_mt.4.23mm_ifm">Het verzoekschrift vermeldt:</text:p>
      <text:p text:style-name="ifm_p_ifm">•  voornamen, naam en woonplaats of, bij gebreke van een woonplaats
                                 in Nederland, het werkelijk verblijf van de verzoeker, alsmede</text:p>
      <text:p text:style-name="ifm_p_ifm">•  een duidelijke omschrijving van het verzoek en de gronden waarop
                                 het berust, waaronder de gronden voor de relatieve bevoegdheid van
                                 de rechter, alsmede</text:p>
      <text:p text:style-name="ifm_p_ifm">•  de naam en het telefoonnummer van de behandelend advocaat,
                                 alsmede</text:p>
      <text:p text:style-name="ifm_p_ifm">•  in welke lidstaat van de Europese Unie het centrum van de
                                 voornaamste belangen van de schuldenaar is gelegen (artikel 3 van
                                 de EU-insolventieverordening) en, indien dit niet in Nederland is
                                 gelegen, of de schuldenaar een vestiging als bedoeld in artikel 2
                                 aanhef en onder h EU-insolventieverordening binnen Nederland
                                 heeft.</text:p>
      <text:p text:style-name="ifm_p_ifm">In de kop van het verzoekschrift wordt de aard van het verzoek vermeld
                           en de wetsbepaling waarop het berust.</text:p>
      <text:h text:style-name="ifm_p_font.italic_mt.5.08mm_page.keep-with-next_ifm" text:outline-level="6">3.2.8<text:s/>Bijvoeging stukken</text:h>
      <text:p text:style-name="ifm_p_mt.4.23mm_ifm">Bij het verzoekschrift worden de volgende stukken en de volgende
                           uittreksels die niet ouder mogen zijn dan één maand gevoegd:</text:p>
      <text:p text:style-name="ifm_p_ifm">a.  een kopie van een geldig legitimatiebewijs:</text:p>
      <text:p text:style-name="ifm_p_ifm">•  van de (bestuurder van) verzoeker, en</text:p>
      <text:p text:style-name="ifm_p_ifm">•  van de (huwelijks)partner, indien de verzoeker in enige
                                       gemeenschap van goederen is gehuwd of in enige gemeenschap
                                       van goederen een geregistreerd partnerschap is
                                       aangegaan;</text:p>
      <text:p text:style-name="ifm_p_ifm">b.  een overzicht van baten en schulden, een lijst van crediteuren met
                                 hun namen en hun vorderingen en een lijst van debiteuren met hun
                                 namen en hun vorderingen.</text:p>
      <text:p text:style-name="ifm_p_ifm">Onder een overzicht van baten en schulden wordt verstaan:</text:p>
      <text:p text:style-name="ifm_p_ifm">•  voor vennootschappen: een kolommenbalans en de laatste
                                       jaarrekening;</text:p>
      <text:p text:style-name="ifm_p_ifm">•  voor eenmanszaken en vennootschappen onder firma: een
                                       kolommenbalans en de laatste jaarrekening voor zover
                                       aanwezig;</text:p>
      <text:p text:style-name="ifm_p_ifm">De lijst van crediteuren dient tevens te omvatten de adressen en
                                 woon/vestigingsplaatsen.</text:p>
      <text:p text:style-name="ifm_p_ifm">c.  indien de surseance van betaling wordt aangevraagd van een
                                 natuurlijk persoon met onderneming:</text:p>
      <text:p text:style-name="ifm_p_ifm">•  een origineel uittreksel uit de Basisregistratie Personen en
                                       uit het handelsregister. Een digitaal aangeleverd gewaarmerkt
                                       uittreksel van de Kamer van Koophandel wordt ook
                                       geaccepteerd;</text:p>
      <text:p text:style-name="ifm_p_ifm">•  indien de verzoeker is gehuwd of een geregistreerd
                                       partnerschap is aangegaan en huwelijkse voorwaarden zijn
                                       opgemaakt, een kopie van de akte huwelijkse voorwaarden of
                                       partnerschapsvoorwaarden;</text:p>
      <text:p text:style-name="ifm_p_ifm">d.  indien de surseance van betaling wordt aangevraagd van een
                                 vennootschap onder firma of van een commanditaire
                                 vennootschap:</text:p>
      <text:p text:style-name="ifm_p_ifm">•  een origineel uittreksel uit het handelsregister. Een
                                       digitaal aangeleverd gewaarmerkt uittreksel van de Kamer van
                                       Koophandel wordt ook geaccepteerd;</text:p>
      <text:p text:style-name="ifm_p_ifm">•  een origineel uittreksel uit de Basisregistratie Personen
                                       per vennoot;</text:p>
      <text:p text:style-name="ifm_p_ifm">•  indien één of meer vennoten is gehuwd of een geregistreerd
                                       partnerschap is aangegaan en huwelijkse voorwaarden zijn
                                       opgemaakt, een kopie van de akte huwelijkse voorwaarden of
                                       partnerschapsvoorwaarden;</text:p>
      <text:p text:style-name="ifm_p_ifm">•  indien één of meer vennoten van de vennootschap waarvan de
                                       surseance van betaling is aangevraagd een rechtspersoon is,
                                       een origineel uittreksel uit het handelsregister van deze
                                       rechtspersoon, en van de eventuele rechtspersonen die deze
                                       rechtspersoon besturen, totdat een natuurlijk persoon als
                                       bestuurder wordt genoemd. Een digitaal aangeleverd
                                       gewaarmerkt uittreksel van de Kamer van Koophandel wordt ook
                                       geaccepteerd;</text:p>
      <text:p text:style-name="ifm_p_ifm">e.  indien de surseance van betaling wordt aangevraagd van een NV, een
                                 BV, een coöperatieve vereniging of een buitenlandse
                                 rechtspersoon:</text:p>
      <text:p text:style-name="ifm_p_ifm">•  een origineel uittreksel uit het handelsregister. Een
                                       digitaal aangeleverd gewaarmerkt uittreksel van de Kamer van
                                       Koophandel wordt ook geaccepteerd;</text:p>
      <text:p text:style-name="ifm_p_ifm">•  een gewaarmerkt kopie van de statuten;</text:p>
      <text:p text:style-name="ifm_p_ifm">•  indien degene die de surseance van betaling aanvraagt een
                                       gevolmachtigde is en niet de bevoegde bestuurder, de door het
                                       bestuur verstrekte volmacht aan deze persoon;</text:p>
      <text:p text:style-name="ifm_p_ifm">•  indien de vennootschap een raad van commissarissen heeft, de
                                       originele notulen van de raad van commissarissen waaruit
                                       blijkt van zijn goedkeuring van het besluit van het bestuur
                                       van de vennootschap tot het aanvragen van de surseance van
                                       betaling van de vennootschap, als bedoeld in artikel 2:164
                                       lid 1, aanhef en onder i BW voor de NV en artikel 2:274 BW
                                       lid 1, aanhef en onder i BW voor de BV;</text:p>
      <text:p text:style-name="ifm_p_ifm">•  indien de vennootschap ook een of meer buitenlandse
                                       vestigingen in de zin van onzelfstandige filialen heeft, zo
                                       mogelijk ook een origineel uittreksel uit het handelsregister
                                       van die vestiging(en);</text:p>
      <text:p text:style-name="ifm_p_ifm">•  indien de bestuurder van de vennootschap waarvan de
                                       surseance van betaling is aangevraagd een rechtspersoon is,
                                       een origineel uittreksel uit het handelsregister van deze
                                       rechtspersoon, en van de eventuele rechtspersonen die deze
                                       rechtspersoon besturen, totdat een natuurlijk persoon als
                                       bestuurder wordt genoemd. Een digitaal aangeleverd
                                       gewaarmerkt uittreksel van de Kamer van Koophandel wordt ook
                                       geaccepteerd;</text:p>
      <text:p text:style-name="ifm_p_ifm">f.  indien de surseance van betaling wordt aangevraagd van een
                                 vereniging of een stichting:</text:p>
      <text:p text:style-name="ifm_p_ifm">•  een origineel uittreksel uit het verenigingen-
                                       respectievelijk stichtingenregister. Een digitaal aangeleverd
                                       gewaarmerkt uittreksel van de Kamer van Koophandel wordt ook
                                       geaccepteerd;</text:p>
      <text:p text:style-name="ifm_p_ifm">•  indien degene die de surseance van betaling aanvraagt een
                                       gevolmachtigde is en niet de bevoegde bestuurder, de door het
                                       bestuur verstrekte volmacht aan deze persoon;</text:p>
      <text:p text:style-name="ifm_p_ifm">•  indien de bestuurder van de vereniging of stichting waarvan
                                       de surseance van betaling is aangevraagd een rechtspersoon
                                       is, een origineel uittreksel uit het handelsregister van deze
                                       rechtspersoon, en van de eventuele rechtspersonen die deze
                                       rechtspersoon besturen, totdat een natuurlijk persoon als
                                       bestuurder wordt genoemd. Een digitaal aangeleverd
                                       gewaarmerkt uittreksel van de Kamer van Koophandel wordt ook
                                       geaccepteerd.</text:p>
      <text:p text:style-name="ifm_p_ifm">Als het verzoekschrift een bijlage of bijlagen bevat, wordt daarnaar in
                           het verzoekschrift uitdrukkelijk verwezen.</text:p>
      <text:p text:style-name="ifm_p_ifm">De bijlagen worden genummerd. In een eventueel volgend processtuk van
                           een partij wordt bij de nummering van de bijlagen uit het vorige
                           processtuk van die partij aangesloten. Indien het gaat om 10 of meer
                           bijlagen wordt bovendien een overzicht bijgevoegd.</text:p>
      <text:p text:style-name="ifm_p_ifm">De rechtbank kan om toezending van aanvullende stukken verzoeken.</text:p>
      <text:h text:style-name="ifm_p_font.italic_mt.5.08mm_page.keep-with-next_ifm" text:outline-level="6">3.2.9<text:s/>Zaak- en rekestnummer</text:h>
      <text:p text:style-name="ifm_p_mt.4.23mm_ifm">Het verzoekschrift wordt ter griffie ingeschreven. Hieraan wordt een zaak-
                        en rekestnummer toegekend.</text:p>
      <text:h text:style-name="ifm_p_font.bold-italic_mt.5.08mm_page.keep-with-next_ifm" text:outline-level="5">3.3<text:s/>BEHANDELING VAN HET VERZOEK</text:h>
      <text:h text:style-name="ifm_p_font.italic_mt.5.08mm_page.keep-with-next_ifm" text:outline-level="6">3.3.1<text:s/>Verlening voorlopige surseance van betaling</text:h>
      <text:p text:style-name="ifm_p_mt.4.23mm_ifm">Indien het verzoek aan de in de wet en dit reglement gestelde eisen
                           voldoet, wordt de gevraagde surseance van betaling, zonder dat hiertoe
                           een mondelinge behandeling wordt bepaald, onverwijld voorlopig
                           verleend.</text:p>
      <text:p text:style-name="ifm_p_ifm">In de beschikking waarin de surseance van betaling voorlopig wordt
                           verleend, wordt in verband met de definitieve verlening van de surseance
                           van betaling op een termijn van twee tot vier maanden een mondelinge
                           behandeling bepaald.</text:p>
      <text:h text:style-name="ifm_p_font.italic_mt.5.08mm_page.keep-with-next_ifm" text:outline-level="6">3.3.2<text:s/>Verlening definitieve surseance van betaling</text:h>
      <text:p text:style-name="ifm_p_mt.4.23mm_ifm">Tenminste twee weken voorafgaande aan de dag van de mondelinge
                           behandeling waarop zal worden beslist of definitief surseance van
                           betaling wordt verleend, deelt de bewindvoerder de rechter-commissaris
                           mee of deze mondelinge behandeling doorgang dient te vinden.</text:p>
      <text:p text:style-name="ifm_p_ifm">De behandeling van het verzoek vindt plaats in raadkamer en is derhalve
                           niet openbaar.</text:p>
      <text:h text:style-name="ifm_p_font.italic_mt.5.08mm_page.keep-with-next_ifm" text:outline-level="6">3.3.3<text:s/>Verlenging definitieve surseance van betaling</text:h>
      <text:p text:style-name="ifm_p_mt.4.23mm_ifm">In geval een verzoek tot verlenging van de definitieve surseance van
                        betaling wordt ingediend, geldt eveneens het bepaalde in de artikelen 3.2.1
                        en 3.2.2.</text:p>
      <text:h text:style-name="ifm_p_font.italic_mt.5.08mm_page.keep-with-next_ifm" text:outline-level="6">3.3.4<text:s/>Samenloop verzoek tot het verlenen van surseance van betaling en één of
                        meer verzoeken tot faillietverklaring</text:h>
      <text:p text:style-name="ifm_p_mt.4.23mm_ifm">Indien bij de rechtbank een verzoek tot het verlenen van surseance van
                        betaling en één of meer verzoeken van een schuldeiser tot faillietverklaring
                        van de verzoeker aanhangig zijn, wordt het verzoek tot het verlenen van
                        surseance van betaling eerst behandeld. Indien de uitspraak tot het verlenen
                        van definitieve surseance van betaling van de verzoeker onherroepelijk is
                        geworden, worden de verzoeken tot faillietverklaring van de verzoeker als
                        ingetrokken beschouwd. Dit wordt aan de desbetreffende verzoeker
                        medegedeeld. Indien de surseance van betaling niet definitief wordt verleend
                        of de uitspraak tot het verlenen van definitieve surseance van betaling van
                        de verweerder wordt vernietigd, worden de verzoekschriften tot
                        faillietverklaring van de verzoeker behandeld en beoordeeld, met
                        inachtneming van de eerste zin van artikel 1.1.4.8.</text:p>
      <text:h text:style-name="ifm_p_font.bold-italic_mt.5.08mm_page.keep-with-next_ifm" text:outline-level="5">3.4<text:s/>UITSPRAAK EN PUBLICATIE</text:h>
      <text:h text:style-name="ifm_p_font.italic_mt.5.08mm_page.keep-with-next_ifm" text:outline-level="6">3.4.1<text:s/>Uitspraak</text:h>
      <text:p text:style-name="ifm_p_mt.4.23mm_ifm">De gevraagde surseance van betaling wordt onverwijld voorlopig
                           verleend.</text:p>
      <text:p text:style-name="ifm_p_ifm">De uitspraak inzake de definitieve surseance van betaling wordt op de
                           zitting gedaan of, indien dit niet mogelijk is, zo spoedig mogelijk
                           daarna.</text:p>
      <text:p text:style-name="ifm_p_ifm">Indien de uitspraak niet tijdens de mondelinge behandeling wordt gedaan,
                           wordt tijdens de mondelinge behandeling medegedeeld op welke datum en op
                           welk tijdstip telefonisch naar de uitspraak kan worden geïnformeerd, zie
                           Bijlage IV {hyperlink overzicht telefoonnummers}.</text:p>
      <text:h text:style-name="ifm_p_font.italic_mt.5.08mm_page.keep-with-next_ifm" text:outline-level="6">3.4.2<text:s/>Verstrekken afschrift uitspraak</text:h>
      <text:p text:style-name="ifm_p_mt.4.23mm_ifm">Een afschrift van de uitspraak wordt zo spoedig mogelijk aan de verzoeker
                        en, indien de surseance van betaling wordt verleend, aan de door de
                        rechtbank benoemde bewindvoerder verstrekt.</text:p>
      <text:h text:style-name="ifm_p_font.italic_mt.5.08mm_page.keep-with-next_ifm" text:outline-level="6">3.4.3<text:s/>Publicatie van de uitspraak</text:h>
      <text:p text:style-name="ifm_p_mt.4.23mm_ifm">De griffier van de rechtbank draagt zorg voor alle door de
                        Faillissementswet voorgeschreven publicaties, ook als deze aan de
                        bewindvoerders surseance van betaling zijn opgedragen.</text:p>
      <text:h text:style-name="ifm_p_font.bold_mt.5.08mm_page.keep-with-next_ifm" text:outline-level="4">4.<text:s/>Bijzonder deel: SCHULDSANERINGSREGELING</text:h>
      <text:h text:style-name="ifm_p_font.bold-italic_mt.5.08mm_page.keep-with-next_ifm" text:outline-level="5">4.1.1.<text:s/>Toepasselijkheid (overige bepalingen)</text:h>
      <text:p text:style-name="ifm_p_mt.4.23mm_ifm">De bepalingen van Hoofdstuk 1 van dit reglement zijn van toepassing op zaken
                     betreffende schuldsaneringsregeling en die worden behandeld bij de rechtbank,
                     behoudens indien en voor zover in dit hoofdstuk hiervan wordt afgeweken.</text:p>
      <text:h text:style-name="ifm_p_font.bold-italic_mt.5.08mm_page.keep-with-next_ifm" text:outline-level="5">4.1.2.<text:s/>Verzoek tot toepassing schuldsaneringsregeling</text:h>
      <text:h text:style-name="ifm_p_font.italic_mt.5.08mm_page.keep-with-next_ifm" text:outline-level="6">4.1.2.1.<text:s/>Indiening</text:h>
      <text:p text:style-name="ifm_p_mt.4.23mm_ifm">Het verzoekschrift wordt ingediend en ondertekend door de verzoeker of
                           door een schriftelijk gevolmachtigde.</text:p>
      <text:p text:style-name="ifm_p_ifm">Voor meer informatie en voor een model van het verzoekschrift zie ook:
                           {hyperlink schuldsaneringsregeling}.</text:p>
      <text:h text:style-name="ifm_p_font.italic_mt.5.08mm_page.keep-with-next_ifm" text:outline-level="6">4.1.2.2.<text:s/>Medeondertekening door (huwelijks)partner en door curator</text:h>
      <text:p text:style-name="ifm_p_mt.4.23mm_ifm">•  Indien de verzoeker in enige gemeenschap van goederen is gehuwd of in
                              enige gemeenschap van goederen een geregistreerd partnerschap is
                              aangegaan, wordt het verzoekschrift tevens door de (huwelijks)partner
                              ondertekend.</text:p>
      <text:p text:style-name="ifm_p_ifm">De rechtbank wijst de verzoeker die in gemeenschap van goederen is
                              gehuwd of in enige gemeenschap van goederen een geregistreerd
                              partnerschap is aangegaan, erop dat het raadzaam is dat de
                              (huwelijks)partner tevens een verzoekschrift tot toepassing van de
                              schuldsaneringsregeling indient.</text:p>
      <text:p text:style-name="ifm_p_ifm">•  Indien de verzoeker onder curatele is gesteld, wordt het verzoek
                              tevens door de curator ondertekend.</text:p>
      <text:p text:style-name="ifm_p_ifm">•  Indien verzoeker onder (beschermings)bewind is gesteld, dient de
                              (beschermings)bewindvoerder zijn standpunt ten aanzien van het verzoek
                              kenbaar te maken.</text:p>
      <text:h text:style-name="ifm_p_font.italic_mt.5.08mm_page.keep-with-next_ifm" text:outline-level="6">4.1.2.3<text:s/>Aantal in te dienen exemplaren</text:h>
      <text:p text:style-name="ifm_p_mt.4.23mm_ifm">Het verzoekschrift en de bijgevoegde stukken worden in tweevoud
                        ingediend.</text:p>
      <text:h text:style-name="ifm_p_font.italic_mt.5.08mm_page.keep-with-next_ifm" text:outline-level="6">4.1.2.4<text:s/>Griffierecht</text:h>
      <text:p text:style-name="ifm_p_mt.4.23mm_ifm">De verzoeker is geen griffierecht verschuldigd.</text:p>
      <text:h text:style-name="ifm_p_font.italic_mt.5.08mm_page.keep-with-next_ifm" text:outline-level="6">4.1.2.5.<text:s/>Vermelding zaak- en rekestnummer</text:h>
      <text:p text:style-name="ifm_p_mt.4.23mm_ifm">Op alle correspondentie met en van de rechtbank wordt het zaak- en
                        rekest-nummer vermeld.</text:p>
      <text:h text:style-name="ifm_p_font.italic_mt.5.08mm_page.keep-with-next_ifm" text:outline-level="6">4.1.2.6<text:s/>Inhoud verzoekschrift</text:h>
      <text:p text:style-name="ifm_p_mt.4.23mm_ifm">Het verzoekschrift vermeldt of bevat:</text:p>
      <text:p text:style-name="ifm_p_ifm">•  voornamen, naam en woonplaats of, bij gebreke van een woonplaats
                                 in Nederland, het werkelijk verblijf van de verzoeker, alsmede</text:p>
      <text:p text:style-name="ifm_p_ifm">•  een duidelijke omschrijving van het verzoek en de gronden waarop
                                 het berust, alsmede</text:p>
      <text:p text:style-name="ifm_p_ifm">•  indien de verzoeker in het buitenland is gehuwd en de echtgenoten
                                 in het buitenland hun eerste gezamenlijke woonplaats hebben gehad,
                                 de mededeling of zij hun huwelijksgoederenregime hebben laten
                                 inschrijven in het huwelijksgoederenregister te ’s-Gravenhage, als
                                 bedoeld in artikel 5 Wet conflictenrecht huwelijksvermogensregime,
                                 alsmede</text:p>
      <text:p text:style-name="ifm_p_ifm">•  de naam en het adres van de beschermingsbewindvoerder indien een
                                 of meer goederen van verzoeker onder bewind staan als bedoeld in
                                 artikel 1:431 BW.</text:p>
      <text:p text:style-name="ifm_p_ifm">In de kop van het verzoekschrift wordt de aard van het verzoek vermeld
                           en de wetsbepaling waarop het berust.</text:p>
      <text:h text:style-name="ifm_p_font.italic_mt.5.08mm_page.keep-with-next_ifm" text:outline-level="6">4.1.2.7<text:s/>Bijvoeging stukken</text:h>
      <text:p text:style-name="ifm_p_mt.4.23mm_ifm">Bij het verzoekschrift worden de volgende stukken en de volgende
                           uittreksels, die niet ouder mogen zijn dan één maand, gevoegd:</text:p>
      <text:p text:style-name="ifm_p_ifm">a.  privacy formulier (hyperlink privacy formulier)</text:p>
      <text:p text:style-name="ifm_p_ifm">b.  een kopie van een geldig legitimatiebewijs
                                 (paspoort/rijbewijs/identiteitskaart) en, indien van toepassing,
                                 een kopie van een geldig verblijfsdocument:</text:p>
      <text:p text:style-name="ifm_p_ifm">•  van de verzoeker, en</text:p>
      <text:p text:style-name="ifm_p_ifm">•  van de (huwelijks)partner, indien de verzoeker in enige
                                       gemeenschap van goederen is gehuwd of in enige gemeenschap
                                       van goederen een geregistreerd partnerschap is
                                       aangegaan;</text:p>
      <text:p text:style-name="ifm_p_ifm">c.  indien het verzoekschrift is ondertekend door een gevolmachtigde
                                 die niet als advocaat is ingeschreven, een geschrift waaruit de
                                 volmacht blijkt;</text:p>
      <text:p text:style-name="ifm_p_ifm">d.  een origineel uittreksel uit de Basisregistratie Personen van de
                                 verzoeker met vermelding van zijn burgerlijke staat;</text:p>
      <text:p text:style-name="ifm_p_ifm">e.  een verklaring, met bijlagen, als bedoeld in artikel 285 lid 1
                                 aanhef en onder f Fw, afgegeven door of namens het college van
                                 burgemeester en wethouders van de gemeente waarin de verzoeker
                                 woont of verblijf houdt, en opgemaakt volgens het in overleg tussen
                                 de Raad voor Rechtsbijstand (RvR), de Nederlandse Vereniging voor
                                 Volkskrediet (NVVK) en de Vereniging van Nederlandse Gemeenten
                                 (VNG) meest actueel vastgestelde model;</text:p>
      <text:p text:style-name="ifm_p_ifm">f.  Indien verzoeker reeds aflossingen heeft gedaan ten behoeve van de
                                 gezamenlijke schuldeisers in het kader van de buitengerechtelijke
                                 schuldregeling als bedoeld in artikel 285 lid 1 onder f Fw:</text:p>
      <text:p text:style-name="ifm_p_ifm">•  de datum van de eerste aflossing;</text:p>
      <text:p text:style-name="ifm_p_ifm">•  opgave van de hoogte van de aflossingen op maandbasis, met
                                       overlegging van de berekening van het vrij te laten bedrag in
                                       die maand met de calculator die via het internet beschikbaar
                                       is op {hyperlink calculator} en met overlegging van stukken
                                       die eventuele correcties in het nominale deel
                                       onderbouwen;</text:p>
      <text:p text:style-name="ifm_p_ifm">•  tenzij verzoeker volledig arbeidsongeschikt is: met
                                       overlegging van stukken waaruit blijkt dat verzoeker in die
                                       maanden (i) ten minste 36 uur per week (of minder in geval
                                       van gedeeltelijke arbeidsongeschiktheid) werkzaam was of (ii)
                                       minimaal vier keer per maand heeft gesolliciteerd naar een
                                       bij het arbeidsvermogen passende dienstbetrekking;</text:p>
      <text:p text:style-name="ifm_p_ifm">•  in geval van (gedeeltelijke) arbeidsongeschiktheid: een
                                       bewijs van (gedeeltelijke) arbeidsongeschiktheid;</text:p>
      <text:p text:style-name="ifm_p_ifm">g.  een recente loonstrook of uitkeringsspecificatie;</text:p>
      <text:p text:style-name="ifm_p_ifm">h.  indien de verzoeker is gehuwd of een geregistreerd partnerschap is
                                 aangegaan en huwelijkse voorwaarden zijn opgemaakt, een kopie van
                                 de akte huwelijkse voorwaarden of partnervoorwaarden;</text:p>
      <text:p text:style-name="ifm_p_ifm">i.  indien sprake is van schulden aan (een) uitkeringsinstantie(s) of
                                 aan de Belastingdienst, (telkens) een specificatie en, indien
                                 aanwezig, een terug- c.q. invorderingsbesluit daarvan;</text:p>
      <text:p text:style-name="ifm_p_ifm">j.  indien de verzoeker een bedrijf heeft of heeft gehad, een
                                 origineel uittreksel uit het handelsregister en, indien deze zijn
                                 opgemaakt, de jaarstukken van de laatste drie jaar van de
                                 onderneming. Een digitaal aangeleverd gewaarmerkt uittreksel van de
                                 Kamer van Koophandel wordt ook geaccepteerd;</text:p>
      <text:p text:style-name="ifm_p_ifm">k.  indien sprake is van schulden bij het CJIB, een opgave van het
                                 CJIB waarin deze schulden worden gespecificeerd;</text:p>
      <text:p text:style-name="ifm_p_ifm">l.  indien sprake is van schulden die samenhangen met een
                                 strafrechtelijke veroordeling en/of tot schadevergoeding aan een
                                 benadeelde partij wegens het plegen van een misdrijf, een
                                 specificatie van deze schulden en een kopie van het
                                 strafvonnis;</text:p>
      <text:p text:style-name="ifm_p_ifm">m.  indien de schulden zijn veroorzaakt door verslaving of psychische
                                 problemen, een recente verklaring van de daarop betrekking hebbende
                                 hulpverlenende instantie over het verloop van de behandeling, met
                                 vermelding of die problemen onder controle zijn, en zo ja: sinds
                                 wanneer;</text:p>
      <text:p text:style-name="ifm_p_ifm">n.  bankafschriften van de laatste drie maanden.</text:p>
      <text:p text:style-name="ifm_p_ifm">Als het verzoekschrift een bijlage of bijlagen bevat, wordt daarnaar in
                           het verzoekschrift uitdrukkelijk verwezen. De bijlagen worden
                           genummerd.</text:p>
      <text:p text:style-name="ifm_p_ifm">Het privacy formulier, kopie legitimatiebewijzen en uittreksel(s)
                           Basisregistratie Personen (BRP) zijn bedoeld voor gebruik door de
                           rechtbank en de (te benoemen) bewindvoerder(s) en curator(en) en worden
                           verder niet aan derden verstrekt.</text:p>
      <text:p text:style-name="ifm_p_ifm">De rechtbank kan om toezending van aanvullende stukken verzoeken.</text:p>
      <text:h text:style-name="ifm_p_font.italic_mt.5.08mm_page.keep-with-next_ifm" text:outline-level="6">4.1.2.8<text:s/>Herstel verzuim</text:h>
      <text:p text:style-name="ifm_p_mt.4.23mm_ifm">Indien het verzoek onvolledig is of onvoldoende is onderbouwd, kan de
                           rechtbank de verzoeker een termijn van één maand gunnen om de ontbrekende
                           gegevens te verstrekken.</text:p>
      <text:p text:style-name="ifm_p_ifm">De rechtbank brengt het orgaan of de persoon die de verklaring als
                           bedoeld in artikel 285 lid 1 aanhef en onder f Fw heeft opgesteld,
                           hiervan onverwijld op de hoogte.</text:p>
      <text:p text:style-name="ifm_p_ifm">Indien na afloop van deze termijn nog steeds gegevens ontbreken, kan de
                           verzoeker niet-ontvankelijk worden verklaard.</text:p>
      <text:h text:style-name="ifm_p_font.italic_mt.5.08mm_page.keep-with-next_ifm" text:outline-level="6">4.1.2.9<text:s/>Zaak- en rekestnummer</text:h>
      <text:p text:style-name="ifm_p_mt.4.23mm_ifm">Het verzoekschrift wordt ter griffie ingeschreven. Hieraan wordt een zaak-
                        en rekestnummer toegekend.</text:p>
      <text:h text:style-name="ifm_p_font.bold-italic_mt.5.08mm_page.keep-with-next_ifm" text:outline-level="5">4.1.3<text:s/>Mondelinge behandeling van het verzoek</text:h>
      <text:h text:style-name="ifm_p_font.italic_mt.5.08mm_page.keep-with-next_ifm" text:outline-level="6">4.1.3.1<text:s/>Afdoening zonder mondelinge behandeling</text:h>
      <text:p text:style-name="ifm_p_mt.4.23mm_ifm">De rechtbank kan zonder dat hiertoe een mondelinge behandeling wordt
                        bepaald op het verzoek beslissen.</text:p>
      <text:h text:style-name="ifm_p_font.italic_mt.5.08mm_page.keep-with-next_ifm" text:outline-level="6">4.1.3.2<text:s/>Oproeping</text:h>
      <text:p text:style-name="ifm_p_mt.4.23mm_ifm">Indien het verzoek tijdens de mondelinge behandeling wordt behandeld,
                           bepaalt de rechtbank een datum en tijdstip waarop het verzoek zal worden
                           behandeld. De rechtbank roept de verzoeker voor de behandeling van het
                           verzoek op per gewone brief op het door de verzoeker opgegeven
                           adres.</text:p>
      <text:p text:style-name="ifm_p_ifm">Indien de verzoeker niet op de mondelinge behandeling verschijnt, wordt
                           hij in beginsel nogmaals opgeroepen. In de tweede oproepingsbrief wordt
                           hij erop gewezen dat het verzoek zal worden afgewezen, indien hij opnieuw
                           niet verschijnt.</text:p>
      <text:p text:style-name="ifm_p_ifm">Indien het vermogen van verzoeker onder beschermingsbewind of curatele
                           is gesteld, wordt ook de beschermingsbewindvoerder dan wel curator per
                           gewone brief opgeroepen.</text:p>
      <text:h text:style-name="ifm_p_font.italic_mt.5.08mm_page.keep-with-next_ifm" text:outline-level="6">4.1.3.3<text:s/>Indiening nadere stukken</text:h>
      <text:p text:style-name="ifm_p_mt.4.23mm_ifm">Bewijs- en andere stukken waarop de verzoeker zich tijdens de mondelinge
                        behandeling wil beroepen worden zo spoedig mogelijk doch uiterlijk op de dag
                        van de zitting in tweevoud overgelegd.</text:p>
      <text:h text:style-name="ifm_p_font.italic_mt.5.08mm_page.keep-with-next_ifm" text:outline-level="6">4.1.3.4<text:s/>Verschijning in persoon</text:h>
      <text:p text:style-name="ifm_p_mt.4.23mm_ifm">De verzoeker verschijnt in persoon ter mondelinge behandeling.</text:p>
      <text:p text:style-name="ifm_p_ifm">Indien de verzoeker de Nederlandse taal niet (voldoende) machtig is,
                           draagt hij zorg voor een tolk.</text:p>
      <text:p text:style-name="ifm_p_ifm">Indien de verzoeker in enige gemeenschap van goederen is gehuwd of in
                           enige gemeenschap van goederen een geregistreerd partnerschap is
                           aangegaan, verschijnen beide (huwelijks)partners op de mondelinge
                           behandeling of wordt een originele volmacht overgelegd van de niet ter
                           mondelinge behandeling verschenen (huwelijks)partner.</text:p>
      <text:p text:style-name="ifm_p_ifm">Indien de verzoeker onder curatele is gesteld of op hem
                           beschermingsbewind van toepassing is, verschijnt ook de curator
                           respectievelijk de bewindvoerder ter zitting.</text:p>
      <text:h text:style-name="ifm_p_font.italic_mt.5.08mm_page.keep-with-next_ifm" text:outline-level="6">4.1.3.5<text:s/>Beoordeling van het verzoek: landelijk uniforme
                        beoordelingscriteria</text:h>
      <text:p text:style-name="ifm_p_mt.4.23mm_ifm">De beoordeling van het verzoek vindt plaats aan de hand van de landelijke
                        uniforme beoordelingscriteria voor toelating tot de schuldsaneringsregeling
                        zoals vermeld in Bijlage III {hyperlink landelijk uniforme
                        beoordelingscriteria}.</text:p>
      <text:h text:style-name="ifm_p_font.bold-italic_mt.5.08mm_page.keep-with-next_ifm" text:outline-level="5">4.1.4<text:s/>Uitspraak en publicatie</text:h>
      <text:h text:style-name="ifm_p_font.italic_mt.5.08mm_page.keep-with-next_ifm" text:outline-level="6">4.1.4.1<text:s/>Uitspraak</text:h>
      <text:p text:style-name="ifm_p_mt.4.23mm_ifm">De uitspraak wordt op de mondelinge behandeling gedaan of, indien dit
                           niet mogelijk is, zo spoedig mogelijk daarna. Indien het verzoek tot
                           toepassing van de schuldsaneringsregeling mondeling wordt afgewezen,
                           wordt tegelijkertijd medegedeeld dat tegen deze afwijzing binnen acht
                           dagen hoger beroep kan worden ingesteld en dat dit moet gebeuren met
                           behulp van een advocaat.</text:p>
      <text:p text:style-name="ifm_p_ifm">Indien de uitspraak niet na afloop van de mondelinge behandeling wordt
                           gedaan, wordt medegedeeld op welke datum en op welk tijdstip telefonisch
                           naar de uitspraak kan worden geïnformeerd, zie Bijlage IV {hyperlink
                           overzicht telefoonnummers}.</text:p>
      <text:p text:style-name="ifm_p_ifm">Indien het verzoek tot toepassing van de schuldsaneringsregeling wordt
                           toegewezen, wordt in het vonnis een bevel tot het leggen van een
                           postblokkade gedurende een termijn van maximaal dertien maanden
                           opgenomen.</text:p>
      <text:p text:style-name="ifm_p_ifm">Indien het verzoek tot toepassing van de schuldsaneringsregeling wordt
                           toegewezen, wordt uiterlijk met de verzending van het vonnis aan de
                           schuldenaar een informatieblad over de Wet Schuldsaneringsregeling
                           Natuurlijke Personen verstrekt. Indien het informatieblad op de
                           mondelinge behandeling is verstrekt, wordt dit in het proces-verbaal van
                           de zitting vastgelegd.</text:p>
      <text:h text:style-name="ifm_p_font.italic_mt.5.08mm_page.keep-with-next_ifm" text:outline-level="6">4.1.4.2<text:s/>Verstrekken afschrift uitspraak</text:h>
      <text:p text:style-name="ifm_p_mt.4.23mm_ifm">Een afschrift van de uitspraak wordt zo spoedig mogelijk aan de verzoeker
                        en, indien de verzoeker tot de schuldsaneringsregeling wordt toegelaten, aan
                        de door de rechtbank benoemde bewindvoerder verstrekt.</text:p>
      <text:h text:style-name="ifm_p_font.italic_mt.5.08mm_page.keep-with-next_ifm" text:outline-level="6">4.1.4.3<text:s/>Publicatie van de uitspraak</text:h>
      <text:p text:style-name="ifm_p_mt.4.23mm_ifm">De griffier van de rechtbank draagt zorg voor alle door de
                        Faillissementswet voorgeschreven publicaties.</text:p>
      <text:h text:style-name="ifm_p_font.bold-italic_mt.5.08mm_page.keep-with-next_ifm" text:outline-level="5">4.1.5<text:s/>Verificatievergadering</text:h>
      <text:h text:style-name="ifm_p_font.italic_mt.5.08mm_page.keep-with-next_ifm" text:outline-level="6">4.1.5.1<text:s/>Informatie van schuldeisers en onderzoek naar ingediende
                        vorderingen</text:h>
      <text:p text:style-name="ifm_p_mt.4.23mm_ifm">a.  De bewindvoerder stelt na zijn benoeming de hem uit de administratie
                              van de schuldenaar bekende schuldeisers onverwijld op de hoogte van de
                              toepassing van de schuldsaneringsregeling en stelt hen in de
                              gelegenheid hun vorderingen bij hem ter verificatie in te dienen.</text:p>
      <text:p text:style-name="ifm_p_ifm">Indien de bewindvoerder daarna – bijvoorbeeld door middel van de
                              postblokkade – schuldeisers bekend worden die nog niet zijn
                              aangeschreven, stelt hij hen alsnog op de hoogte van de toepassing van
                              de schuldsaneringsregeling en biedt hij hen de gelegenheid hun
                              vorderingen ter verificatie in te dienen.</text:p>
      <text:p text:style-name="ifm_p_ifm">b.  De bewindvoerder plaatst de vorderingen op de lijst van voorlopige
                              erkende of betwiste schuldvorderingen en informeert de schuldeisers
                              hierover.</text:p>
      <text:h text:style-name="ifm_p_font.italic_mt.5.08mm_page.keep-with-next_ifm" text:outline-level="6">4.1.5.2<text:s/>Dagbepaling verificatievergadering of pro forma
                        verificatievergadering</text:h>
      <text:p text:style-name="ifm_p_mt.4.23mm_ifm">a.  Bij zijn verzoek om een verificatievergadering te bepalen, voegt de
                              bewindvoerder een financieel verslag dat is opgemaakt volgens het in
                              artikel 2.2c van de Recofa-richtlijnen voor schuldsaneringsregelingen
                              bedoelde model, alsmede bijgewerkte lijsten van voorlopig erkende en
                              betwiste vorderingen.</text:p>
      <text:p text:style-name="ifm_p_ifm">In het verzoek wordt vermeld of:</text:p>
      <text:p text:style-name="ifm_p_ifm">•  de ingediende vorderingen zijn erkend;</text:p>
      <text:p text:style-name="ifm_p_ifm">•  de verwachting bestaat dat een schuldeiser zal
                                    verschijnen;</text:p>
      <text:p text:style-name="ifm_p_ifm">•  de schuldenaar met de lijsten van voorlopig erkende en betwiste
                                    vorderingen akkoord gaat.</text:p>
      <text:p text:style-name="ifm_p_ifm">•  Indien zich na de indiening van het verzoek nieuwe
                                    ontwikkelingen hebben voorgedaan, doet de bewindvoerder daarvan
                                    mededeling in een aanvullend financieel verslag.</text:p>
      <text:p text:style-name="ifm_p_ifm">b.  In het Centraal Insolventieregister (CIR) wordt vermeld als de
                              verificatievergadering pro forma zal plaatsvinden.</text:p>
      <text:h text:style-name="ifm_p_font.italic_mt.5.08mm_page.keep-with-next_ifm" text:outline-level="6">4.1.5.3<text:s/>Aanschrijving schuldeisers</text:h>
      <text:p text:style-name="ifm_p_mt.4.23mm_ifm">Nadat een dag en tijdstip voor de verificatievergadering is bepaald,
                           roept de bewindvoerder de schuldeisers voor die vergadering op.</text:p>
      <text:p text:style-name="ifm_p_ifm">In de oproep deelt de bewindvoerder mee dat:</text:p>
      <text:p text:style-name="ifm_p_ifm">•  de schuldeiser de bewindvoerder kan verzoeken om toezending van
                                 een kopie van de lijsten van voorlopig erkende en betwiste
                                 vorderingen;</text:p>
      <text:p text:style-name="ifm_p_ifm">•  schuldeisers die de verificatievergadering willen bezoeken, zich
                                 op voorhand bij de bewindvoerder zullen melden.</text:p>
      <text:h text:style-name="ifm_p_font.italic_mt.5.08mm_page.keep-with-next_ifm" text:outline-level="6">4.1.5.4<text:s/>Lijsten van voorlopig erkende en betwiste vorderingen</text:h>
      <text:p text:style-name="ifm_p_mt.4.23mm_ifm">a.  De bewindvoerder zendt de schuldenaar ter becommentariëring een
                              afschrift toe van de lijsten van voorlopig erkende en betwiste
                              vorderingen, die worden opgemaakt door middel van het op de site
                                 www.bureauwsnp.nl beschikbaar gestelde model{hyperlink
                              crediteurenlijst}.</text:p>
      <text:p text:style-name="ifm_p_ifm">b.  Uiterlijk twee weken voorafgaande aan de verificatievergadering
                              verstrekt de bewindvoerder aan de rechter-commissaris:</text:p>
      <text:p text:style-name="ifm_p_ifm">•  de lijsten van voorlopig erkende en betwiste vorderingen, met
                                    het verzoek deze lijsten neer te leggen ter griffie, en</text:p>
      <text:p text:style-name="ifm_p_ifm">•  een kopie van de in artikel 4.1.5.3 genoemde oproep.</text:p>
      <text:h text:style-name="ifm_p_font.italic_mt.5.08mm_page.keep-with-next_ifm" text:outline-level="6">4.1.5.5<text:s/>Proces-verbaal van de verificatievergadering</text:h>
      <text:p text:style-name="ifm_p_mt.4.23mm_ifm">Het proces-verbaal van de verificatievergadering wordt aan de bewindvoerder
                        en aan de schuldenaar toegezonden. Indien sprake is van een of meer betwiste
                        vorderingen wordt het proces-verbaal ook aan de desbetreffende
                        schuldeiser(s) toegezonden.</text:p>
      <text:h text:style-name="ifm_p_font.bold-italic_mt.5.08mm_page.keep-with-next_ifm" text:outline-level="5">4.2<text:s/>VERZOEKEN BEHORENDE BIJ SCHULDSANERINGSREGELING</text:h>
      <text:h text:style-name="ifm_p_font.italic_mt.5.08mm_page.keep-with-next_ifm" text:outline-level="6">4.2.1<text:s/>Omzetting faillissement in schuldsaneringsregeling (artikel
                        15bFw)</text:h>
      <text:h text:style-name="ifm_p_font.bold_mt.5.08mm_page.keep-with-next_ifm" text:outline-level="7">4.2.1.1<text:s/>Strekking</text:h>
      <text:p text:style-name="ifm_p_mt.4.23mm_ifm">Onderdeel 4.2.1 van dit reglement bevat regels voor de behandeling
                              een verzoekschrift van een gefailleerde tot opheffing van het
                              faillissement onder het gelijktijdig uitspreken van de toepassing van
                              de schuldsaneringsregeling (ook wel genoemd: de omzetting van een
                              faillissement in de schuldsaneringsregeling).</text:p>
      <text:p text:style-name="ifm_p_ifm">Bij dit verzoek is artikel 4.1.2.2. niet van toepassing.</text:p>
      <text:h text:style-name="ifm_p_font.bold_mt.5.08mm_page.keep-with-next_ifm" text:outline-level="7">4.2.1.2<text:s/>Bijvoeging van stukken</text:h>
      <text:p text:style-name="ifm_p_mt.4.23mm_ifm">a.  Indien een gefailleerde verzoekt om de omzetting van het
                                 faillissement in de schuldsaneringsregeling, brengt de curator aan
                                 de rechtbank verslag en advies uit.</text:p>
      <text:p text:style-name="ifm_p_ifm">In dit verslag geeft de curator in ieder geval inzicht in de
                                 schuldenpositie met daarbij vermeld de ontstaansdata van de
                                 schulden, de inkomsten, de vaste lasten en de persoonlijke
                                 omstandigheden van de gefailleerde, voor zover gegevens hierover
                                 voor de beslissing tot omzetting van belang zijn, alsmede zijn
                                 visie op de mogelijke toepasselijkheid van gronden die aan de
                                 toelating tot de schuldsaneringsregeling in de weg kunnen staan.
                                 Bij het verzoek moet worden gevoegd een schriftelijke verklaring
                                 van de curator waarin is vermeld dat de curator heeft onderzocht of
                                 de gefailleerde aan zijn gezamenlijke schuldeisers een akkoord in
                                 de zin van artikel 138 Fw kan aanbieden.</text:p>
      <text:p text:style-name="ifm_p_ifm">b.  Indien de curator positief adviseert, voegt deze, ter afwikkeling
                                 van het faillissement, bij zijn verslag en advies een financieel
                                 verslag, een urenstaat en een specificatie van de verschotten.</text:p>
      <text:p text:style-name="ifm_p_ifm">Indien de curator negatief adviseert, ontstaat deze verplichting
                                 pas indien en zodra de rechtbank het verzoek tot omzetting
                                 toewijst.</text:p>
      <text:h text:style-name="ifm_p_font.bold_mt.5.08mm_page.keep-with-next_ifm" text:outline-level="7">4.2.1.3<text:s/>Behandeling van het verzoek</text:h>
      <text:p text:style-name="ifm_p_mt.4.23mm_ifm">De rechtbank beschikt bij de behandeling van het verzoek over het
                           faillissementsdossier.</text:p>
      <text:h text:style-name="ifm_p_font.italic_mt.5.08mm_page.keep-with-next_ifm" text:outline-level="6">4.2.2<text:s/>Voorlopige voorziening bij voorraad (artikel 287 lid 4 Fw)</text:h>
      <text:h text:style-name="ifm_p_font.bold_mt.5.08mm_page.keep-with-next_ifm" text:outline-level="7">4.2.2.1<text:s/>Strekking</text:h>
      <text:p text:style-name="ifm_p_mt.4.23mm_ifm">Met het verzoekschrift tot toelating tot de schuldsaneringsregeling
                              of, indien dit al is ingediend, bij afzonderlijk verzoekschrift kan
                              (tevens) een verzoek tot het geven van een voorlopige voorziening bij
                              voorraad worden gedaan, als bedoeld in artikel 287 lid 4 Fw.</text:p>
      <text:p text:style-name="ifm_p_ifm">In aanvulling op dan wel in afwijking van hetgeen in onderdeel 4.1.1
                              is bepaald, gelden voor dit verzoek de navolgende regels.</text:p>
      <text:p text:style-name="ifm_p_ifm">Voor meer informatie en voor een model van het verzoekschrift zie
                              ook: {hyperlink voorlopige voorziening}.</text:p>
      <text:h text:style-name="ifm_p_font.bold_mt.5.08mm_page.keep-with-next_ifm" text:outline-level="7">4.2.2.2<text:s/>Aantal in te dienen exemplaren</text:h>
      <text:p text:style-name="ifm_p_mt.4.23mm_ifm">Het verzoekschrift en de bijgevoegde stukken worden in meervoud
                           ingediend: twee exemplaren voor de rechtbank en één exemplaar voor iedere
                           verweerder.</text:p>
      <text:h text:style-name="ifm_p_font.bold_mt.5.08mm_page.keep-with-next_ifm" text:outline-level="7">4.2.2.3<text:s/>Inhoud verzoekschrift</text:h>
      <text:p text:style-name="ifm_p_mt.4.23mm_ifm">Behalve hetgeen staat vermeld in artikel 4.1.2.6, bevat het
                           verzoekschrift bovendien:</text:p>
      <text:p text:style-name="ifm_p_ifm">•  een omschrijving van de voorziening die wordt gevraagd,
                                 alsmede</text:p>
      <text:p text:style-name="ifm_p_ifm">•  de naam en het adres van de schuldeiser(s) tegen wie het verzoek
                                 zich richt, alsmede</text:p>
      <text:p text:style-name="ifm_p_ifm">•  indien van toepassing, de naam, het adres, het telefoonnummer en
                                 het emailadres van de betrokken deurwaarder.</text:p>
      <text:h text:style-name="ifm_p_font.bold_mt.5.08mm_page.keep-with-next_ifm" text:outline-level="7">4.2.2.4<text:s/>Bijvoeging van stukken</text:h>
      <text:p text:style-name="ifm_p_mt.4.23mm_ifm">Bij het verzoekschrift wordt gevoegd een compleet verzoek tot toelating
                           tot de schuldsaneringsregeling met de in artikel 4.1.2.7 vermelde
                           bijlagen, alsmede schriftelijke bewijsstukken die de noodzaak van de
                           voorlopige voorziening kunnen aantonen.</text:p>
      <text:h text:style-name="ifm_p_font.italic_mt.5.08mm_page.keep-with-next_ifm" text:outline-level="6">4.2.3<text:s/>Dwangakkoord (artikel 287a Fw)</text:h>
      <text:h text:style-name="ifm_p_font.bold_mt.5.08mm_page.keep-with-next_ifm" text:outline-level="7">4.2.3.1<text:s/>Strekking</text:h>
      <text:p text:style-name="ifm_p_mt.4.23mm_ifm">Het verzoekschrift tot toelating tot de schuldsaneringsregeling kan
                              tevens bevatten een verzoek om één of meer schuldeisers die weigert of
                              weigeren mee te werken aan een door de verzoeker vóór indiening van
                              het verzoekschrift aangeboden schuldregeling, te bevelen in te stemmen
                              met deze regeling, als bedoeld in artikel 287a Fw.</text:p>
      <text:p text:style-name="ifm_p_ifm">In aanvulling op dan wel in afwijking van hetgeen in onderdeel 4.1.1
                              is bepaald, gelden voor dit verzoek de navolgende regels.</text:p>
      <text:p text:style-name="ifm_p_ifm">Voor meer informatie en voor een model van het verzoekschrift zie
                              ook: {hyperlink dwangakkoord}.</text:p>
      <text:h text:style-name="ifm_p_font.bold_mt.5.08mm_page.keep-with-next_ifm" text:outline-level="7">4.2.3.2<text:s/>Aantal in te dienen exemplaren</text:h>
      <text:p text:style-name="ifm_p_mt.4.23mm_ifm">Het verzoekschrift en de bijgevoegde stukken worden in meervoud
                           ingediend: twee exemplaren voor de rechtbank en één exemplaar voor iedere
                           verweerder.</text:p>
      <text:h text:style-name="ifm_p_font.bold_mt.5.08mm_page.keep-with-next_ifm" text:outline-level="7">4.2.3.3<text:s/>Inhoud verzoekschrift</text:h>
      <text:p text:style-name="ifm_p_mt.4.23mm_ifm">Behalve hetgeen staat vermeld in artikel 4.1.2.6, vermeldt het
                           verzoekschrift bovendien:</text:p>
      <text:p text:style-name="ifm_p_ifm">•  naam, adres en woonplaats of, bij gebreke van een woonplaats in
                                 Nederland, het werkelijk verblijf van iedere schuldeiser die niet
                                 met de aangeboden schuldregeling kan instemmen, alsmede</text:p>
      <text:p text:style-name="ifm_p_ifm">•  de reden van weigering tot instemming.</text:p>
      <text:h text:style-name="ifm_p_font.bold_mt.5.08mm_page.keep-with-next_ifm" text:outline-level="7">4.2.3.4<text:s/>Bijvoeging van stukken</text:h>
      <text:p text:style-name="ifm_p_mt.4.23mm_ifm">Bij het verzoekschrift wordt gevoegd een compleet verzoek tot
                              toelating tot de schuldsaneringsregeling met de in artikel 4.1.2.7
                              vermelde bijlagen.</text:p>
      <text:p text:style-name="ifm_p_ifm">Bij het verzoekschrift worden bovendien gevoegd:</text:p>
      <text:p text:style-name="ifm_p_ifm">•  een overzicht van de aangeboden schuldregeling, alsmede</text:p>
      <text:p text:style-name="ifm_p_ifm">•  een overzicht van de namen en adressen, telefoonnummers en
                                    emailadressen van de schuldeisers die niet akkoord gaan,
                                    alsmede</text:p>
      <text:p text:style-name="ifm_p_ifm">•  de met iedere schuldeiser die niet met de aangeboden
                                    schuldregeling kan instemmen, gevoerde correspondentie over de
                                    aangeboden schuldregeling, alsmede</text:p>
      <text:p text:style-name="ifm_p_ifm">•  een overzicht van de crediteuren die wel hebben ingestemd met
                                    de aangeboden schuldregeling, alsmede</text:p>
      <text:p text:style-name="ifm_p_ifm">•  een berekening van het vrij te laten bedrag gemaakt met de
                                    calculator die via het internet beschikbaar is op {hyperlink
                                    calculator}, alsmede</text:p>
      <text:p text:style-name="ifm_p_ifm">•  de vergelijkende berekening van de opbrengst voor de
                                    crediteuren in het minnelijk traject tegenover het
                                    schuldsaneringstraject.</text:p>
      <text:h text:style-name="ifm_p_font.bold_mt.5.08mm_page.keep-with-next_ifm" text:outline-level="7">4.2.3.5<text:s/>Oproeping voor de behandeling van het verzoek</text:h>
      <text:p text:style-name="ifm_p_mt.4.23mm_ifm">De rechtbank roept partijen op de volgende wijze op voor de behandeling
                           van het verzoek:</text:p>
      <text:p text:style-name="ifm_p_ifm">•  de verzoeker bij gewone brief, en</text:p>
      <text:p text:style-name="ifm_p_ifm">•  de desbetreffende schuldeiser(s), zowel per gewone post als bij
                                 aangetekende brief, onder toezending van een afschrift van het
                                 verzoek.</text:p>
      <text:h text:style-name="ifm_p_font.bold_mt.5.08mm_page.keep-with-next_ifm" text:outline-level="7">4.2.3.6<text:s/>Handhaving verzoek toelating schuldsanering indien verzoek
                           dwangakkoord afgewezen</text:h>
      <text:p text:style-name="ifm_p_mt.4.23mm_ifm">De verzoeker laat uiterlijk ter mondelinge behandeling weten of hij zijn
                           verzoek tot toepassing van de schuldsaneringsregeling wenst te handhaven,
                           indien zijn verzoek tot het opleggen van een dwangakkoord wordt
                           afgewezen.</text:p>
      <text:h text:style-name="ifm_p_font.italic_mt.5.08mm_page.keep-with-next_ifm" text:outline-level="6">4.2.4<text:s/>Voorlopige voorziening: moratorium (artikel 287b Fw)</text:h>
      <text:h text:style-name="ifm_p_font.bold_mt.5.08mm_page.keep-with-next_ifm" text:outline-level="7">4.2.4.1<text:s/>Strekking</text:h>
      <text:p text:style-name="ifm_p_mt.4.23mm_ifm">Indien sprake is van een bedreigende situatie als bedoeld in artikel
                              287b Fw, kan een verzoekschrift tot toelating tot de
                              schuldsaneringsregeling tevens een verzoek bevatten tot het geven van
                              een voorlopige voorziening die strekt tot het van toepassing verklaren
                              van de artikelen 304 en 305 Fw en tot het verbod tot het opzeggen of
                              ontbinden van de zorgverzekering (hierna: het moratorium).</text:p>
      <text:p text:style-name="ifm_p_ifm">In aanvulling op dan wel in afwijking van hetgeen in onderdeel 4.1.2
                              is bepaald, gelden voor dit verzoek de navolgende regels.</text:p>
      <text:p text:style-name="ifm_p_ifm">Voor een model van het verzoekschrift zie ook: {hyperlink
                              moratorium}.</text:p>
      <text:h text:style-name="ifm_p_font.bold_mt.5.08mm_page.keep-with-next_ifm" text:outline-level="7">4.2.4.2<text:s/>Aantal in te dienen exemplaren</text:h>
      <text:p text:style-name="ifm_p_mt.4.23mm_ifm">Het verzoekschrift en de bijgevoegde stukken worden in meervoud
                           ingediend: twee exemplaren voor de rechtbank en één exemplaar voor iedere
                           verweerder.</text:p>
      <text:h text:style-name="ifm_p_font.bold_mt.5.08mm_page.keep-with-next_ifm" text:outline-level="7">4.2.4.3<text:s/>Inhoud verzoekschrift</text:h>
      <text:p text:style-name="ifm_p_mt.4.23mm_ifm">Behalve hetgeen staat vermeld in artikel 4.1.2.6, vermeldt het
                           verzoekschrift bovendien:</text:p>
      <text:p text:style-name="ifm_p_ifm">•  de naam en het adres van de schuldeiser(s) tegen wie het verzoek
                                 zich richt, zoals de verhuurder, het nutsbedrijf of de
                                 zorgverzekeraar, alsmede</text:p>
      <text:p text:style-name="ifm_p_ifm">•  indien van toepassing, de naam, het adres, het telefoonnummer en
                                 emailadres van de betrokken deurwaarder.</text:p>
      <text:h text:style-name="ifm_p_font.bold_mt.5.08mm_page.keep-with-next_ifm" text:outline-level="7">4.2.4.4<text:s/>Bijvoeging van stukken</text:h>
      <text:p text:style-name="ifm_p_mt.4.23mm_ifm">Bij het verzoek wordt gevoegd een compleet verzoek tot toelating tot
                              de schuldsaneringsregeling met de in artikel 4.1.2.7 vermelde
                              bijlagen, met uitzondering van de in artikel 4.1.2.7 aanhef en onder
                              e. genoemde verklaring.</text:p>
      <text:p text:style-name="ifm_p_ifm">Bij het verzoekschrift worden bovendien gevoegd schriftelijke
                              bewijsstukken die de noodzaak van het moratorium aantonen.</text:p>
      <text:h text:style-name="ifm_p_font.bold_mt.5.08mm_page.keep-with-next_ifm" text:outline-level="7">4.2.4.5<text:s/>Oproeping voor de behandeling van het verzoek</text:h>
      <text:p text:style-name="ifm_p_mt.4.23mm_ifm">De rechtbank roept partijen op de volgende wijze op voor de behandeling
                           van het verzoek:</text:p>
      <text:p text:style-name="ifm_p_ifm">•  de verzoeker bij gewone brief, en</text:p>
      <text:p text:style-name="ifm_p_ifm">•  de desbetreffende schuldeiser(s), zowel per gewone post als bij
                                 aangetekende brief, onder toezending van een afschrift van het
                                 verzoek en de bijgevoegde stukken.</text:p>
      <text:h text:style-name="ifm_p_font.bold_mt.5.08mm_page.keep-with-next_ifm" text:outline-level="7">4.2.4.6<text:s/>Uitspraak op voorlopige voorziening: moratorium (artikel 287b
                           Fw)</text:h>
      <text:p text:style-name="ifm_p_mt.4.23mm_ifm">De uitspraak op het verzoek tot het geven van een voorlopige voorziening
                           die strekt tot het van toepassing verklaren van de artikelen 304 en 305
                           van de Fw en tot het verbod tot het opzeggen of ontbinden van de
                           zorgverzekering als bedoeld in artikel 287b Fw – kort gezegd: het geven
                           van een moratorium – vermeldt in ieder geval:</text:p>
      <text:p text:style-name="ifm_p_ifm">•  dat het intrekken van het verzoek om toelating tot de
                                 schuldsaneringsregeling verval van het moratorium meebrengt;</text:p>
      <text:p text:style-name="ifm_p_ifm">•  dat het moratorium slechts geldt indien en zolang de schuldenaar
                                 de lopende verplichtingen uit de rechtsverhouding waarop het
                                 moratorium betrekking heeft, nakomt.</text:p>
      <text:h text:style-name="ifm_p_font.bold_mt.5.08mm_page.keep-with-next_ifm" text:outline-level="7">4.2.4.7<text:s/>Verslag over het verloop van het moratorium</text:h>
      <text:p text:style-name="ifm_p_mt.4.23mm_ifm">Een gemeentelijke kredietbank als bedoeld in de Wet financiële
                           dienstverlening of een krachtens artikel 48 lid 1 Wet op het
                           consumentenkrediet aangewezen natuurlijk persoon of rechtspersoon, die
                           namens de schuldenaar de buitengerechtelijke schuldregeling uitvoert,
                           brengt uiterlijk vier weken vóór het aflopen van het moratorium verslag
                           uit aan de rechtbank.</text:p>
      <text:h text:style-name="ifm_p_font.italic_mt.5.08mm_page.keep-with-next_ifm" text:outline-level="6">4.2.5.<text:s/>Beëindiging Schuldsaneringsregeling</text:h>
      <text:h text:style-name="ifm_p_font.bold_mt.5.08mm_page.keep-with-next_ifm" text:outline-level="7">4.2.5.1<text:s/>Strekking</text:h>
      <text:p text:style-name="ifm_p_mt.4.23mm_ifm">In geval van een verzoekschrift tot beëindiging van de
                           schuldsaneringsregeling gelden in aanvulling op dan wel in afwijking van
                           hetgeen in artikel 4.1.1 is bepaald, voor dit verzoek de navolgende
                           regels.</text:p>
      <text:h text:style-name="ifm_p_font.bold_mt.5.08mm_page.keep-with-next_ifm" text:outline-level="7">4.2.5.2<text:s/>Aantal in te dienen exemplaren</text:h>
      <text:p text:style-name="ifm_p_mt.4.23mm_ifm">Het verzoekschrift en de bijgevoegde stukken worden in meervoud
                              ingediend: twee exemplaren voor de rechtbank.</text:p>
      <text:p text:style-name="ifm_p_ifm">Indien het verzoekschrift wordt ingediend door een schuldeiser, dan
                              een extra exemplaar voor de saniet en één voor de bewindvoerder.</text:p>
      <text:h text:style-name="ifm_p_font.bold_mt.5.08mm_page.keep-with-next_ifm" text:outline-level="7">4.2.5.3<text:s/>Inhoud verzoekschrift beëindiging</text:h>
      <text:p text:style-name="ifm_p_mt.4.23mm_ifm">Behalve hetgeen staat vermeld in artikel 4.1.2.6, vermeldt het
                           verzoekschrift bovendien als het wordt ingediend door een of meerdere
                           schuldeiser(s) de na(a)m(en) en het(de) adres(sen) van de schuldeiser(s)
                           van wie het verzoekschrift afkomstig is/zijn.</text:p>
      <text:h text:style-name="ifm_p_font.bold_mt.5.08mm_page.keep-with-next_ifm" text:outline-level="7">4.2.5.3<text:s/>Bijvoeging van stukken</text:h>
      <text:p text:style-name="ifm_p_mt.4.23mm_ifm">Bij het verzoek worden gevoegd schriftelijke bewijsstukken die het
                           verzoek ondersteunen.</text:p>
      <text:h text:style-name="ifm_p_font.bold_mt.5.08mm_page.keep-with-next_ifm" text:outline-level="7">4.2.5.4<text:s/>Oproeping voor de behandeling van het verzoek</text:h>
      <text:p text:style-name="ifm_p_mt.4.23mm_ifm">De rechtbank roept de saniet en de bewindvoerder op voor de behandeling
                           van het verzoek. Indien het verzoekschrift is gedaan door een schuldeiser
                           ontvangt deze partij ook een uitnodiging voor de behandeling.</text:p>
      <text:h text:style-name="ifm_p_font.bold_mt.5.08mm_page.keep-with-next_ifm" text:outline-level="7">4.2.5.5<text:s/>Uitspraak op verzoek</text:h>
      <text:p text:style-name="ifm_p_mt.4.23mm_ifm">De uitspraak wordt op de mondelinge behandeling gedaan of, indien dit
                              niet mogelijk is, zo spoedig mogelijk daarna. Indien het verzoek tot
                              beëindiging van de schuldsaneringsregeling op de gronden van artikel
                              350 lid 3 sub c, d en e Fw wordt toegewezen, wordt tegelijkertijd
                              medegedeeld dat tegen deze beslissing binnen acht dagen hoger beroep
                              kan worden ingesteld en dat dit moet gebeuren met behulp van een
                              advocaat.</text:p>
      <text:p text:style-name="ifm_p_ifm">Indien de uitspraak niet na afloop van de mondelinge behandeling
                              wordt gedaan, wordt medegedeeld op welke datum en op welk tijdstip
                              telefonisch naar de uitspraak kan worden geïnformeerd, zie Bijlage IV
                              {hyperlink overzicht telefoonnummers}.</text:p>
      <text:p text:style-name="ifm_p_ifm">Artikelen 4.1.4.2 en 4.1.4.3 zijn ook van toepassing.</text:p>
      <text:h text:style-name="ifm_p_font.bold_mt.5.08mm_page.keep-with-next_ifm" text:outline-level="4">5.<text:s/>Bijzonder deel Verzoeken, Verslagen en overige berichten aan de
                  rechter-commissaris</text:h>
      <text:h text:style-name="ifm_p_font.bold-italic_mt.5.08mm_page.keep-with-next_ifm" text:outline-level="5">5.1.<text:s/>Toepasselijkheid (overige) bepalingen</text:h>
      <text:p text:style-name="ifm_p_mt.4.23mm_ifm">De bepalingen van Hoofdstuk 1 van dit reglement zijn van toepassing in de
                     zaken betreffende faillissement, surseance van betaling en
                     schuldsaneringsregeling op verzoeken en berichten van de curator dan wel de
                     bewindvoerder aan de rechter-commissaris en het indienen van verslagen.</text:p>
      <text:h text:style-name="ifm_p_font.italic_mt.5.08mm_page.keep-with-next_ifm" text:outline-level="6">5.1.1.<text:s/>Strekking</text:h>
      <text:p text:style-name="ifm_p_mt.4.23mm_ifm">Dit reglement bevat regels voor het indienen van verzoeken, verslagen en
                           berichten in een faillissement, surseance van betaling of
                           schuldsaneringsregeling die worden behandeld door de rechter-commissaris
                           en welke voortvloeien uit de wet.</text:p>
      <text:p text:style-name="ifm_p_ifm">Ook bevat dit reglement regels voor het afwikkelen van een
                           faillissement, het afwikkelen van een surseance van betaling en het
                           beëindigen van een schuldsaneringsregeling die worden behandeld door de
                           rechter-commissaris en welke voortvloeien uit de wet.</text:p>
      <text:h text:style-name="ifm_p_font.italic_mt.5.08mm_page.keep-with-next_ifm" text:outline-level="6">5.1.2.<text:s/>Kosteloos</text:h>
      <text:p text:style-name="ifm_p_mt.4.23mm_ifm">Het indienen van verzoeken, verslagen en berichten geschiedt
                        kosteloos.</text:p>
      <text:h text:style-name="ifm_p_font.bold-italic_mt.5.08mm_page.keep-with-next_ifm" text:outline-level="5">5.2.<text:s/>Verzoeken aan de rechter-commissaris</text:h>
      <text:p text:style-name="ifm_p_mt.4.23mm_ifm">Een curator of bewindvoerder kan digitaal een verzoek indienen via het
                     webportaal of niet digitaal door middel van een schriftelijk verzoek.</text:p>
      <text:h text:style-name="ifm_p_font.italic_mt.5.08mm_page.keep-with-next_ifm" text:outline-level="6">5.3.<text:s/>Beslissing verzoek rechter-commissaris</text:h>
      <text:p text:style-name="ifm_p_mt.4.23mm_ifm">De beslissing volgt zo spoedig mogelijk via het webportaal of niet
                           digitaal na indiening verzoek en wordt bekend gemaakt aan de curator dan
                           wel de bewindvoerder die het verzoek heeft ingediend. 5.4. Verslaglegging
                           aan de rechter-commissaris</text:p>
      <text:p text:style-name="ifm_p_ifm">Een curator of bewindvoerder kan digitaal een verslag indienen via het
                           webportaal of niet digitaal door het indienen van een schriftelijk
                           verslag.</text:p>
      <text:h text:style-name="ifm_p_font.italic_mt.5.08mm_page.keep-with-next_ifm" text:outline-level="6">5.4.<text:s/>Verslaglegging aan de rechter-commissaris</text:h>
      <text:p text:style-name="ifm_p_mt.4.23mm_ifm">Een curator of bewindvoerder kan digitaal een verslag indienen via het webportaal of niet digitaal door het indienen van een schriftelijk verslag.</text:p>
      <text:h text:style-name="ifm_p_font.italic_mt.5.08mm_page.keep-with-next_ifm" text:outline-level="6">5.5.<text:s/>Berichten en mededelingen</text:h>
      <text:p text:style-name="ifm_p_mt.4.23mm_ifm">Verdere communicatie in aanhangige faillissementen, surseances van betaling
                        dan wel schuldsaneringsregelingen van de curator of de bewindvoerder met de
                        rechter-commissaris vindt digitaal via berichten plaats via het webportaal,
                        door middel van schriftelijke correspondentie, of telefonisch.</text:p>
      <text:h text:style-name="ifm_p_font.bold_mt.5.08mm_page.keep-with-next_ifm" text:outline-level="4">6.<text:s/>SLOTBEPALING</text:h>
      <text:h text:style-name="ifm_p_font.bold-italic_mt.5.08mm_page.keep-with-next_ifm" text:outline-level="5">6.1<text:s/>VASTSTELLING EN INWERKINGTREDING</text:h>
      <text:p text:style-name="ifm_p_mt.4.23mm_ifm">Dit reglement is door Recofa en het LOVT op respectievelijk 9 april 2026 en
                     17 april 2026 goedgekeurd en treedt in werking op 1 juli 2026.</text:p>
      <text:h text:style-name="ifm_p_font.bold-italic_mt.5.08mm_page.keep-with-next_ifm" text:outline-level="5">6.2<text:s/>OVERGANGSBEPALING</text:h>
      <text:p text:style-name="ifm_p_mt.4.23mm_ifm">Het reglement is van toepassing op alle proceshandelingen die na 30 juni 2026
                     worden verricht.</text:p>
      <text:h text:style-name="ifm_p_font.bold-italic_mt.5.08mm_page.keep-with-next_ifm" text:outline-level="5">6.3<text:s/>AFWIJKEN REGLEMENT</text:h>
      <text:p text:style-name="ifm_p_mt.4.23mm_ifm">De rechtbank kan, indien de omstandigheden daartoe aanleiding geven, afwijken
                     van dit reglement.</text:p>
      <text:h text:style-name="ifm_p_font.bold-italic_mt.5.08mm_page.keep-with-next_ifm" text:outline-level="5">6.4<text:s/>VERVANGING</text:h>
      <text:p text:style-name="ifm_p_mt.4.23mm_ifm">Dit reglement vervangt de bestaande reglementen.</text:p>
      <text:p text:style-name="ifm_p_ifm">Bij dit reglement horen bijlagen. De bijlagen zijn te vinden in de digitale
                        versie die wordt gepubliceerd op www.rechtspraak.nl</text:p>
      <text:p text:style-name="ifm_p_ifm">Bij dit reglement behoren bijlagen. De bijlagen zijn te vinden in de
                        digitale versie die wordt gepubliceerd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346</text:span><text:tab/>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346</text:span><text:tab/>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procesreglement verzoekschriftprocedures insolventiezaken rechtbanken</dc:title>
    <meta:user-defined meta:name="OVERHEID.Ministerie/DCTERMS.publisher">Ministerie van Binnenlandse Zaken en Koninkrijksrelaties</meta:user-defined>
    <meta:user-defined meta:name="OVERHEIDop.configuratie">https://repository.officiele-overheidspublicaties.nl/MasterConfiguraties/MC-OEP-StcrtOverigInterneRegeling-Web/1.25/xml/MC-OEP-StcrtOverigInterneRegeling-Web.xml</meta:user-defined>
    <meta:user-defined meta:name="OVERHEIDop.steltVast"/>
    <meta:user-defined meta:name="OVERHEIDop.StcrtID/DC.identifier">stcrt-2026-21346</meta:user-defined>
    <meta:user-defined meta:name="OVERHEIDop.Rubriek/DC.type">interne regeling</meta:user-defined>
    <meta:user-defined meta:name="OVERHEIDop.ketenID"/>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34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Organisatie en beleid</meta:user-defined>
    <meta:user-defined meta:name="DC.title">Landelijk procesreglement verzoekschriftprocedures insolventiezaken rechtbanken</meta:user-defined>
    <meta:user-defined meta:name="DCTERMS.W3CDTF/DCTERMS.available">2026-07-01</meta:user-defined>
  </office:meta>
</office:document-meta>
</file>