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het -Toepassen van grond of baggerspecie in een oppervlaktewaterlichaam te Bijlandsch Kanaal thv 866.750R tm 814.740R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Besluit activiteiten leefomgeving. De aanvraag met zaaknummer RWSZ2026-00009177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Toepassen van grond of baggerspecie in een oppervlaktewaterlichaam</text:p>
              </text:list-item>
            </text:list>
            <text:p text:style-name="last-al">te Bijlandsch Kanaal thv 866.750R tm 814.740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1342</text:span><text:line-break/><text:date style:data-style-name="dag" text:fixed="true" text:date-value="2026-06-11"/><text:line-break/><text:date style:data-style-name="jaar" text:fixed="true" text:date-value="2026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21342</text:span><text:date style:data-style-name="nicedate" text:fixed="true" text:date-value="2026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21342</text:span><text:date style:data-style-name="nicedate" text:fixed="true" text:date-value="2026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4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558918</meta:user-defined>
    <meta:user-defined meta:name="DCTERMS.abstract">Omgevingsmelding Watersportcentrum De Bijland toepassen onderhoudsbagger uit Invaart De Bijland 09-06-2026</meta:user-defined>
    <dc:language>nl</dc:language>
    <meta:user-defined meta:name="OVERHEIDop.locatietype/OVERHEIDop.gebiedsmarkering">Punt</meta:user-defined>
    <meta:user-defined meta:name="DC.title">Kennisgeving melding voor het -Toepassen van grond of baggerspecie in een oppervlaktewaterlichaam te Bijlandsch Kanaal thv 866.750R tm 814.740R</meta:user-defined>
    <meta:user-defined meta:name="DCTERMS.W3CDTF/DCTERMS.available">2026-06-11</meta:user-defined>
    <meta:user-defined meta:name="DCTERMS.W3CDTF/OVERHEIDop.jaargang">2026</meta:user-defined>
    <meta:user-defined meta:name="OVERHEIDop.publicationIssue">21342</meta:user-defined>
    <meta:user-defined meta:name="OVERHEIDop.StcrtID/DC.identifier">stcrt-2026-21342</meta:user-defined>
    <meta:user-defined meta:name="OVERHEIDop.versieInformatie"/>
  </office:meta>
</office:document-meta>
</file>