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erzoekschriftprocedures rechtbanken: kanton, handel en
         voorzieningenrechter</text:h>
      <text:p text:style-name="ifm_p_mt.7.4mm_ifm">CONSIDERANS</text:p>
      <text:p text:style-name="ifm_p_ifm">Voor u ligt het Landelijk procesreglement verzoekschriftprocedures rechtbanken:
                  kanton, handel en voorzieningenrechter.</text:p>
      <text:p text:style-name="ifm_p_ifm">Dit procesreglement is een samenvoeging van het Landelijk procesreglement
                  verzoekschriftprocedures rechtbank handel/voorzieningenrechter en het Landelijk
                  procesreglement verzoekschriften rechtbanken, kanton. Deze samenvoeging is een
                  initiatief van de redactieraden van beide voornoemde procesreglementen. Met dit
                  procesreglement worden de bepalingen op het punt van de verzoekschriftprocedure
                  bij de rechtbanken in kantonzaken, handelszaken en zaken bij de
                  voorzieningenrechter zo veel mogelijk geharmoniseerd.</text:p>
      <text:p text:style-name="ifm_p_ifm">Het Landelijk Overleg Vakinhoud Civiel en Kanton (LOVCK) heeft dit reglement op
                  23 september 2024 goedgekeurd. De gerechtsvergaderingen van alle rechtbanken
                  hebben dit reglement vervolgens vastgesteld.</text:p>
      <text:p text:style-name="ifm_p_ifm">Het procesreglement bestaat uit vijf hoofdstukken.</text:p>
      <text:p text:style-name="ifm_p_ifm">Hoofdstuk 1 bevat regels met betrekking tot de verzoekschriftprocedure in het
                  algemeen. Hoofdstuk 2 bevat bijzondere regels voor verzoeken op grond van
                  verdragen en verordeningen aan de kantonrechter, de rechtbank (team handel) en de
                  voorzieningenrechter (team handel).</text:p>
      <text:p text:style-name="ifm_p_ifm">Hoofdstuk 3 bevat bijzondere regels voor verzoekschriftprocedures bij de
                  kantonrechter.</text:p>
      <text:p text:style-name="ifm_p_ifm">Hoofdstuk 4 bevat bijzondere regels voor de verzoekschriftprocedures bij de
                  rechtbank (team handel) en bij de voorzieningenrechter (team handel).</text:p>
      <text:p text:style-name="ifm_p_ifm">Hoofdstuk 5 bevat slotbepalingen.</text:p>
      <text:p text:style-name="ifm_p_ifm">In de tweede versie is een aantal bepalingen verduidelijkt. Ook is een bepaling
                  toegevoegd over de omvang van processtukken.</text:p>
      <text:p text:style-name="ifm_p_ifm">In de derde versie is een aantal bepalingen verduidelijkt en is aan een aantal
                  artikelen tekst toegevoegd. Daarnaast zijn bepalingen toegevoegd over de
                  onttrekking van een advocaat en op het punt van de inzage, afschrift of uittreksel
                  van bepaalde gegevens.</text:p>
      <text:p text:style-name="ifm_p_ifm">De gepubliceerde versie in de Staatscourant bevat geen hyperlinks en bijlagen. Op
                     http://www.rechtspraak.nl/Procedures/Landelijke-regelingen/Pages/default.aspx
                  onder het kopje Civiel recht wordt de versie gepubliceerd met de meest recente
                  hyperlinks en bijlagen.</text:p>
      <text:p text:style-name="ifm_p_mt.3.7mm_ifm">Derde versie, 1 juli 2026</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Toepasselijkheid reglement</text:h>
      <text:p text:style-name="ifm_p_mt.4.23mm_ifm">Dit reglement bevat regels voor alle verzoekschriften in kantonzaken,
                           handelszaken en zaken bij de voorzieningenrechter.</text:p>
      <text:p text:style-name="ifm_p_ifm">Dit reglement geldt niet voor:</text:p>
      <text:p text:style-name="ifm_p_ifm">–  verzoekschriftprocedures inzake curatele (artikel 1:378 e.v.
                                 Burgerlijk Wetboek (BW)), onderbewindstelling ingeval van
                                 afwezigheid (artikel 1:409 e.v. BW), onderbewindstelling ter
                                 bescherming van meerderjarigen (artikel 1:431 e.v. BW) en
                                 mentorschap ten behoeve van meerderjarigen (artikel 1:450 e.v. BW),
                                 ook wel gezamenlijk te noemen: CBM-zaken, die worden behandeld door
                                 de kantonrechter. Hiervoor geldt een afzonderlijk procesreglement,
                                 te weten het Landelijk procesreglement voor verzoekschriften bij de
                                 rechtbanken, kanton, inzake curatele, bewind en mentorschap;</text:p>
      <text:p text:style-name="ifm_p_ifm">–  verzoekschriftprocedures inzake faillissement, surseance van
                                 betaling en schuldsaneringsregeling die worden behandeld bij de
                                 rechtbank en de rechter-commissaris. Hiervoor geldt een
                                 afzonderlijk procesreglement, te weten het Landelijk
                                 procesreglement verzoekschriftprocedures insolventiezaken
                                 rechtbanken;</text:p>
      <text:p text:style-name="ifm_p_ifm">–  verzoeken in de zin van de tweede afdeling van titel 4 van de
                                 Faillissementswet waarop de regels betreffende het aanbieden en de
                                 homologatie van een onderhands akkoord van toepassing zijn.
                                 Hiervoor geldt een afzonderlijk procesreglement, te weten het
                                 Landelijk procesreglement WHOA zaken rechtbanken.</text:p>
      <text:p text:style-name="ifm_p_ifm">Deze procesreglementen zijn te vinden op de pagina ‘Procesreglementen’
                           op www.rechtspraak.nl {hyperlink procesreglementen}.</text:p>
      <text:h text:style-name="ifm_p_font.italic_mt.5.08mm_page.keep-with-next_ifm" text:outline-level="6">1.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fm">a.  <text:span text:style-name="ifm_span_font.italic_ifm">Aansluitpunt Rechtspraak Digitale Toegankelijkheid:</text:span> de aansluiting bestemd voor digitaal verkeer tussen systemen van
                                 advocaten of gemachtigden en de rechtbank;</text:p>
      <text:p text:style-name="ifm_p_ifm">b.  <text:span text:style-name="ifm_span_font.italic_ifm">belanghebbende:</text:span> degene tegen wie een verzoek is gericht of wiens rechten en
                                 verplichtingen rechtstreeks bij een verzoek zijn betrokken of die
                                 anderszins als belanghebbende moet worden aangemerkt;</text:p>
      <text:p text:style-name="ifm_p_ifm">c.  <text:span text:style-name="ifm_span_font.italic_ifm">bericht:</text:span> een schriftelijke mededeling, niet zijnde een processtuk, van of
                                 aan de rechtbank en een of meer partijen over de procesvoering in
                                 een zaak;</text:p>
      <text:p text:style-name="ifm_p_ifm">d.  <text:span text:style-name="ifm_span_font.italic_ifm">digitaal dossier:</text:span> de door partijen en de rechtbank in het digitale systeem voor
                                 gegevensverwerking van de rechtbank in een zaak ingediende,
                                 geplaatste en verzonden berichten en processtukken;</text:p>
      <text:p text:style-name="ifm_p_ifm">e.  <text:span text:style-name="ifm_span_font.italic_ifm">griffie:</text:span> administratie van de rechtbank;</text:p>
      <text:p text:style-name="ifm_p_ifm">f.  <text:span text:style-name="ifm_span_font.italic_ifm">indienen:</text:span> het aanleveren van processtukken en berichten;</text:p>
      <text:p text:style-name="ifm_p_ifm">g.  <text:span text:style-name="ifm_span_font.italic_ifm">partij:</text:span> de verzoeker, de verweerder en/of de belanghebbende die stukken
                                 mag indienen;</text:p>
      <text:p text:style-name="ifm_p_ifm">h.  <text:span text:style-name="ifm_span_font.italic_ifm">processtuk:</text:span> ieder stuk van een partij waarin het standpunt van die partij naar
                                 voren wordt gebracht (inclusief de bijbehorende producties
                                 (bewijsstukken) ter onderbouwing daarvan);</text:p>
      <text:p text:style-name="ifm_p_ifm">i.  <text:span text:style-name="ifm_span_font.italic_ifm">rechter:</text:span> de handelsrechter, de voorzieningenrechter (in handelszaken) en de
                                 kantonrechter;</text:p>
      <text:p text:style-name="ifm_p_ifm">j.  <text:span text:style-name="ifm_span_font.italic_ifm">Veilig Mailen:</text:span> de voorziening van de Rechtspraak voor het verzenden en ontvangen
                                 van beveiligde e-mail naar en door de rechtbank {hyperlink naar
                                 uitleg en regels Veilig Mailen}. Het systeem dat de rechtspraak
                                 hiervoor gebruikt heet Zivver;</text:p>
      <text:p text:style-name="ifm_p_ifm">k.  <text:span text:style-name="ifm_span_font.italic_ifm">verweerder:</text:span> belanghebbende tegen wie een verzoek is gericht en die tegen dit
                                 verzoek verweer voert;</text:p>
      <text:p text:style-name="ifm_p_ifm">l.  <text:span text:style-name="ifm_span_font.italic_ifm">verzoeker:</text:span> de partij die een verzoek indient;</text:p>
      <text:p text:style-name="ifm_p_ifm">m.  <text:span text:style-name="ifm_span_font.italic_ifm">webportaal ‘Mijn Rechtspraak’:</text:span> de beveiligde digitale omgeving waarin partijen of advocaten en
                                 andere gemachtigden toegang hebben tot het digitaal dossier;</text:p>
      <text:p text:style-name="ifm_p_ifm">n.  <text:span text:style-name="ifm_span_font.italic_ifm">werkdagen:</text:span> maandag tot en met vrijdag, met uitzondering van de dagen als
                                 bedoeld in artikel 3 van de Algemene Termijnenwet.</text:p>
      <text:h text:style-name="ifm_p_font.italic_mt.5.08mm_page.keep-with-next_ifm" text:outline-level="6">1.1.3<text:s/>Openingstijden griffie</text:h>
      <text:p text:style-name="ifm_p_mt.4.23mm_ifm">De griffie is op werkdagen telefonisch bereikbaar van 8.30 tot 17.00 uur,
                        tenzij het bestuur van de desbetreffende rechtbank in het bestuursreglement
                        anders heeft bepaald. Klik hier voor een overzicht van de
                        telefoonnummers.</text:p>
      <text:h text:style-name="ifm_p_font.italic_mt.5.08mm_page.keep-with-next_ifm" text:outline-level="6">1.1.4<text:s/>Mogelijkheid van digitaal procederen – toepasselijke regels</text:h>
      <text:p text:style-name="ifm_p_mt.4.23mm_ifm">Digitaal procederen bij de rechtbank is alleen mogelijk in de gevallen
                           genoemd in Bijlage II {hyperlink Bijlage II}.</text:p>
      <text:p text:style-name="ifm_p_ifm">Digitaal procederen vindt plaats door in te loggen ofwel via het
                           Aansluitpunt Rechtspraak – Digitale Toegankelijkheid (artikel 1.1.2
                           aanhef en onder a) ofwel via het webportaal ‘Mijn Rechtspraak’ (artikel
                           1.1.2 aanhef en onder m).</text:p>
      <text:p text:style-name="ifm_p_ifm">Voor digitaal procederen geldt, naast wat hierover in dit
                           procesreglement is opgenomen, ook wat is bepaald in het Besluit
                           elektronisch procederen {hyperlink Besluit elektronisch procederen} en in
                           het Reglement inzake de toegang tot en het gebruik van Systeem DT
                           rechtspraak (hierna: Reglement DT) {hyperlink Reglement DT}. Als een
                           partij wordt bijgestaan door een (advocaat)gemachtigde dan heeft de
                           (advocaat)gemachtigde toegang tot het digitaal dossier en de partij
                           niet.</text:p>
      <text:h text:style-name="ifm_p_font.italic_mt.5.08mm_page.keep-with-next_ifm" text:outline-level="6">1.1.5<text:s/>Gevolgen van digitaal procederen</text:h>
      <text:p text:style-name="ifm_p_mt.4.23mm_ifm">De partij die digitaal procedeert, ontvangt de processtukken en berichten
                        digitaal en gaat ermee akkoord dat zij geen papieren afdrukken of kopieën
                        van processtukken of berichten ontvangt, behalve van de grosse (zie artikel
                        1.7.5).</text:p>
      <text:h text:style-name="ifm_p_font.italic_mt.5.08mm_page.keep-with-next_ifm" text:outline-level="6">1.1.6<text:s/>Wissel van digitaal naar niet-digitaal procederen en omgekeerd</text:h>
      <text:p text:style-name="ifm_p_mt.4.23mm_ifm">Een partij die vrijwillig digitaal procedeert en voortaan niet meer
                           digitaal wil procederen, of omgekeerd, verzoekt dit de rechter bij
                           bericht.</text:p>
      <text:p text:style-name="ifm_p_ifm">Een wissel wordt in een procedure in beginsel maar één keer toegelaten.
                           De wissel wordt aan alle partijen bevestigd. De wissel is effectief vanaf
                           de datum die in de bevestiging van de rechter wordt genoemd.</text:p>
      <text:p text:style-name="ifm_p_ifm">Een partij die wisselt naar digitaal procederen, krijgt digitaal toegang
                           tot eerder gewisselde processtukken en berichten die in het digitaal
                           dossier zijn opgeslagen.</text:p>
      <text:h text:style-name="ifm_p_font.italic_mt.5.08mm_page.keep-with-next_ifm" text:outline-level="6">1.1.7<text:s/>Toegang tot het webportaal ‘Mijn rechtspraak’ bij digitaal
                        procederen</text:h>
      <text:p text:style-name="ifm_p_mt.4.23mm_ifm">Een partij heeft toegang tot het webportaal ‘Mijn Rechtspraak’ als zij
                           beschikt over een inlogmiddel. Dit inlogmiddel staat vermeld in het
                           Reglement DT {hyperlink Reglement DT}.</text:p>
      <text:p text:style-name="ifm_p_ifm">Een partij heeft in het webportaal ‘Mijn Rechtspraak’ alleen toegang tot
                           het digitaal dossier in de aanhangige zaken waarin zij zelf partij is.
                           Een partij die niet-digitaal procedeert, terwijl de andere partij
                           digitaal procedeert, kan de rechter verzoeken haar mee te delen op welke
                           wijze zij inzage kan krijgen in het digitaal dossier.</text:p>
      <text:h text:style-name="ifm_p_font.italic_mt.5.08mm_page.keep-with-next_ifm" text:outline-level="6">1.1.8<text:s/>Uitsluiting van digitaal procederen</text:h>
      <text:p text:style-name="ifm_p_mt.4.23mm_ifm">De rechter kan een partij of de (advocaat)gemachtigde van die partij
                           tijdelijk of blijvend uitsluiten van het gebruik van het digitale
                           systeem, als diegene aantoonbaar een gevaar vormt voor de integriteit van
                           het digitale systeem of als diegene het digitale systeem verstoort. De
                           uitsluiting wordt medegedeeld bij bericht en heeft alleen betrekking op
                           de procedure waarin de rechter deze beslissing heeft genomen.</text:p>
      <text:p text:style-name="ifm_p_ifm">Na de uitsluiting van het gebruik van het digitale systeem, wordt de
                           procedure voortgezet volgens de regels die gelden voor niet-digitaal
                           procederen.</text:p>
      <text:h text:style-name="ifm_p_font.italic_mt.5.08mm_page.keep-with-next_ifm" text:outline-level="6">1.1.9<text:s/>Kennisgeving aan partijen bij digitaal procederen</text:h>
      <text:p text:style-name="ifm_p_mt.4.23mm_ifm">Als de rechter een processtuk, een proces-verbaal, een uitspraak of een
                           bericht in het digitale systeem heeft geplaatst, ontvangt iedere partij
                           die digitaal procedeert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Mijn Rechtspraak’ een e-mailadres gevraagd. Deze
                           partij is op elk moment verantwoordelijk voor de werking, de
                           toegankelijkheid, de beschikbaarheid en de raadpleging van dit adres. Als
                           die partij geen e-mailadres opgeeft, geldt dit als een mededeling dat zij
                           geen kennisgevingen wenst te ontvangen. Dit is voor rekening en risico
                           van die partij.</text:p>
      <text:p text:style-name="ifm_p_ifm">Als gebruik wordt gemaakt van het Aansluitpunt Rechtspraak – Digitale
                           Toegankelijkheid gelden andere regels voor de kennisgeving dan in dit
                           reglement omschreven. Deze regels zijn te vinden in het Reglement DT
                           {hyperlink Reglement DT}.</text:p>
      <text:h text:style-name="ifm_p_font.italic_mt.5.08mm_page.keep-with-next_ifm" text:outline-level="6">1.1.10<text:s/>Berichten van de rechter aan partijen</text:h>
      <text:p text:style-name="ifm_p_mt.4.23mm_ifm">De rechter bericht de ((advocaat)gemachtigde van een) partij die
                           niet-digitaal procedeert per brief, per telefoon of via Veilig
                           Mailen.</text:p>
      <text:p text:style-name="ifm_p_ifm">De rechter communiceert met de ((advocaat)gemachtigde van een) partij
                           die digitaal procedeert door plaatsing van een bericht in het door
                           partijen te raadplegen digitaal dossier in hun zaak.</text:p>
      <text:h text:style-name="ifm_p_font.italic_mt.5.08mm_page.keep-with-next_ifm" text:outline-level="6">1.1.11<text:s/>Onttrekking (advocaat)gemachtigde</text:h>
      <text:p text:style-name="ifm_p_mt.4.23mm_ifm">De (advocaat)gemachtigde van een partij die zich aan de zaak wil
                        onttrekken, geeft daarvan bericht aan de rechter. De griffier verwerkt deze
                        onttrekking zo spoedig mogelijk na ontvangst van het bericht. De
                        (advocaat)gemachtigde heeft zijn opdrachtgever over de gevolgen daarvan
                        geïnformeerd. Bij zijn bericht aan de rechter bevestigt de
                        (advocaat)gemachtigde dat hij deze verplichting is nagekomen.</text:p>
      <text:h text:style-name="ifm_p_font.italic_mt.5.08mm_page.keep-with-next_ifm" text:outline-level="6">1.1.12<text:s/>Gevolgen niet-naleving reglement</text:h>
      <text:p text:style-name="ifm_p_mt.4.23mm_ifm">Partijen zijn gebonden aan de wijze en termijnen van procesvoering als in
                        dit reglement voorzien. Bij niet naleving van een in dit reglement gegeven
                        voorschrift verbindt de rechter daaraan het gevolg dat hem met het oog op de
                        aard van het voorschrift en de ernst van het verzuim passend voorkomt.</text:p>
      <text:h text:style-name="ifm_p_font.italic_mt.5.08mm_page.keep-with-next_ifm" text:outline-level="6">1.1.13<text:s/>Gevallen waarin dit reglement niet voorziet</text:h>
      <text:p text:style-name="ifm_p_mt.4.23mm_ifm">In alle gevallen waarin dit reglement niet voorziet, beslist de rechter.
                        Bij de beslissing worden zoveel mogelijk de bepalingen van dit reglement in
                        acht genomen.</text:p>
      <text:h text:style-name="ifm_p_font.italic_mt.5.08mm_page.keep-with-next_ifm" text:outline-level="6">1.1.14<text:s/>Afwijken reglement</text:h>
      <text:p text:style-name="ifm_p_mt.4.23mm_ifm">De rechter kan, als de omstandigheden daartoe aanleiding geven, afwijken
                        van dit reglement.</text:p>
      <text:h text:style-name="ifm_p_font.bold-italic_mt.5.08mm_page.keep-with-next_ifm" text:outline-level="5">1.2<text:s/>Indiening processtukken en berichten</text:h>
      <text:h text:style-name="ifm_p_font.italic_mt.5.08mm_page.keep-with-next_ifm" text:outline-level="6">1.2.1<text:s/>Onderscheid niet-digitaal en digitaal procederen</text:h>
      <text:p text:style-name="ifm_p_mt.4.23mm_ifm">Voor niet-digitaal procederen gelden de artikelen 1.2.2 t/m 1.2.5 van
                           dit hoofdstuk. Voor digitaal procederen gelden de artikelen 1.2.6 t/m
                           1.2.8 van dit hoofdstuk. Voor beide vormen van procederen gelden
                           daarnaast de artikelen 1.2.9 t/m 1.2.19 van dit hoofdstuk.</text:p>
      <text:p text:style-name="ifm_p_ifm">Niet-digitaal procederen</text:p>
      <text:h text:style-name="ifm_p_font.italic_mt.5.08mm_page.keep-with-next_ifm" text:outline-level="6">1.2.2<text:s/>Indiening van processtukken en berichten</text:h>
      <text:p text:style-name="ifm_p_mt.4.23mm_ifm">Een partij dient processtukken en berichten als volgt in:</text:p>
      <text:p text:style-name="ifm_p_ifm">–  door toezending per post aan de griffie van team handel of team
                                 kanton van de rechtbank, onder vermelding van de desbetreffende
                                 locatie (klik hier voor een overzicht van de postadressen);</text:p>
      <text:p text:style-name="ifm_p_ifm">–  door afgifte aan de Centrale Balie van het vestigingsadres van de
                                 desbetreffende locatie of door deponeren in de brievenbus, voor
                                 zover aanwezig (klik hier voor een overzicht van de
                                 vestigingsadressen) of</text:p>
      <text:p text:style-name="ifm_p_ifm">–  door toezending via Veilig Mailen (klik hier voor een overzicht
                                 van de e-mailadressen), waarvoor de in Bijlage III {hyperlink
                                 Bijlage III} vermelde regels gelden.</text:p>
      <text:p text:style-name="ifm_p_ifm">Indiening van processtukken en berichten op een andere wijze dan in dit
                           artikel beschreven, is niet toegestaan.</text:p>
      <text:h text:style-name="ifm_p_font.italic_mt.5.08mm_page.keep-with-next_ifm" text:outline-level="6">1.2.3<text:s/>Direct nazenden of afgeven processtukken in geval van Veilig
                        Mailen</text:h>
      <text:p text:style-name="ifm_p_mt.4.23mm_ifm">Bij toezending via Veilig Mailen moeten de processtukken waarop partijen
                        zich beroepen direct worden nagezonden per post of afgegeven aan de Centrale
                        Balie, onder de uitdrukkelijke vermelding dat het al eerder via Veilig
                        Mailen ingediende processtukken betreft.</text:p>
      <text:h text:style-name="ifm_p_font.italic_mt.5.08mm_page.keep-with-next_ifm" text:outline-level="6">1.2.4<text:s/>Aantal in te dienen exemplaren</text:h>
      <text:p text:style-name="ifm_p_mt.4.23mm_ifm">Processtukken en berichten worden in meervoud ingediend: twee exemplaren
                           voor de rechtbank en één exemplaar voor iedere andere partij dan de
                           indiener zelf.</text:p>
      <text:p text:style-name="ifm_p_ifm">Als de mondelinge behandeling meervoudig wordt gehouden, worden twee
                           extra exemplaren voor de rechtbank ingediend, tenzij de griffier anders
                           bepaalt.</text:p>
      <text:h text:style-name="ifm_p_font.italic_mt.5.08mm_page.keep-with-next_ifm" text:outline-level="6">1.2.5<text:s/>Ontvangstbevestiging</text:h>
      <text:p text:style-name="ifm_p_mt.4.23mm_ifm">De rechter bevestigt, als de indiener hierom vraagt, de ontvangst van
                           het verzoekschrift dat per post is ingediend met vermelding van het zaak-
                           en rekestnummer, tenzij de rechter zich aanstonds onbevoegd verklaart of
                           het verzoek toewijst.</text:p>
      <text:p text:style-name="ifm_p_ifm">Van de verzending van een processtuk of bericht via Veilig Mailen is een
                           ontvangstbevestiging beschikbaar. De verzender kan deze bevestiging van
                           ontvangst zelf inzien of ophalen bij de dienst Veilig Mailen die de
                           verzender gebruikt.</text:p>
      <text:p text:style-name="ifm_p_ifm">Als tijdstip waarop de rechter een processtuk of een bericht via Veilig
                           Mailen heeft ontvangen, geldt het tijdstip waarop het processtuk of het
                           bericht de voorziening die door de rechtbank wordt gebruikt voor Veilig
                           Mailen heeft bereikt. Dat tijdstip staat vermeld in de
                           ontvangstbevestiging.</text:p>
      <text:p text:style-name="ifm_p_ifm">Digitaal procederen</text:p>
      <text:h text:style-name="ifm_p_font.italic_mt.5.08mm_page.keep-with-next_ifm" text:outline-level="6">1.2.6<text:s/>Indiening van processtukken en berichten</text:h>
      <text:p text:style-name="ifm_p_mt.4.23mm_ifm">Indiening van het verzoekschrift, het verweerschrift en overige
                           processtukken en berichten geschiedt alleen door toezending aan de
                           griffie van de rechtbank via het Aansluitpunt Rechtspraak – Digitale
                           Toegankelijkheid of via het webportaal ‘Mijn Rechtspraak’. Een partij die
                           digitaal procedeert mag geen stukken en berichten indienen door
                           toezending via Veilig Mailen, tenzij sprake is van een bijzonder
                           spoedeisend geval (zie ook artikel 1.2.19). Audio- en videobestanden
                           worden wel verstuurd via Veilig Mailen. In ‘Mijn Rechtspraak’ moet dan
                           een bericht worden geüpload waarmee de rechtbank hierover wordt
                           geïnformeerd.</text:p>
      <text:p text:style-name="ifm_p_ifm">De bestandsnaam van de processtukken is in overeenstemming met het soort
                           stuk, bijvoorbeeld verzoekschrift of verweerschrift. Voor producties
                           (bewijsstukken) geldt daarnaast wat in artikel 1.2.16 is vermeld.</text:p>
      <text:h text:style-name="ifm_p_font.italic_mt.5.08mm_page.keep-with-next_ifm" text:outline-level="6">1.2.7<text:s/>Aantal in te dienen exemplaren</text:h>
      <text:p text:style-name="ifm_p_mt.4.23mm_ifm">Processtukken en berichten worden in enkelvoud ingediend.</text:p>
      <text:h text:style-name="ifm_p_font.italic_mt.5.08mm_page.keep-with-next_ifm" text:outline-level="6">1.2.8<text:s/>Ontvangstbevestiging digitaal</text:h>
      <text:p text:style-name="ifm_p_mt.4.23mm_ifm">De ontvangst van processtukken en berichten wordt automatisch
                           bevestigd.</text:p>
      <text:p text:style-name="ifm_p_ifm">Niet-digitaal en digitaal procederen</text:p>
      <text:h text:style-name="ifm_p_font.italic_mt.5.08mm_page.keep-with-next_ifm" text:outline-level="6">1.2.9<text:s/>Vermelding zaak- en rekestnummer</text:h>
      <text:p text:style-name="ifm_p_mt.4.23mm_ifm">Op alle correspondentie aan en van de rechter wordt het zaak- en
                        rekestnummer vermeld zodra dit bekend is.</text:p>
      <text:h text:style-name="ifm_p_font.italic_mt.5.08mm_page.keep-with-next_ifm" text:outline-level="6">1.2.10<text:s/>Advocaat nodig voor het indienen van processtukken en berichten?</text:h>
      <text:p text:style-name="ifm_p_mt.4.23mm_ifm">In kantonzaken:</text:p>
      <text:p text:style-name="ifm_p_ifm">Een processtuk of bericht wordt ingediend door de verzoeker, de
                           verweerder, de belanghebbende of de (advocaat)gemachtigde.</text:p>
      <text:p text:style-name="ifm_p_ifm">In handelszaken:</text:p>
      <text:p text:style-name="ifm_p_ifm">Een processtuk of een bericht van een partij wordt ingediend door een
                           advocaat, tenzij de wet een andere mogelijkheid biedt.</text:p>
      <text:h text:style-name="ifm_p_font.italic_mt.5.08mm_page.keep-with-next_ifm" text:outline-level="6">1.2.11<text:s/>Ondertekening processtukken</text:h>
      <text:p text:style-name="ifm_p_mt.4.23mm_ifm">In kantonzaken:</text:p>
      <text:p text:style-name="ifm_p_ifm">Processtukken worden ondertekend door de verzoeker, de verweerder of de
                           belanghebbende. Als een processtuk wordt ingediend door een
                           (advocaat)gemachtigde, kan deze in plaats van de verzoeker, de verweerder
                           of de belanghebbende het processtuk ondertekenen en geldt het bepaalde in
                           artikel 1.2.12.</text:p>
      <text:p text:style-name="ifm_p_ifm">Als een processtuk wordt ingediend door een rechtspersoon, wordt het
                           processtuk namens de rechtspersoon ondertekend door de bestuurder(s) of
                           door een andere daartoe in de statuten of bij een daartoe strekkende
                           volmacht aangewezen persoon en geldt het bepaalde in artikel 1.2.13.</text:p>
      <text:p text:style-name="ifm_p_ifm">In handelszaken:</text:p>
      <text:p text:style-name="ifm_p_ifm">Een processtuk wordt ondertekend door een advocaat, tenzij de wet een
                           andere mogelijkheid biedt.</text:p>
      <text:h text:style-name="ifm_p_font.italic_mt.5.08mm_page.keep-with-next_ifm" text:outline-level="6">1.2.12<text:s/>Volmacht in kantonzaken</text:h>
      <text:p text:style-name="ifm_p_mt.4.23mm_ifm">Als het verzoekschrift of het verweerschrift door een gemachtigde wordt
                        ingediend, wordt daarbij een door de verzoeker of de verweerder ondertekende
                        volmacht overgelegd. Een volmacht is niet nodig als de gemachtigde
                        deurwaarder of juridisch medewerker van een vakbond of van een
                        rechtsbijstandsverzekeraar is of als het processtuk wordt ingediend door een
                        advocaat.</text:p>
      <text:h text:style-name="ifm_p_font.italic_mt.5.08mm_page.keep-with-next_ifm" text:outline-level="6">1.2.13<text:s/>Vertegenwoordiging rechtspersoon in kantonzaken</text:h>
      <text:p text:style-name="ifm_p_mt.4.23mm_ifm">Als het verzoekschrift of het verweerschrift door een rechtspersoon wordt
                        ingediend, wordt daarbij een uittreksel uit het handelsregister overgelegd,
                        dat niet ouder is dan een maand. Als de ondertekening geschiedt door een
                        andere daartoe in de statuten of bij daartoe strekkende volmacht aangewezen
                        persoon dan de bestuurder(s), wordt bij het verzoekschrift of het
                        verweerschrift tevens een kopie van de statuten of de volmacht
                        overgelegd.</text:p>
      <text:h text:style-name="ifm_p_font.italic_mt.5.08mm_page.keep-with-next_ifm" text:outline-level="6">1.2.14<text:s/>Omvang processtukken exclusief producties (bewijsstukken)</text:h>
      <text:p text:style-name="ifm_p_mt.4.23mm_ifm">De omvang van een processtuk exclusief producties (bewijsstukken) is in
                           overeenstemming met de aard, de complexiteit en het belang van de zaak.
                           Als een processtuk onnodig lang is, kan de rechter bevelen om het
                           processtuk te vervangen. De rechter bepaalt dan de maximum omvang en
                           stelt daarvoor een termijn.</text:p>
      <text:p text:style-name="ifm_p_ifm">Processtukken zijn op A-4 formaat, marges rondom 2,5 cm en in 11 punts
                           courant lettertype met regelafstand van minimaal 1. Een processtuk van
                           meer dan tien pagina’s begint met een samenvatting en bevat tussenkopjes.
                           Bij een processtuk van meer dan 25 pagina’s wordt kort toegelicht waarom
                           die omvang noodzakelijk is.</text:p>
      <text:p text:style-name="ifm_p_ifm">Een vervangend processtuk bevat de vermelding “VERVANGEND PROCESSTUK”,
                           de datum van indiening en de datum van het oorspronkelijke processtuk.
                           Als datum van indiening blijft gelden de datum waarop het oorspronkelijke
                           processtuk is ingediend.</text:p>
      <text:p text:style-name="ifm_p_ifm">Een partij die een vervangend processtuk indient, stuurt dit ook aan de
                           overige partijen.</text:p>
      <text:h text:style-name="ifm_p_font.italic_mt.5.08mm_page.keep-with-next_ifm" text:outline-level="6">1.2.15<text:s/>Verkorte partijnaam in processtukken</text:h>
      <text:p text:style-name="ifm_p_mt.4.23mm_ifm">Een partij duidt zichzelf in zijn processtukken aan met een verkorte
                        partijnaam, die zij in het vervolg van de procedure consequent hanteert.
                        Deze verkorte partijnaam wordt ook door alle overige partijen consequent
                        gehanteerd.</text:p>
      <text:h text:style-name="ifm_p_font.italic_mt.5.08mm_page.keep-with-next_ifm" text:outline-level="6">1.2.16<text:s/>Ordening producties (bewijsstukken)</text:h>
      <text:p text:style-name="ifm_p_mt.4.23mm_ifm">Producties (bewijsstukken) worden voorzien van de verkorte partijnaam,
                           gevolgd door een volgnummer. Iedere partij hanteert een eigen doorlopende
                           nummering.</text:p>
      <text:p text:style-name="ifm_p_ifm">In het processtuk waarbij de producties (bewijsstukken) worden
                           ingediend, wordt het nummer en de relevantie van het bewijsstuk voor de
                           procedure genoemd en worden de relevante passages van het bewijsstuk
                           aangeduid. Ook wordt een overzicht verstrekt van de bijgevoegde
                           producties met een korte aanduiding van de inhoud daarvan.</text:p>
      <text:p text:style-name="ifm_p_ifm">Een partij die niet-digitaal procedeert dient producties (bewijsstukken)
                           in, gescheiden door uitstekende tabbladen van papier of karton en
                           voorzien van een volgnummer.</text:p>
      <text:p text:style-name="ifm_p_ifm">Een partij die digitaal procedeert levert de producties (bewijsstukken)
                           als afzonderlijke digitale bestanden aan. De bestandsnaam bestaat uit de
                           verkorte partijnaam, productie en het nummer van de productie,
                           bijvoorbeeld pietersenproductie1.</text:p>
      <text:p text:style-name="ifm_p_ifm">Foto’s worden in kleur aangeleverd, tenzij het origineel niet in kleur
                           is.</text:p>
      <text:h text:style-name="ifm_p_font.italic_mt.5.08mm_page.keep-with-next_ifm" text:outline-level="6">1.2.17<text:s/>Algemeen toegankelijke stukken</text:h>
      <text:p text:style-name="ifm_p_mt.4.23mm_ifm">Als een partij zich beroept op een algemeen toegankelijk stuk en de
                        vindplaats daarvan vermeldt zonder dit stuk bij te voegen, moet dit stuk
                        tijdens de hele procedure ongewijzigd toegankelijk blijven. Als het stuk
                        niet meer ongewijzigd toegankelijk is, moet de partij het stuk alsnog
                        indienen als zij zich op dat stuk wil blijven beroepen.</text:p>
      <text:h text:style-name="ifm_p_font.italic_mt.5.08mm_page.keep-with-next_ifm" text:outline-level="6">1.2.18<text:s/>Producties (bewijsstukken) in een vreemde taal – vertaling
                        vereist?</text:h>
      <text:p text:style-name="ifm_p_mt.4.23mm_ifm">Het overleggen van een vertaling van een productie (bewijsstuk) is in
                           beginsel niet noodzakelijk als het bewijsstuk is gesteld in de Engelse,
                           Duitse of Franse taal. De rechter kan een vertaling verlangen, als hij
                           dat nodig of wenselijk acht voor de behandeling van de zaak, mede gelet
                           op de belangen van partijen.</text:p>
      <text:p text:style-name="ifm_p_ifm">Een vertaling is in beginsel noodzakelijk als een productie (bewijsstuk)
                           is geschreven in een andere vreemde taal dan in de Engelse, Duitse of
                           Franse taal.</text:p>
      <text:p text:style-name="ifm_p_ifm">De rechter kan bepalen dat een vertaling wordt overgelegd die is
                           opgemaakt en ondertekend door een beëdigd vertaler. Als een productie
                           (bewijsstuk) in een vreemde taal is overgelegd, wordt in het overzicht
                           van de producties (bewijsstukken) duidelijk vermeld in welke taal de
                           productie (bewijsstuk) is geschreven en of een vertaling is
                           bijgevoegd.</text:p>
      <text:h text:style-name="ifm_p_font.italic_mt.5.08mm_page.keep-with-next_ifm" text:outline-level="6">1.2.19<text:s/>Termijn indiening processtukken</text:h>
      <text:p text:style-name="ifm_p_mt.4.23mm_ifm">Voor het indienen van een verweerschrift (zonder producties
                           (bewijsstukken)) geldt de termijn genoemd in artikel 1.5.5. Voor het
                           indienen van producties (bewijsstukken) geldt de termijn genoemd in
                           artikel 1.6.4.</text:p>
      <text:p text:style-name="ifm_p_ifm">Processtukken en berichten die via Veilig Mailen zijn verzonden en die
                           vóór 24.00 uur van de laatste dag van een lopende termijn zijn ontvangen,
                           gelden als binnen de termijn ingediend, tenzij een termijn op een ander
                           tijdstip op die dag eindigt.</text:p>
      <text:p text:style-name="ifm_p_ifm">In bijzonder spoedeisende gevallen kunnen processtukken en berichten
                           buiten de openingstijden van de griffie bij de (behandelend) rechter
                           worden ingediend op een door de rechter te bepalen wijze. Een aantal
                           rechtbanken heeft daarvoor een piketregeling, zie Bijlage I {hyperlink
                           Bijlage I}.</text:p>
      <text:h text:style-name="ifm_p_font.bold-italic_mt.5.08mm_page.keep-with-next_ifm" text:outline-level="5">1.3<text:s/>Griffierecht en toevoeging of inkomensverklaring</text:h>
      <text:h text:style-name="ifm_p_font.italic_mt.5.08mm_page.keep-with-next_ifm" text:outline-level="6">1.3.1<text:s/>Griffierecht verzoeker</text:h>
      <text:p text:style-name="ifm_p_mt.4.23mm_ifm">De verzoeker is bij indiening van een verzoekschrift griffierecht
                           verschuldigd, tenzij anders is bepaald in de Wet griffierechten in
                           burgerlijke zaken. Het griffierecht moet door de verzoeker binnen vier
                           weken na de indiening van het verzoekschrift op de rekening van de
                           rechtbank zijn bijgeschreven of ter griffie zijn gestort.</text:p>
      <text:p text:style-name="ifm_p_ifm">Als het verzoekschrift na indiening wordt ingetrokken of de rechter
                           toepassing heeft gegeven aan het bepaalde in artikel 282a lid 2 Rv,
                           blijft de verzoeker griffierecht verschuldigd.</text:p>
      <text:h text:style-name="ifm_p_font.italic_mt.5.08mm_page.keep-with-next_ifm" text:outline-level="6">1.3.2<text:s/>Griffierecht belanghebbende die een verweerschrift indient</text:h>
      <text:p text:style-name="ifm_p_mt.4.23mm_ifm">In kantonzaken:</text:p>
      <text:p text:style-name="ifm_p_ifm">Een belanghebbende is voor indiening van een verweerschrift (vóór of op
                           de zitting) geen griffierecht verschuldigd.</text:p>
      <text:p text:style-name="ifm_p_ifm">In handelszaken:</text:p>
      <text:p text:style-name="ifm_p_ifm">De belanghebbende is voor indiening van een verweerschrift (vóór of op
                           de zitting) griffierecht verschuldigd, tenzij anders is bepaald in de Wet
                           griffierechten in burgerlijke zaken. Het griffierecht moet door
                           belanghebbende binnen vier weken na de indiening van het verweerschrift
                           op de rekening van de rechtbank zijn bijgeschreven of ter griffie zijn
                           gestort. Als het verweerschrift na indiening wordt ingetrokken of de
                           rechter toepassing heeft gegeven aan het bepaalde in artikel 282a lid 3
                           Rv, blijft de belanghebbende het griffierecht verschuldigd.</text:p>
      <text:h text:style-name="ifm_p_font.italic_mt.5.08mm_page.keep-with-next_ifm" text:outline-level="6">1.3.3<text:s/>Indiening (aanvraag) toevoeging of inkomensverklaring</text:h>
      <text:p text:style-name="ifm_p_mt.4.23mm_ifm">Als voor de zaak een toevoeging of inkomensverklaring is verleend, wordt
                           een afschrift daarvan bij het verzoek- of verweerschrift gevoegd. In de
                           kop van het verzoek- of verweerschrift wordt het nummer van de toevoeging
                           of de inkomensverklaring vermeld.</text:p>
      <text:p text:style-name="ifm_p_ifm">Als een toevoeging is aangevraagd maar nog niet, of nog niet, definitief
                           is verleend, wordt een afschrift van de aanvraag bij het verzoek- of
                           verweerschrift gevoegd en wordt in de kop daarvan vermeld dat een
                           toevoeging is aangevraagd.</text:p>
      <text:h text:style-name="ifm_p_font.italic_mt.5.08mm_page.keep-with-next_ifm" text:outline-level="6">1.3.4<text:s/>Griffierecht voor onvermogenden</text:h>
      <text:p text:style-name="ifm_p_mt.4.23mm_ifm">Als de toevoeging, inkomensverklaring of toevoegingsaanvraag is
                           ingediend overeenkomstig het bepaalde in artikel 1.3.3 heft de griffier
                           het griffierecht voor onvermogenden.</text:p>
      <text:p text:style-name="ifm_p_ifm">Als de toevoeging, inkomensverklaring of toevoegingsaanvraag niet is
                           ingediend overeenkomstig het bepaalde in artikel 1.3.3 wordt het
                           volledige griffierecht in rekening gebracht.</text:p>
      <text:h text:style-name="ifm_p_font.italic_mt.5.08mm_page.keep-with-next_ifm" text:outline-level="6">1.3.5<text:s/>Overlegging definitieve toevoeging en uitstel</text:h>
      <text:p text:style-name="ifm_p_mt.4.23mm_ifm">Als bij het bepalen van het griffierecht rekening is gehouden met een
                        toevoegingsaanvraag, wordt de definitieve toevoeging zo spoedig mogelijk,
                        maar in ieder geval voordat de einduitspraak wordt gedaan ingediend, tenzij
                        uitstel is verkregen voor het indienen van de toevoeging.</text:p>
      <text:h text:style-name="ifm_p_font.italic_mt.5.08mm_page.keep-with-next_ifm" text:outline-level="6">1.3.6<text:s/>Verhoging griffierecht bij toevoeging</text:h>
      <text:p text:style-name="ifm_p_mt.4.23mm_ifm">Als bij het bepalen van het griffierecht rekening is gehouden met een
                           toevoegingsaanvraag maar de definitieve toevoeging niet tijdig is
                           ingediend, wordt het griffierecht verhoogd tot het bedrag van het
                           volledige griffierecht. De betreffende partij (in kantonzaken: de
                           verzoeker) moet het verhoogde griffierecht binnen vier weken na de datum
                           van de einduitspraak op de rekening van de rechtbank bijschrijven of ter
                           griffie storten.</text:p>
      <text:p text:style-name="ifm_p_ifm">Als bij het bepalen van het griffierecht rekening is gehouden met een
                           toevoeging, maar de toevoeging wordt ingetrokken of geweigerd, wordt het
                           griffierecht eveneens verhoogd tot het bedrag van het volledige
                           griffierecht. De betreffende partij (in kantonzaken: de verzoeker) moet
                           het verhoogde griffierecht binnen vier weken na de intrekking of de
                           weigering van de toevoeging op de rekening van de rechtbank doen
                           bijschrijven of ter griffie storten.</text:p>
      <text:h text:style-name="ifm_p_font.italic_mt.5.08mm_page.keep-with-next_ifm" text:outline-level="6">1.3.7<text:s/>Verlaging griffierecht bij toevoeging of inkomensverklaring</text:h>
      <text:p text:style-name="ifm_p_mt.4.23mm_ifm">Als bij het bepalen van het griffierecht geen rekening is gehouden met een
                        toevoeging, inkomensverklaring of toevoegingsaanvraag maar de definitieve
                        toevoeging of inkomensverklaring alsnog voordat de einduitspraak is gedaan
                        wordt ingediend, wordt het griffierecht verlaagd tot het bedrag voor
                        onvermogenden als op het tijdstip van het heffen van het griffierecht
                        verschoonbaar geen toevoegingsaanvraag is ingediend.</text:p>
      <text:h text:style-name="ifm_p_font.italic_mt.5.08mm_page.keep-with-next_ifm" text:outline-level="6">1.3.8<text:s/>Verhoging griffierecht bij vermeerdering van het verzoek</text:h>
      <text:p text:style-name="ifm_p_mt.4.23mm_ifm">Als de verzoeker zijn verzoek op zodanige wijze vermeerdert dat een
                           hoger griffierechttarief van toepassing is, wordt het griffierecht
                           verhoogd. Het griffierecht wordt niet verhoogd als op het tijdstip waarop
                           het verzoek wordt vermeerderd een toevoeging, inkomensverklaring of
                           toevoegingsaanvraag is overgelegd.</text:p>
      <text:p text:style-name="ifm_p_ifm">De verzoeker moet het verhoogde griffierecht binnen vier weken na het
                           doen van de betreffende vermeerdering van het verzoek op de rekening van
                           de rechtbank bijschrijven of ter griffie storten. Bij niet tijdige
                           betaling van de verhoging van het griffierecht wordt geen toepassing
                           gegeven aan het bepaalde in de leden 1 en 2 van artikel 282a Rv.</text:p>
      <text:h text:style-name="ifm_p_font.bold-italic_mt.5.08mm_page.keep-with-next_ifm" text:outline-level="5">1.4<text:s/>Verzoekschrift</text:h>
      <text:h text:style-name="ifm_p_font.italic_mt.5.08mm_page.keep-with-next_ifm" text:outline-level="6">1.4.1<text:s/>Vorm verzoekschrift</text:h>
      <text:p text:style-name="ifm_p_mt.4.23mm_ifm">Een verzoek wordt schriftelijk gedaan, tenzij de wet anders bepaalt.</text:p>
      <text:h text:style-name="ifm_p_font.italic_mt.5.08mm_page.keep-with-next_ifm" text:outline-level="6">1.4.2<text:s/>Inhoud verzoekschrift</text:h>
      <text:p text:style-name="ifm_p_mt.4.23mm_ifm">Het verzoekschrift vermeldt (artikel 278 Rv):</text:p>
      <text:p text:style-name="ifm_p_ifm">–  de voornamen, de naam en de woonplaats of, bij gebreke van een
                                 woonplaats in Nederland, het werkelijk verblijf van de verzoeker,
                                 en</text:p>
      <text:p text:style-name="ifm_p_ifm">–  de naam, het adres, het e-mailadres en de woonplaats of, bij
                                 gebreke van een woonplaats in Nederland, het werkelijk verblijf van
                                 iedere belanghebbende, voor zover bij de verzoeker bekend, en</text:p>
      <text:p text:style-name="ifm_p_ifm">–  een duidelijke omschrijving van het verzoek en de gronden waarop
                                 het berust, waaronder de gronden voor de relatieve bevoegdheid van
                                 de rechter, en</text:p>
      <text:p text:style-name="ifm_p_ifm">–  de naam, het adres, het e-mailadres en het telefoonnummer van de
                                 behandelend advocaat en in kantonzaken van de eventuele
                                 gemachtigde.</text:p>
      <text:p text:style-name="ifm_p_ifm">Adressen en e-mailadressen kunnen desgewenst in een afzonderlijke
                           bijlage worden opgenomen.</text:p>
      <text:p text:style-name="ifm_p_ifm">In de kop van het verzoekschrift wordt de aard van het verzoek vermeld
                           en de wetsbepaling waarop het berust.</text:p>
      <text:p text:style-name="ifm_p_ifm">Bij verzoekschriften aan de voorzieningenrechter waarop deze in het
                           algemeen zonder mondelinge behandeling beslist en waarbij de beschikking
                           op het verzoekschrift zelf wordt aangetekend, wordt tevens, na de
                           handtekening van de advocaat, de inhoud van de gevraagde beschikking
                           vermeld, gevolgd door de datering, onder openlating van de dag en een
                           ruimte voor de handtekening van de voorzieningenrechter en de
                           griffier.</text:p>
      <text:p text:style-name="ifm_p_ifm">De toelichting op het verzoek wordt in het verzoekschrift zelf
                           vermeld.</text:p>
      <text:p text:style-name="ifm_p_ifm">Als de verzoeker meent dat het verzoek een zodanig spoedeisend karakter
                           heeft, dat een afwijking van de in dit reglement opgenomen procesregels
                           gerechtvaardigd is, wordt dit gemotiveerd in het verzoekschrift
                           vermeld.</text:p>
      <text:h text:style-name="ifm_p_font.italic_mt.5.08mm_page.keep-with-next_ifm" text:outline-level="6">1.4.3<text:s/>Bijvoeging stukken</text:h>
      <text:p text:style-name="ifm_p_mt.4.23mm_ifm">Bij het verzoekschrift worden de stukken gevoegd waarop de verzoeker zich
                        beroept. Dit zijn in ieder geval de stukken die zijn genoemd in het algemene
                        deel en het van toepassing zijnde bijzondere deel van dit reglement. De
                        rechter kan om toezending van aanvullende stukken verzoeken.</text:p>
      <text:h text:style-name="ifm_p_font.italic_mt.5.08mm_page.keep-with-next_ifm" text:outline-level="6">1.4.4<text:s/>Vertaling stukken voor anderstalige belanghebbende in het
                        buitenland</text:h>
      <text:p text:style-name="ifm_p_mt.4.23mm_ifm">Bij het verzoekschrift dat zich richt tot een buiten Nederland gevestigde
                        of woonachtige belanghebbende waarvan aannemelijk is dat die de Nederlandse
                        taal niet machtig is, wordt, ten behoeve van de oproeping van die
                        belanghebbende, tevens een exemplaar van het verzoekschrift en de
                        bijgevoegde stukken ingediend in een taal die volgt uit de toepasselijke
                        internationale regelingen, zoals artikel 5 van het Haags betekeningsverdrag
                        en artikel 9 van de Betekeningsverordening (Verordening (EU)
                        2020/1784).</text:p>
      <text:h text:style-name="ifm_p_font.italic_mt.5.08mm_page.keep-with-next_ifm" text:outline-level="6">1.4.5<text:s/>Meerdere verzoeken</text:h>
      <text:p text:style-name="ifm_p_mt.4.23mm_ifm">Als de verzoeker meerdere verzoeken wil doen die onvoldoende met elkaar
                        samenhangen, dient hij per verzoek een apart verzoekschrift in.</text:p>
      <text:h text:style-name="ifm_p_font.italic_mt.5.08mm_page.keep-with-next_ifm" text:outline-level="6">1.4.6<text:s/>Zaak- en rekestnummer</text:h>
      <text:p text:style-name="ifm_p_mt.4.23mm_ifm">Het verzoekschrift wordt door de griffie ingeschreven. Hieraan worden een
                        zaak- en rekestnummer toegekend.</text:p>
      <text:h text:style-name="ifm_p_font.italic_mt.5.08mm_page.keep-with-next_ifm" text:outline-level="6">1.4.7<text:s/>Verbetering of aanvulling verzoekschrift</text:h>
      <text:p text:style-name="ifm_p_mt.4.23mm_ifm">Een partij die haar verzoek of de gronden daarvan verbetert of aanvult,
                           dient een herziene versie van het verzoekschrift in, onder vermelding van
                           het oorspronkelijke zaak- en rekestnummer en de datum van ontvangst op de
                           griffie van het oorspronkelijke verzoekschrift, voor zover bekend. In de
                           kop van het verzoekschrift wordt vermeld dat het een herziene versie
                           betreft. Als datum van indiening geldt de datum waarop het
                           oorspronkelijke verzoekschrift is ingediend.</text:p>
      <text:p text:style-name="ifm_p_ifm">Een wederpartij die bezwaar wenst te maken tegen een vermeerdering of
                           verandering van het verzoek of van de grondslag daarvan en op dit bezwaar
                           een beslissing wil verkrijgen voordat verder wordt geprocedeerd, maakt
                           dit bezwaar zo spoedig mogelijk kenbaar.</text:p>
      <text:h text:style-name="ifm_p_font.italic_mt.5.08mm_page.keep-with-next_ifm" text:outline-level="6">1.4.8<text:s/>Intrekking verzoekschrift</text:h>
      <text:p text:style-name="ifm_p_mt.4.23mm_ifm">Zolang nog niet op het verzoekschrift is beslist, kan het verzoek worden
                        ingetrokken. Als bij het verweer om een kostenveroordeling is gevraagd en
                        dat verzoek na de intrekking wordt gehandhaafd, beslist de rechter op dat
                        verzoek. De intrekking heeft geen invloed op het al geheven griffierecht
                        (zie artikel 1.3.1).</text:p>
      <text:h text:style-name="ifm_p_font.bold-italic_mt.5.08mm_page.keep-with-next_ifm" text:outline-level="5">1.5<text:s/>Verweer</text:h>
      <text:h text:style-name="ifm_p_font.italic_mt.5.08mm_page.keep-with-next_ifm" text:outline-level="6">1.5.1<text:s/>Vorm verweer</text:h>
      <text:p text:style-name="ifm_p_mt.4.23mm_ifm">Verweer wordt schriftelijk of mondeling gevoerd.</text:p>
      <text:h text:style-name="ifm_p_font.italic_mt.5.08mm_page.keep-with-next_ifm" text:outline-level="6">1.5.2<text:s/>Verweerschrift</text:h>
      <text:p text:style-name="ifm_p_mt.4.23mm_ifm">Een verweerschrift is een schriftelijk stuk dat een verweer bevat.</text:p>
      <text:h text:style-name="ifm_p_font.italic_mt.5.08mm_page.keep-with-next_ifm" text:outline-level="6">1.5.3<text:s/>Verweerschrift met tegenverzoek</text:h>
      <text:p text:style-name="ifm_p_mt.4.23mm_ifm">Het verweerschrift kan een tegenverzoek (reconventie) bevatten, mits dit
                        betrekking heeft op het onderwerp van het verzoek.</text:p>
      <text:h text:style-name="ifm_p_font.italic_mt.5.08mm_page.keep-with-next_ifm" text:outline-level="6">1.5.4<text:s/>Bijvoeging stukken verweerschrift</text:h>
      <text:p text:style-name="ifm_p_mt.4.23mm_ifm">Bij het verweerschrift worden de stukken gevoegd waarop de verweerder zich
                        beroept. De rechter kan om toezending van aanvullende stukken
                        verzoeken.</text:p>
      <text:h text:style-name="ifm_p_font.italic_mt.5.08mm_page.keep-with-next_ifm" text:outline-level="6">1.5.5<text:s/>Termijn voor indiening verweerschrift</text:h>
      <text:p text:style-name="ifm_p_mt.4.23mm_ifm">In het belang van een goede voorbereiding van de zaak wordt een
                        verweerschrift (zonder producties (bewijsstukken)) bij voorkeur uiterlijk
                        vijf werkdagen vóór de mondelinge behandeling ingediend. Voor het indienen
                        van producties (bewijsstukken) geldt de termijn genoemd in artikel
                        1.6.4.</text:p>
      <text:h text:style-name="ifm_p_font.italic_mt.5.08mm_page.keep-with-next_ifm" text:outline-level="6">1.5.6<text:s/>Verbetering of aanvulling verweerschrift</text:h>
      <text:p text:style-name="ifm_p_mt.4.23mm_ifm">Een partij die haar verweerschrift verbetert of aanvult, dient een herziene
                        versie van het verweerschrift in, onder vermelding van het zaak- en
                        rekestnummer en de datum van ontvangst ter griffie van het oorspronkelijke
                        verweerschrift, voor zover bekend. In de kop van het verweerschrift wordt
                        vermeld dat het een herziene versie betreft. Als datum van indiening geldt
                        de datum waarop het oorspronkelijke verweerschrift is ingediend.</text:p>
      <text:h text:style-name="ifm_p_font.italic_mt.5.08mm_page.keep-with-next_ifm" text:outline-level="6">1.5.7<text:s/>Mondeling verweer</text:h>
      <text:p text:style-name="ifm_p_mt.4.23mm_ifm">Als mondeling verweer wordt gevoerd, worden de stukken waarop de
                           verweerder zich daarbij beroept, overgelegd op de wijze zoals vermeld in
                           artikel 1.6.4 en met inachtneming van artikel 1.2.10.</text:p>
      <text:p text:style-name="ifm_p_ifm">In handelszaken hoeft een belanghebbende die uitsluitend mondeling
                           verweer voert en geen stukken wenst in te dienen, geen advocaat te
                           stellen (zie ook artikel 1.6.6)</text:p>
      <text:h text:style-name="ifm_p_font.bold-italic_mt.5.08mm_page.keep-with-next_ifm" text:outline-level="5">1.6<text:s/>Mondelinge behandeling</text:h>
      <text:h text:style-name="ifm_p_font.italic_mt.5.08mm_page.keep-with-next_ifm" text:outline-level="6">1.6.1<text:s/>Datumbepaling mondelinge behandeling</text:h>
      <text:p text:style-name="ifm_p_mt.4.23mm_ifm">De rechter bepaalt dag en tijdstip van de mondelinge behandeling, tenzij
                        hij zich aanstonds onbevoegd verklaart of het verzoek toewijst. De artikelen
                        87 tot en met 90 Rv zijn van overeenkomstige toepassing, tenzij de aard van
                        de zaak of de procedure zich hiertegen verzet.</text:p>
      <text:h text:style-name="ifm_p_font.italic_mt.5.08mm_page.keep-with-next_ifm" text:outline-level="6">1.6.2<text:s/>Afdoening zonder mondelinge behandeling</text:h>
      <text:p text:style-name="ifm_p_mt.4.23mm_ifm">Een verzoek kan zonder mondelinge behandeling door de rechter worden
                        afgedaan:</text:p>
      <text:p text:style-name="ifm_p_ifm">–  als dit uit de wet voortvloeit;</text:p>
      <text:p text:style-name="ifm_p_ifm">–  in procedures zonder belanghebbende;</text:p>
      <text:p text:style-name="ifm_p_ifm">–  als alle partijen de rechter schriftelijk hebben verzocht om zonder
                              mondelinge behandeling te beslissen;</text:p>
      <text:p text:style-name="ifm_p_ifm">–  als aan de belanghebbende(n) de mogelijkheid is geboden mee te delen
                              of hij/zij gehoord wenst/wensen te worden en hij/zij daarvan geen
                              gebruik heeft/hebben gemaakt.</text:p>
      <text:h text:style-name="ifm_p_font.italic_mt.5.08mm_page.keep-with-next_ifm" text:outline-level="6">1.6.3<text:s/>Agenda voor de mondelinge behandeling</text:h>
      <text:p text:style-name="ifm_p_mt.4.23mm_ifm">De rechter kan voorafgaand aan de mondelinge behandeling partijen nadere
                        aanwijzingen of bevelen geven over onder meer:</text:p>
      <text:p text:style-name="ifm_p_ifm">–  de vraagpunten of onderwerpen die de rechter tijdens de mondelinge
                              behandeling wil bespreken;</text:p>
      <text:p text:style-name="ifm_p_ifm">–  door partijen nader in te dienen stukken, waaronder eventuele
                              vertalingen van bewijsstukken als bedoeld in artikel 1.2.18;</text:p>
      <text:p text:style-name="ifm_p_ifm">–  door partijen mee te brengen getuigen of partijdeskundigen.</text:p>
      <text:h text:style-name="ifm_p_font.italic_mt.5.08mm_page.keep-with-next_ifm" text:outline-level="6">1.6.4<text:s/>Termijn voor proceshandelingen en stukken voor de mondelinge
                        behandeling</text:h>
      <text:p text:style-name="ifm_p_mt.4.23mm_ifm">Een partij die tijdens de mondelinge behandeling nog een proceshandeling
                           wenst te verrichten of stukken, anders dan het verweerschrift, in het
                           geding wenst te brengen, zorgt ervoor dat iedere andere partij en de
                           rechter zo spoedig mogelijk, maar uiterlijk 10 kalenderdagen voor de
                           mondelinge behandeling (artikel 279 lid 6 en 87 lid 6 Rv) een afschrift
                           van het in te dienen stuk hebben ontvangen.</text:p>
      <text:p text:style-name="ifm_p_ifm">Op stukken die nadien worden overgelegd en op stukken waarvan tijdens de
                           mondelinge behandeling is gebleken dat zij niet door alle partijen zijn
                           ontvangen wordt geen acht geslagen, tenzij de rechter op de mondelinge
                           behandeling of daarna, na toepassing van hoor en wederhoor, anders
                           beslist.</text:p>
      <text:p text:style-name="ifm_p_ifm">Omvangrijke stukken die zonder noodzaak op of vlak voor de in artikel 87
                           lid 6 Rv genoemde termijn (tien kalenderdagen voor de mondelinge
                           behandeling) worden overgelegd, kunnen als in strijd met de goede
                           procesorde buiten beschouwing worden gelaten.</text:p>
      <text:h text:style-name="ifm_p_font.italic_mt.5.08mm_page.keep-with-next_ifm" text:outline-level="6">1.6.5<text:s/>Duur mondelinge behandeling</text:h>
      <text:p text:style-name="ifm_p_mt.4.23mm_ifm">In de oproepbrief staat vermeld hoeveel tijd voor de mondelinge
                           behandeling is gereserveerd.</text:p>
      <text:p text:style-name="ifm_p_ifm">Als een partij voorziet dat deze tijd onvoldoende is, kan zij de rechter
                           schriftelijk en gemotiveerd om een langere behandeltijd verzoeken.</text:p>
      <text:h text:style-name="ifm_p_font.italic_mt.5.08mm_page.keep-with-next_ifm" text:outline-level="6">1.6.6<text:s/>Verschijning partijen</text:h>
      <text:p text:style-name="ifm_p_mt.4.23mm_ifm">In kantonzaken:</text:p>
      <text:p text:style-name="ifm_p_ifm">Een partij kan in persoon, bij gevolmachtigde of bij
                           (advocaat)gemachtigde op de mondelinge behandeling verschijnen. De namens
                           een partij aanwezige gevolmachtigde is zoveel mogelijk iemand die van de
                           zaak op de hoogte is en bevoegd is een regeling te treffen. Deze
                           bevoegdheid moet blijken uit een op de mondelinge behandeling over te
                           leggen volmacht. Als namens een partij een gemachtigde verschijnt die
                           geen deurwaarder of juridisch medewerker van een vakbond of van een
                           rechtsbijstandsverzekeraar is of advocaat is, wordt op de mondelinge
                           behandeling een door die partij ondertekende volmacht overgelegd.</text:p>
      <text:p text:style-name="ifm_p_ifm">In handelszaken:</text:p>
      <text:p text:style-name="ifm_p_ifm">De verzoeker verschijnt met of bij advocaat op de mondelinge
                           behandeling, tenzij de wet een andere mogelijkheid biedt.</text:p>
      <text:p text:style-name="ifm_p_ifm">Een belanghebbende die uitsluitend mondeling verweer voert en geen
                           stukken wenst in te dienen, hoeft geen advocaat te stellen. Een
                           belanghebbende die wel advocaat heeft gesteld, verschijnt met of bij
                           advocaat op de mondelinge behandeling.</text:p>
      <text:p text:style-name="ifm_p_ifm">Een belanghebbende die geen advocaat heeft gesteld, kan alleen in
                           persoon, en niet bij gemachtigde, op de mondelinge behandeling
                           verschijnen. In geval van een rechtspersoon betekent dit dat deze wordt
                           vertegenwoordigd door een bestuurder of een andere daartoe in de statuten
                           of bij een daartoe strekkende volmacht aangewezen persoon. Namens de
                           rechtspersoon verschijnt in ieder geval iemand die van de zaak op de
                           hoogte is en namens de rechtspersoon bevoegd is een regeling te
                           treffen.</text:p>
      <text:h text:style-name="ifm_p_font.italic_mt.5.08mm_page.keep-with-next_ifm" text:outline-level="6">1.6.7<text:s/>Aanwezigheid gedetineerde</text:h>
      <text:p text:style-name="ifm_p_mt.4.23mm_ifm">Als een partij op de voor de mondelinge behandeling bepaalde dag en
                           tijdstip is gedetineerd en haar aanwezigheid op de mondelinge behandeling
                           gewenst acht, verzoekt zij de rechtbank tijdig schriftelijk haar
                           aanwezigheid op de mondelinge behandeling te bevorderen.</text:p>
      <text:p text:style-name="ifm_p_ifm">Dit verzoek bevat tenminste de volgende gegevens:</text:p>
      <text:p text:style-name="ifm_p_ifm">–  de voor- en achternamen van de gedetineerde (voluit);</text:p>
      <text:p text:style-name="ifm_p_ifm">–  de geboortedatum van de gedetineerde, en</text:p>
      <text:p text:style-name="ifm_p_ifm">–  de huidige verblijfplaats van de gedetineerde.</text:p>
      <text:h text:style-name="ifm_p_font.italic_mt.5.08mm_page.keep-with-next_ifm" text:outline-level="6">1.6.8<text:s/>Aanwezigheid tolk</text:h>
      <text:p text:style-name="ifm_p_mt.4.23mm_ifm">Als een partij de Nederlandse taal niet (voldoende) machtig is, draagt zij
                        zorg voor een tolk. De kosten van deze tolk komen voor rekening van die
                        partij.</text:p>
      <text:h text:style-name="ifm_p_font.italic_mt.5.08mm_page.keep-with-next_ifm" text:outline-level="6">1.6.9<text:s/>Spreekaantekeningen</text:h>
      <text:p text:style-name="ifm_p_mt.4.23mm_ifm">Partijen kunnen op de mondelinge behandeling korte spreekaantekeningen
                        voordragen en overleggen.</text:p>
      <text:h text:style-name="ifm_p_font.italic_mt.5.08mm_page.keep-with-next_ifm" text:outline-level="6">1.6.10<text:s/>Verzoek om uitstel</text:h>
      <text:p text:style-name="ifm_p_mt.4.23mm_ifm">Een verzoek om uitstel van de mondelinge behandeling wordt schriftelijk
                           gedaan, onder vermelding van de verhinderdata van alle partijen.</text:p>
      <text:p text:style-name="ifm_p_ifm">Als de rechter de zittingsdatum heeft bepaald zonder rekening te houden
                           met door partijen opgegeven verhinderdata, wordt uitstel verleend op een
                           verzoek van een partij dat is gedaan binnen vijf werkdagen na de
                           oproeping.</text:p>
      <text:p text:style-name="ifm_p_ifm">Na het verstrijken van deze termijn of als de datum voor de mondelinge
                           behandeling door de rechter is bepaald nadat partijen in de gelegenheid
                           zijn geweest verhinderdata op te geven, wordt alleen uitstel
                           verleend:</text:p>
      <text:p text:style-name="ifm_p_ifm">–  op eenstemmig verzoek van alle partijen, tenzij uitstel zou leiden
                                 tot onredelijke vertraging van het geding;</text:p>
      <text:p text:style-name="ifm_p_ifm">–  op verzoek van een partij op grond van klemmende redenen.</text:p>
      <text:p text:style-name="ifm_p_ifm">Het verzoek om uitstel op grond van klemmende redenen wordt
                           gemotiveerd.</text:p>
      <text:p text:style-name="ifm_p_ifm">De om uitstel verzoekende partij zendt zijn verzoek tegelijkertijd aan
                           de overige partijen.</text:p>
      <text:p text:style-name="ifm_p_ifm">De beslissing op het verzoek om uitstel wordt schriftelijk aan partijen
                           meegedeeld.</text:p>
      <text:h text:style-name="ifm_p_font.italic_mt.5.08mm_page.keep-with-next_ifm" text:outline-level="6">1.6.11<text:s/>Andere zittingen dan de mondelinge behandeling</text:h>
      <text:p text:style-name="ifm_p_mt.4.23mm_ifm">De hiervoor vermelde artikelen in deze paragraaf zijn van overeenkomstige
                        toepassing op andere zittingen dan de mondelinge behandeling, waaronder
                        begrepen het (voorlopige) getuigenverhoor, het horen van een
                        (partij)deskundige ter zitting, de (voorlopige) gerechtelijke plaatsopneming
                        of bezichtiging, tenzij de aard van de bepaling zich daartegen verzet.</text:p>
      <text:h text:style-name="ifm_p_font.bold-italic_mt.5.08mm_page.keep-with-next_ifm" text:outline-level="5">1.7<text:s/>Uitspraak</text:h>
      <text:h text:style-name="ifm_p_font.italic_mt.5.08mm_page.keep-with-next_ifm" text:outline-level="6">1.7.1<text:s/>Vorm uitspraak</text:h>
      <text:p text:style-name="ifm_p_mt.4.23mm_ifm">Een uitspraak kan schriftelijk of mondeling als bedoeld in artikel 29a Rv
                        worden gedaan.</text:p>
      <text:h text:style-name="ifm_p_font.italic_mt.5.08mm_page.keep-with-next_ifm" text:outline-level="6">1.7.2<text:s/>Termijn uitspraak</text:h>
      <text:p text:style-name="ifm_p_mt.4.23mm_ifm">In zaken waarin geen mondelinge behandeling heeft plaatsgevonden, wordt
                           zo spoedig mogelijk uitspraak gedaan.</text:p>
      <text:p text:style-name="ifm_p_ifm">In zaken waarin een mondelinge behandeling plaatsvindt, wordt, tenzij op
                           de mondelinge behandeling mondeling uitspraak is gedaan, de dag van de
                           schriftelijke uitspraak tijdens de mondelinge behandeling aan partijen
                           meegedeeld.</text:p>
      <text:h text:style-name="ifm_p_font.italic_mt.5.08mm_page.keep-with-next_ifm" text:outline-level="6">1.7.3<text:s/>Berichten na dagbepaling uitspraak</text:h>
      <text:p text:style-name="ifm_p_mt.4.23mm_ifm">De rechter laat berichten van een partij, anders dan bedoeld in artikel 283
                        Rv, die hem bereiken nadat uitspraak is bepaald buiten beschouwing, tenzij
                        blijkt dat de overige partijen ermee hebben ingestemd dat het bericht ter
                        kennis van de rechter wordt gebracht of de rechter anders beslist.</text:p>
      <text:h text:style-name="ifm_p_font.italic_mt.5.08mm_page.keep-with-next_ifm" text:outline-level="6">1.7.4<text:s/>Aanhouding uitspraak</text:h>
      <text:p text:style-name="ifm_p_mt.4.23mm_ifm">Aanhouding van de uitspraak wordt schriftelijk onder vermelding van een
                        nieuwe datum aan partijen meegedeeld.</text:p>
      <text:h text:style-name="ifm_p_font.italic_mt.5.08mm_page.keep-with-next_ifm" text:outline-level="6">1.7.5<text:s/>Verstrekken afschrift uitspraak</text:h>
      <text:p text:style-name="ifm_p_mt.4.23mm_ifm">In geval van een schriftelijke uitspraak, verstrekt de griffier een
                           afschrift van de uitspraak aan partijen. Aan de partij die digitaal
                           procedeert wordt de uitspraak digitaal ter beschikking gesteld.</text:p>
      <text:p text:style-name="ifm_p_ifm">In bijzonder spoedeisende gevallen kan een afschrift van een verkorte
                           uitspraak worden afgegeven, dat zo spoedig mogelijk wordt gevolgd door
                           afgifte van een afschrift van de uitgewerkte versie daarvan. Als digitaal
                           wordt geprocedeerd, worden een afschrift van een verkorte uitspraak en de
                           uitgewerkte versie daarvan digitaal ter beschikking gesteld.</text:p>
      <text:p text:style-name="ifm_p_ifm">Van de uitspraak wordt aan de partij die daarbij belang heeft, een voor
                           tenuitvoerlegging bestemd afschrift (grosse) verstrekt. De grosse wordt
                           altijd op papier verstrekt.</text:p>
      <text:p text:style-name="ifm_p_ifm">Als mondeling uitspraak is gedaan als bedoeld in artikel 29a Rv, wordt
                           binnen twee weken daarna aan partijen een afschrift van een
                           proces-verbaal verstrekt van de mondelinge behandeling waarop de
                           uitspraak is gedaan. De partij die tot tenuitvoerlegging kan overgaan,
                           ontvangt het afschrift van het proces-verbaal in executoriale vorm.</text:p>
      <text:h text:style-name="ifm_p_font.bold_mt.5.08mm_page.keep-with-next_ifm" text:outline-level="4">2<text:s/>BIJZONDER DEEL INTERNATIONAAL KANTON EN HANDEL: Bijzondere regels voor
                  verzoeken op grond van verdragen en verordeningen aan de kantonrechter, de
                  rechtbank (team handel) en de voorzieningenrechter (team handel)</text:h>
      <text:h text:style-name="ifm_p_font.bold-italic_mt.5.08mm_page.keep-with-next_ifm" text:outline-level="5">2.1<text:s/>Strekking</text:h>
      <text:p text:style-name="ifm_p_mt.4.23mm_ifm">In aanvulling op dan wel in afwijking van wat in hoofdstuk 1 is bepaald,
                     gelden voor alle hierna vermelde verzoeken de volgende regels. Hierbij geldt
                     voor de bij te voegen stukken dat deze stukken naast de in hoofdstuk 1 genoemde
                     stukken moeten worden bijgevoegd.</text:p>
      <text:h text:style-name="ifm_p_font.bold-italic_mt.5.08mm_page.keep-with-next_ifm" text:outline-level="5">2.2<text:s/>Formulieren verzoek waarmerkingen/goedkeuringen grensoverschrijdende
                     zaken</text:h>
      <text:p text:style-name="ifm_p_mt.4.23mm_ifm">Op de website van het Europees e-justitieportaal (https://e-justice.europa.eu/155/NL/online_forms) staan
                        formulieren opgenomen die kunnen worden gebruikt voor verzoeken aan de
                        kantonrechter, rechtbank of de voorzieningenrechter om verschillende
                        waarmerkingen/goedkeuringen met betrekking tot grensoverschrijdende
                        zaken.</text:p>
      <text:p text:style-name="ifm_p_ifm">De nadere regels met betrekking tot deze verzoeken staan hieronder
                        opgenomen.</text:p>
      <text:p text:style-name="ifm_p_ifm">Voor het Europees bevel tot conservatoir beslag op bankrekeningen wordt
                        verwezen naar de beslagsyllabus, onderdeel G12.2 {hyperlink
                        beslagsyllabus}.</text:p>
      <text:h text:style-name="ifm_p_font.bold-italic_mt.5.08mm_page.keep-with-next_ifm" text:outline-level="5">2.3<text:s/>EBB-Verordening (nr. 1896/2006, gewijzigd door nr. 2015/2421) – Europese
                     betalingsbevelprocedure</text:h>
      <text:p text:style-name="ifm_p_mt.4.23mm_ifm">Bevoegde rechter:</text:p>
      <text:p text:style-name="ifm_p_ifm">de rechtbank Den Haag.</text:p>
      <text:p text:style-name="ifm_p_ifm">Bij te voegen stukken:</text:p>
      <text:p text:style-name="ifm_p_ifm">–  formulier A – Verzoek om een Europees betalingsbevel, opgenomen in
                              Bijlage I van de EBB-verordening {hyperlink} (artikel 7
                              EBB-verordening).</text:p>
      <text:h text:style-name="ifm_p_font.bold-italic_mt.5.08mm_page.keep-with-next_ifm" text:outline-level="5">2.4<text:s/>EGV-verordening (nr. 861/2007, gewijzigd door nr. 2015/2421 en
                     nr. 2017/1259) – Europese procedure voor geringe vorderingen (Small
                     Claims)</text:h>
      <text:p text:style-name="ifm_p_mt.4.23mm_ifm">Bevoegde rechter:</text:p>
      <text:p text:style-name="ifm_p_ifm">de kantonrechter.</text:p>
      <text:p text:style-name="ifm_p_ifm">Bij te voegen stukken:</text:p>
      <text:p text:style-name="ifm_p_ifm">–  formulier A – Schadeformulier, opgenomen in Bijlage I van de
                              EGV-Verordening {hyperlink} (artikel 4 EGV-verordening).</text:p>
      <text:h text:style-name="ifm_p_font.bold-italic_mt.5.08mm_page.keep-with-next_ifm" text:outline-level="5">2.5<text:s/>EET-verordening (nr. 805/2004) – Europese executoriale titel voor
                     niet-betwiste schuldvorderingen</text:h>
      <text:h text:style-name="ifm_p_font.italic_mt.5.08mm_page.keep-with-next_ifm" text:outline-level="6">2.5.1<text:s/>EET-verordening – waarmerking van een rechterlijke uitspraak als
                        Europese executoriale titel (artikel 2 Uitvoeringswet)</text:h>
      <text:p text:style-name="ifm_p_mt.4.23mm_ifm">Bevoegde rechter:</text:p>
      <text:p text:style-name="ifm_p_ifm">de voorzieningenrechter van het Nederlandse gerecht dat de beslissing
                           heeft gegeven waarvan de waarmerking wordt gevraagd. Betreft het een
                           beslissing van een kantonrechter, dan wordt het verzoek gedaan aan de
                           kantonrechter.</text:p>
      <text:p text:style-name="ifm_p_ifm">Bij te voegen stukken:</text:p>
      <text:p text:style-name="ifm_p_ifm">–  een authentiek afschrift van de beslissing waarvan de waarmerking
                                 wordt gevraagd;</text:p>
      <text:p text:style-name="ifm_p_ifm">–  het procesinleidend stuk dat tot de beslissing heeft geleid;</text:p>
      <text:p text:style-name="ifm_p_ifm">–  voor zover mogelijk de gegevens die de rechter nodig heeft om de
                                 beslissing volgens Bijlage I bij de verordening {hyperlink} als
                                 Europese executoriale titel te kunnen waarmerken.</text:p>
      <text:h text:style-name="ifm_p_font.italic_mt.5.08mm_page.keep-with-next_ifm" text:outline-level="6">2.5.2<text:s/>EET-verordening – afgifte van een bewijs dat een beslissing niet of
                        beperkt uitvoerbaar is of van een vervangend bewijs (artikel 3
                        Uitvoeringwet)</text:h>
      <text:p text:style-name="ifm_p_mt.4.23mm_ifm">Bevoegde rechter:</text:p>
      <text:p text:style-name="ifm_p_ifm">de voorzieningenrechter van het Nederlandse gerecht dat de beslissing
                           heeft gegeven waarvan de afgifte van het (vervangend) bewijs wordt
                           gevraagd. Betreft het een beslissing van een kantonrechter, dan wordt het
                           verzoek gedaan aan de kantonrechter.</text:p>
      <text:p text:style-name="ifm_p_ifm">Bij te voegen stukken:</text:p>
      <text:p text:style-name="ifm_p_ifm">–  een authentiek afschrift van de beslissing waarop het verzoek
                                 betrekking heeft;</text:p>
      <text:p text:style-name="ifm_p_ifm">–  het procesinleidend stuk dat tot de beslissing heeft geleid;</text:p>
      <text:p text:style-name="ifm_p_ifm">–  voor zover mogelijk de gegevens die de rechter nodig heeft om het
                                 bewijs volgens Bijlage IV bij de verordening {hyperlink} af te
                                 kunnen geven.</text:p>
      <text:h text:style-name="ifm_p_font.italic_mt.5.08mm_page.keep-with-next_ifm" text:outline-level="6">2.5.3<text:s/>EET-verordening – rectificatie of intrekking van een bewijs van
                        waarmerking als Europese executoriale titel (artikelen 4 en 5
                        Uitvoeringswet)</text:h>
      <text:p text:style-name="ifm_p_mt.4.23mm_ifm">Bevoegde rechter:</text:p>
      <text:p text:style-name="ifm_p_ifm">het gerecht dat het bewijs van waarmerking als Europese executoriale
                           titel heeft verstrekt.</text:p>
      <text:p text:style-name="ifm_p_ifm">Bij te voegen stukken:</text:p>
      <text:p text:style-name="ifm_p_ifm">–  het formulier, opgenomen in Bijlage VI van de EET-verordening
                                 {hyperlink} (artikel 10 lid 3 van de EET-verordening);</text:p>
      <text:p text:style-name="ifm_p_ifm">–  het (zo mogelijk originele) bewijs van waarmerking en de bij het
                                 verkrijgen daarvan overgelegde stukken.</text:p>
      <text:h text:style-name="ifm_p_font.italic_mt.5.08mm_page.keep-with-next_ifm" text:outline-level="6">2.5.4<text:s/>EET-verordening – waarmerking van een gerechtelijke schikking als
                        Europese executoriale titel (artikel 6 Uitvoeringswet)</text:h>
      <text:p text:style-name="ifm_p_mt.4.23mm_ifm">Bevoegde rechter:</text:p>
      <text:p text:style-name="ifm_p_ifm">de voorzieningenrechter van de rechtbank waarvoor de schikking is
                           getroffen. Betreft het een voor een kantonrechter getroffen schikking,
                           dan wordt het verzoek gedaan aan de kantonrechter.</text:p>
      <text:p text:style-name="ifm_p_ifm">Bij te voegen stukken:</text:p>
      <text:p text:style-name="ifm_p_ifm">–  een authentiek afschrift van de gerechtelijke schikking waarvan de
                                 waarmerking wordt gevraagd;</text:p>
      <text:p text:style-name="ifm_p_ifm">–  het procesinleidend stuk dat tot de gerechtelijke schikking heeft
                                 geleid;</text:p>
      <text:p text:style-name="ifm_p_ifm">–  het formulier, opgenomen in Bijlage II van de EET-verordening
                                 {hyperlink} (artikel 24 lid 1 van de EET-verordening).</text:p>
      <text:h text:style-name="ifm_p_font.italic_mt.5.08mm_page.keep-with-next_ifm" text:outline-level="6">2.5.5<text:s/>EET-verordening – waarmerking van een authentieke akte als Europese
                        executoriale titel (artikel 7 Uitvoeringswet)</text:h>
      <text:p text:style-name="ifm_p_mt.4.23mm_ifm">Bevoegde rechter:</text:p>
      <text:p text:style-name="ifm_p_ifm">de voorzieningenrechter van de rechtbank van de plaats van vestiging van
                           de notaris die de authentieke akte heeft verleden.</text:p>
      <text:p text:style-name="ifm_p_ifm">Bij te voegen stukken:</text:p>
      <text:p text:style-name="ifm_p_ifm">–  een authentiek afschrift van de authentieke akte waarvan de
                                 waarmerking wordt gevraagd;</text:p>
      <text:p text:style-name="ifm_p_ifm">–  het formulier, opgenomen in Bijlage III van de EET-verordening
                                 {hyperlink} (artikel 25 lid 1 van de EET-verordening).</text:p>
      <text:h text:style-name="ifm_p_font.bold-italic_mt.5.08mm_page.keep-with-next_ifm" text:outline-level="5">2.6<text:s/>Brussel I bis-verordening (de herschikte EEX-verordening)
                     (nr. 1215/2012)</text:h>
      <text:h text:style-name="ifm_p_font.italic_mt.5.08mm_page.keep-with-next_ifm" text:outline-level="6">2.6.1<text:s/>Brussel I bis-verordening (nr. 1215/2012) – erkenning (artikelen 37, 53
                        en 57)</text:h>
      <text:p text:style-name="ifm_p_mt.4.23mm_ifm">Bevoegde rechter:</text:p>
      <text:p text:style-name="ifm_p_ifm">de voorzieningenrechter.</text:p>
      <text:p text:style-name="ifm_p_ifm">Bij te voegen stukken:</text:p>
      <text:p text:style-name="ifm_p_ifm">–  een afschrift van de beslissing dat aan de voorwaarden voldoet om
                                 de echtheid ervan te kunnen vaststellen;</text:p>
      <text:p text:style-name="ifm_p_ifm">–  het krachtens artikel 53 afgegeven certificaat {hyperlink}, zo
                                 nodig voorzien van een vertaling daarvan.</text:p>
      <text:h text:style-name="ifm_p_font.italic_mt.5.08mm_page.keep-with-next_ifm" text:outline-level="6">2.6.2<text:s/>Brussel I bis-verordening (nr. 1215/2012) – tenuitvoerlegging (artikelen
                        42 en 57)</text:h>
      <text:p text:style-name="ifm_p_mt.4.23mm_ifm">Bevoegde rechter:</text:p>
      <text:p text:style-name="ifm_p_ifm">de voorzieningenrechter.</text:p>
      <text:p text:style-name="ifm_p_ifm">Bij te voegen stukken:</text:p>
      <text:p text:style-name="ifm_p_ifm">–  een afschrift van de beslissing dat aan de voorwaarden voldoet om
                                 de echtheid ervan te kunnen vaststellen;</text:p>
      <text:p text:style-name="ifm_p_ifm">–  het in overeenstemming met artikel 53 afgegeven certificaat, zo
                                 nodig voorzien van een vertaling daarvan, waaruit blijkt dat de
                                 beslissing uitvoerbaar is en dat een uittreksel van de beslissing
                                 bevat, alsook, in voorkomend geval, relevante informatie over de
                                 invorderbare kosten van de procedure en de berekening van
                                 rente;</text:p>
      <text:p text:style-name="ifm_p_ifm">–  als in de beslissing voorlopige en bewarende maatregelen zijn
                                 gelast:</text:p>
      <text:p text:style-name="ifm_p_ifm">een afschrift van de beslissing dat aan de voorwaarden voldoet om
                                 de echtheid ervan te kunnen vaststellen;</text:p>
      <text:p text:style-name="ifm_p_ifm">–  het overeenkomstig artikel 53 afgegeven certificaat {hyperlink},
                                 zo nodig voorzien van een vertaling daarvan, dat een beschrijving
                                 van de maatregel bevat en waaruit blijkt dat het gerecht bevoegd is
                                 om van het bodemgeschil kennis te nemen en de beslissing in de
                                 lidstaat van herkomst uitvoerbaar is, en</text:p>
      <text:p text:style-name="ifm_p_ifm">–  als de maatregel is gelast zonder dat de verweerder was
                                 opgeroepen: het bewijs dat de beslissing hem is betekend.</text:p>
      <text:h text:style-name="ifm_p_font.italic_mt.5.08mm_page.keep-with-next_ifm" text:outline-level="6">2.6.3<text:s/>Brussel I bis-verordening (nr. 1215/2012) – verkorting termijn tussen
                        betekening en tenuitvoerlegging (artikel 43 Verordening en artikel 9 lid 3
                        Uitvoeringswet)</text:h>
      <text:p text:style-name="ifm_p_mt.4.23mm_ifm">Bevoegde rechter:</text:p>
      <text:p text:style-name="ifm_p_ifm">de voorzieningenrechter.</text:p>
      <text:p text:style-name="ifm_p_ifm">Bij te voegen stukken:</text:p>
      <text:p text:style-name="ifm_p_ifm">–  het krachtens artikel 53 afgegeven certificaat {hyperlink}, zo
                                 nodig voorzien van een vertaling daarvan, en</text:p>
      <text:p text:style-name="ifm_p_ifm">–  als de betekening aan de persoon jegens wie om de
                                 tenuitvoerlegging wordt verzocht nog niet heeft plaatsgevonden: een
                                 afschrift van de beslissing dat aan de voorwaarden voldoet om de
                                 echtheid ervan te kunnen vaststellen.</text:p>
      <text:h text:style-name="ifm_p_font.bold-italic_mt.5.08mm_page.keep-with-next_ifm" text:outline-level="5">2.7<text:s/>Herschikte Bewijsverkrijgingsverordening (EU) 2020/1783 – verzoek om
                     (rechtstreekse) bewijsverkrijging (artikelen 3 en 5)</text:h>
      <text:p text:style-name="ifm_p_mt.4.23mm_ifm">Bevoegde rechter:</text:p>
      <text:p text:style-name="ifm_p_ifm">de rechtbank (artikel 2 lid 1 Uitvoeringswet
                        Bewijsverkrijgingsverordening).</text:p>
      <text:p text:style-name="ifm_p_ifm">Bij te voegen stukken:</text:p>
      <text:p text:style-name="ifm_p_ifm">–  formulier A (verzoek aan het bevoegde gerecht van een andere lidstaat
                              om bewijsverkrijging) {hyperlink}, of formulier L (verzoek om
                              rechtstreekse bewijsverkrijging in een andere lidstaat) {hyperlink},
                              en</text:p>
      <text:p text:style-name="ifm_p_ifm">–  stukken die naar het oordeel van het verzoekende gerecht noodzakelijk
                              zijn voor de uitvoering van het verzoek en derhalve moeten worden
                              toegevoegd, gaan vergezeld van een vertaling van de stukken in de taal
                              waarin het verzoek is gesteld.</text:p>
      <text:h text:style-name="ifm_p_font.bold-italic_mt.5.08mm_page.keep-with-next_ifm" text:outline-level="5">2.8<text:s/>Haags Bewijsverdrag 1970 – verzoek Rogatoire Commissie</text:h>
      <text:p text:style-name="ifm_p_mt.4.23mm_ifm">Bevoegde rechter:</text:p>
      <text:p text:style-name="ifm_p_ifm">de rechtbank Den Haag (artikel 2 Uitvoeringswet Bewijsverdrag).</text:p>
      <text:h text:style-name="ifm_p_font.bold_mt.5.08mm_page.keep-with-next_ifm" text:outline-level="4">3<text:s/>BIJZONDER DEEL KANTON: Bijzondere regels voor verzoekschriftprocedures bij de
                  kantonrechter</text:h>
      <text:h text:style-name="ifm_p_font.bold-italic_mt.5.08mm_page.keep-with-next_ifm" text:outline-level="5">3.1<text:s/>Strekking</text:h>
      <text:p text:style-name="ifm_p_mt.4.23mm_ifm">In aanvulling op dan wel in afwijking van wat in hoofdstuk 1 is bepaald,
                     gelden voor alle hierna vermelde verzoeken de volgende regels. Hierbij geldt
                     voor de bij te voegen stukken dat deze stukken naast de in hoofdstuk 1 genoemde
                     stukken moeten worden bijgevoegd.</text:p>
      <text:h text:style-name="ifm_p_font.bold-italic_mt.5.08mm_page.keep-with-next_ifm" text:outline-level="5">3.2<text:s/>Appartementsrechten (Boek 5, titel 9 van het Burgerlijk Wetboek
                     (BW)</text:h>
      <text:h text:style-name="ifm_p_font.italic_mt.5.08mm_page.keep-with-next_ifm" text:outline-level="6">3.2.1<text:s/>Bij alle verzoeken</text:h>
      <text:p text:style-name="ifm_p_mt.4.23mm_ifm">Bij te voegen stukken:</text:p>
      <text:p text:style-name="ifm_p_ifm">–  een afschrift van de akte van splitsing met inbegrip van het
                              reglement;</text:p>
      <text:p text:style-name="ifm_p_ifm">–  de statuten van de vereniging van eigenaars;</text:p>
      <text:p text:style-name="ifm_p_ifm">–  de tekst van de verzochte handeling of wijziging of van de regel
                              waarvan de naleving, oplegging of wijziging wordt verzocht.</text:p>
      <text:h text:style-name="ifm_p_font.italic_mt.5.08mm_page.keep-with-next_ifm" text:outline-level="6">3.2.2<text:s/>Vernietiging van een besluit (artikel 5:130 BW)</text:h>
      <text:p text:style-name="ifm_p_mt.4.23mm_ifm">Bij te voegen stukken:</text:p>
      <text:p text:style-name="ifm_p_ifm">–  de stukken genoemd in artikel 3.2.1;</text:p>
      <text:p text:style-name="ifm_p_ifm">–  een opgave van de namen en volledige adresgegevens van alle
                              stemgerechtigden;</text:p>
      <text:p text:style-name="ifm_p_ifm">–  een afschrift van het te vernietigen besluit van de vereniging van
                              eigenaars.</text:p>
      <text:h text:style-name="ifm_p_font.italic_mt.5.08mm_page.keep-with-next_ifm" text:outline-level="6">3.2.3<text:s/>Verlenen vervangende machtiging (artikel 5:140 BW)</text:h>
      <text:p text:style-name="ifm_p_mt.4.23mm_ifm">Bij te voegen stukken:</text:p>
      <text:p text:style-name="ifm_p_ifm">–  de stukken genoemd in artikel 3.2.1;</text:p>
      <text:p text:style-name="ifm_p_ifm">–  de namen en volledige adresgegevens van alle appartementseigenaars,
                              onder vermelding van hun appartementsrecht(en);</text:p>
      <text:p text:style-name="ifm_p_ifm">–  de namen volledige adresgegevens van alle beperkt gerechtigden op een
                              appartementsrecht en ieder die op dit recht beslag heeft gelegd, onder
                              vermelding van het desbetreffende appartementsrecht;</text:p>
      <text:p text:style-name="ifm_p_ifm">–  de namen en volledige adresgegevens van de grondeigenaar, als een
                              recht van erfpacht of opstal in de splitsing is betrokken;</text:p>
      <text:p text:style-name="ifm_p_ifm">–  de namen en volledige adresgegevens alle gerechtigden tot een
                              erfdienstbaarheid als hun recht door de wijziging wordt verkort.</text:p>
      <text:h text:style-name="ifm_p_font.italic_mt.5.08mm_page.keep-with-next_ifm" text:outline-level="6">3.2.4<text:s/>Verlenen rechterlijk bevel (artikel 5:144 BW)</text:h>
      <text:p text:style-name="ifm_p_mt.4.23mm_ifm">Bij te voegen stukken:</text:p>
      <text:p text:style-name="ifm_p_ifm">–  de stukken genoemd in artikel 3.2.1;</text:p>
      <text:p text:style-name="ifm_p_ifm">–  de namen en volledige adresgegevens van alle appartementseigenaars,
                              onder vermelding van hun appartementsrecht(en);</text:p>
      <text:p text:style-name="ifm_p_ifm">–  de namen en volledige adresgegevens van alle beperkt gerechtigden op
                              een appartementsrecht en ieder die op dit recht beslag heeft gelegd,
                              onder vermelding van het desbetreffende appartementsrecht;</text:p>
      <text:p text:style-name="ifm_p_ifm">–  de namen en volledige adresgegevens van de grondeigenaar, als een
                              recht van erfpacht of opstal in de splitsing is betrokken;</text:p>
      <text:p text:style-name="ifm_p_ifm">–  de namen en volledige adresgegevens van alle gerechtigden tot een
                              erfdienstbaarheid als hun recht door de wijziging wordt verkort.</text:p>
      <text:h text:style-name="ifm_p_font.bold-italic_mt.5.08mm_page.keep-with-next_ifm" text:outline-level="5">3.3<text:s/>Einde van de arbeidsovereenkomst (artikel 7:686a BW)</text:h>
      <text:h text:style-name="ifm_p_font.italic_mt.5.08mm_page.keep-with-next_ifm" text:outline-level="6">3.3.1<text:s/>Ontvangstbevestiging verzoekschrift</text:h>
      <text:p text:style-name="ifm_p_mt.4.23mm_ifm">De ontvangstdatum van het verzoekschrift wordt schriftelijk aan partijen
                        bevestigd.</text:p>
      <text:h text:style-name="ifm_p_font.italic_mt.5.08mm_page.keep-with-next_ifm" text:outline-level="6">3.3.2<text:s/>Inhoud verzoekschrift</text:h>
      <text:p text:style-name="ifm_p_mt.4.23mm_ifm">In aanvulling op wat in hoofdstuk 1 is bepaald, vermeldt het
                        verzoekschrift:</text:p>
      <text:p text:style-name="ifm_p_ifm">–  de plaats waar de betrokken werknemer gewoonlijk de arbeid
                              verricht(te);</text:p>
      <text:p text:style-name="ifm_p_ifm">–  de naam, het adres, het telefoonnummer en het e-mailadres van (de
                              gemachtigde van) de verweerder, voor zover deze gegevens bij de
                              indiening van het verzoekschrift al bekend zijn.</text:p>
      <text:h text:style-name="ifm_p_font.italic_mt.5.08mm_page.keep-with-next_ifm" text:outline-level="6">3.3.3<text:s/>Opgave van verhinderdata voor de mondelinge behandeling</text:h>
      <text:p text:style-name="ifm_p_mt.4.23mm_ifm">Bij de indiening van het verzoekschrift worden de verhinderdata van de
                        verzoeker en zijn eventuele gemachtigde over de komende periode van twee
                        maanden vermeld. Zo mogelijk worden daarbij ook de verhinderdata van de
                        verweerder en zijn eventuele gemachtigde over de komende periode van twee
                        maanden vermeld. Als de verweerder geen verhinderdata aan de verzoeker heeft
                        opgegeven, kan hij dit binnen twee werkdagen na ontvangst van het
                        verzoekschrift alsnog aan de griffie van de rechtbank doen, onder vermelding
                        van het zaaknummer of – als dit nog niet bekend is – de namen van partijen.
                        De kantonrechter kan bij de vaststelling van de dag en het tijdstip van de
                        mondelinge behandeling, uit oogpunt van een goede procesorde, voorbijgaan
                        aan de opgave van een te groot aantal verhinderdata door partijen.</text:p>
      <text:h text:style-name="ifm_p_font.italic_mt.5.08mm_page.keep-with-next_ifm" text:outline-level="6">3.3.4<text:s/>Aanvoeren gronden verzoekschrift</text:h>
      <text:p text:style-name="ifm_p_mt.4.23mm_ifm">Een verzoekschrift uitsluitend op nader aan te voeren gronden wordt
                        niet-ontvankelijk verklaard.</text:p>
      <text:h text:style-name="ifm_p_font.italic_mt.5.08mm_page.keep-with-next_ifm" text:outline-level="6">3.3.5<text:s/>Termijn indienen verweerschrift</text:h>
      <text:p text:style-name="ifm_p_mt.4.23mm_ifm">Een verweerschrift en/of een tegenverzoek moet uiterlijk tien kalenderdagen
                        voor de dag van de mondelinge behandeling worden ingediend, met
                        gelijktijdige toezending van een afschrift daarvan aan de verzoeker. De
                        kantonrechter kan een na deze termijn ingediend verweerschrift en/of
                        tegenverzoek buiten beschouwing laten.</text:p>
      <text:h text:style-name="ifm_p_font.italic_mt.5.08mm_page.keep-with-next_ifm" text:outline-level="6">3.3.6<text:s/>Termijn indienen nadere stukken</text:h>
      <text:p text:style-name="ifm_p_mt.4.23mm_ifm">Nadere stukken moeten uiterlijk vijf kalenderdagen voor de dag van de
                        mondelinge behandeling worden ingediend, met gelijktijdige toezending van
                        een afschrift daarvan aan iedere verweerder en iedere belanghebbende. De
                        kantonrechter kan stukken die na deze termijn worden ingediend buiten
                        beschouwing laten.</text:p>
      <text:h text:style-name="ifm_p_font.italic_mt.5.08mm_page.keep-with-next_ifm" text:outline-level="6">3.3.7<text:s/>Oproepen verweerder</text:h>
      <text:p text:style-name="ifm_p_mt.4.23mm_ifm">De verweerder wordt in beginsel bij gewone brief door de griffier van de
                        rechtbank voor de mondelinge behandeling opgeroepen. Verzoeker kan
                        verweerder hiernaast zelf ook per deurwaardersexploot laten oproepen voor de
                        mondelinge behandeling. Als de verweerder zonder bericht niet verschijnt,
                        geen verweerschrift heeft ingediend en niet door verzoeker per
                        deurwaardersexploot is opgeroepen, zal een nieuwe datum voor de mondelinge
                        behandeling worden bepaald. Verzoeker moet de verweerder daarvoor dan alsnog
                        per deurwaardersexploot oproepen. De kantonrechter kan steeds ook een andere
                        wijze van oproeping bepalen als daartoe aanleiding bestaat.</text:p>
      <text:h text:style-name="ifm_p_font.italic_mt.5.08mm_page.keep-with-next_ifm" text:outline-level="6">3.3.8<text:s/>Splitsing</text:h>
      <text:p text:style-name="ifm_p_mt.4.23mm_ifm">Zaken die samenhangende verzoeken of vorderingen bevatten, worden in
                        beginsel niet gesplitst, tenzij dit uit oogpunt van een goede procesorde
                        noodzakelijk is.</text:p>
      <text:h text:style-name="ifm_p_font.italic_mt.5.08mm_page.keep-with-next_ifm" text:outline-level="6">3.3.9<text:s/>Gezamenlijke behandeling verzoek en voorzieningen</text:h>
      <text:p text:style-name="ifm_p_mt.4.23mm_ifm">Een verzoekschrift op grond van artikel 7:686a lid 2 of lid 3 BW, en een
                        daarmee samenhangende vordering in kort geding ex artikel 254 Rv of een
                        daarmee samenhangend verzoek op grond van artikel 223 Rv, worden in beginsel
                        gezamenlijk op een zitting behandeld. In bijzondere omstandigheden, in
                        verband met de goede procesorde, de spoedeisendheid van de gevraagde
                        voorzieningen of de complexiteit van de zaak, kan de kantonrechter beslissen
                        dat een afzonderlijke behandeling plaatsvindt.</text:p>
      <text:h text:style-name="ifm_p_font.italic_mt.5.08mm_page.keep-with-next_ifm" text:outline-level="6">3.3.10<text:s/>Uitspraak</text:h>
      <text:p text:style-name="ifm_p_mt.4.23mm_ifm">In zaken waarin een mondelinge behandeling heeft plaatsgevonden, wordt na
                        afsluiting van die behandeling uitspraak gedaan binnen een termijn van in
                        beginsel vier weken na de mondelinge behandeling.</text:p>
      <text:h text:style-name="ifm_p_font.bold-italic_mt.5.08mm_page.keep-with-next_ifm" text:outline-level="5">3.4<text:s/>Erfrecht</text:h>
      <text:h text:style-name="ifm_p_font.italic_mt.5.08mm_page.keep-with-next_ifm" text:outline-level="6">3.4.1<text:s/>Inhoud verzoekschrift</text:h>
      <text:p text:style-name="ifm_p_mt.4.23mm_ifm">In aanvulling op wat in hoofdstuk 1 is bepaald, vermeldt het
                        verzoekschrift:</text:p>
      <text:p text:style-name="ifm_p_ifm">–  de laatste woonplaats van de overledene;</text:p>
      <text:p text:style-name="ifm_p_ifm">–  als een notaris of een andere gemachtigde het verzoek indient, de
                              naam van de partij namens wie hij het verzoek indient (bijvoorbeeld de
                              erfgenaam, de bewindvoerder of een andere belanghebbende);</text:p>
      <text:p text:style-name="ifm_p_ifm">–  als het verzoekschrift een nalatenschap betreft, de relatie die de
                              verzoeker met de nalatenschap heeft (bijv. schuldeiser, erfgenaam,
                              vereffenaar, executeur (afwikkelingsbewindvoerder) of anders);</text:p>
      <text:p text:style-name="ifm_p_ifm">–  of eerdere verzoeken zijn ingediend en afgedaan en, zo ja, welke,
                              onder vermelding van het zaaknummer en de datum van de
                              beschikking.</text:p>
      <text:h text:style-name="ifm_p_font.italic_mt.5.08mm_page.keep-with-next_ifm" text:outline-level="6">3.4.2<text:s/>Complexe familierelaties</text:h>
      <text:p text:style-name="ifm_p_mt.4.23mm_ifm">Bij te voegen stukken:</text:p>
      <text:p text:style-name="ifm_p_ifm">–  als sprake is van complexe familierelaties een door een notaris
                              schematisch getekende stamboom.</text:p>
      <text:h text:style-name="ifm_p_font.bold-italic_mt.5.08mm_page.keep-with-next_ifm" text:outline-level="5">3.5<text:s/>Bijzonder curator vermogen minderjarige (artikel 1:250 BW)</text:h>
      <text:p text:style-name="ifm_p_mt.4.23mm_ifm">Bij te voegen stukken:</text:p>
      <text:p text:style-name="ifm_p_ifm">–  een uittreksel uit de Basisregistratie Personen van de minderjarige op
                           wie het verzoek betrekking heeft;</text:p>
      <text:p text:style-name="ifm_p_ifm">–  een uittreksel uit de Basisregistratie Personen van de ouders van de
                           minderjarige;</text:p>
      <text:p text:style-name="ifm_p_ifm">–  zoveel mogelijk, de naam en volledige adresgegevens van de voorgestelde
                           bijzonder curator.</text:p>
      <text:h text:style-name="ifm_p_font.bold-italic_mt.5.08mm_page.keep-with-next_ifm" text:outline-level="5">3.6<text:s/>Huur</text:h>
      <text:h text:style-name="ifm_p_font.italic_mt.5.08mm_page.keep-with-next_ifm" text:outline-level="6">3.6.1<text:s/>Goedkeuring afwijkende bedingen (artikel 7:291 BW)</text:h>
      <text:h text:style-name="ifm_p_font.bold_mt.5.08mm_page.keep-with-next_ifm" text:outline-level="7">3.6.1.1<text:s/>Inhoud verzoekschrift</text:h>
      <text:p text:style-name="ifm_p_mt.4.23mm_ifm">In aanvulling op wat in hoofdstuk 1 is bepaald, vermeldt het
                           verzoekschrift:</text:p>
      <text:p text:style-name="ifm_p_ifm">–  de naam, het adres en het telefoonnummer van de gemachtigde van de
                                 verhuurder, voor zover deze verhuurder niet de verzoeker is en deze
                                 gegevens bij de indiening van het verzoekschrift al bekend
                                 zijn;</text:p>
      <text:p text:style-name="ifm_p_ifm">–  de naam, het adres en het telefoonnummer van de gemachtigde van de
                                 huurder, voor zover deze huurder niet de verzoeker is en deze
                                 gegevens bij de indiening van het verzoekschrift al bekend
                                 zijn;</text:p>
      <text:p text:style-name="ifm_p_ifm">–  de tekst van ieder goed te keuren beding.</text:p>
      <text:h text:style-name="ifm_p_font.bold_mt.5.08mm_page.keep-with-next_ifm" text:outline-level="7">3.6.1.2<text:s/>Opgave verhinderdata</text:h>
      <text:p text:style-name="ifm_p_mt.4.23mm_ifm">In het verzoekschrift of in de daarbij gevoegde begeleidende brief
                           worden de verhinderdata van de verhuurder en de huurder en de eventuele
                           gemachtigde(n) vermeld.</text:p>
      <text:h text:style-name="ifm_p_font.italic_mt.5.08mm_page.keep-with-next_ifm" text:outline-level="6">3.6.2<text:s/>Benoeming deskundige (artikel 7:304 lid 2 BW)</text:h>
      <text:h text:style-name="ifm_p_font.bold_mt.5.08mm_page.keep-with-next_ifm" text:outline-level="7">3.6.2.1<text:s/>Inhoud verzoekschrift</text:h>
      <text:p text:style-name="ifm_p_mt.4.23mm_ifm">In aanvulling op wat in hoofdstuk 1 is bepaald, vermeldt het
                           verzoekschrift:</text:p>
      <text:p text:style-name="ifm_p_ifm">–  de naam, het adres en het telefoonnummer van de gemachtigde van de
                                 verweerder, voor zover deze gegevens bij de indiening van het
                                 verzoekschrift al bekend zijn;</text:p>
      <text:p text:style-name="ifm_p_ifm">–  de naam, telefoonnummer(s) en het kantooradres van iedere door de
                                 verzoeker voorgestelde deskundige en van iedere door de verweerder
                                 voorgestelde deskundige, voor zover deze laatste gegevens bij de
                                 indiening van het verzoekschrift al bekend zijn.</text:p>
      <text:h text:style-name="ifm_p_font.bold-italic_mt.5.08mm_page.keep-with-next_ifm" text:outline-level="5">3.7<text:s/>Ontbinding agentuurovereenkomst (artikel 7:440 BW)</text:h>
      <text:h text:style-name="ifm_p_font.italic_mt.5.08mm_page.keep-with-next_ifm" text:outline-level="6">3.7.1<text:s/>Inhoud verzoekschrift</text:h>
      <text:p text:style-name="ifm_p_mt.4.23mm_ifm">In aanvulling op wat in hoofdstuk 1 is bepaald, vermeldt het verzoekschrift
                        de naam, het adres en het telefoonnummer van de gemachtigde van de
                        verweerder, voor zover deze gegevens bij de indiening van het verzoekschrift
                        al bekend zijn.</text:p>
      <text:h text:style-name="ifm_p_font.italic_mt.5.08mm_page.keep-with-next_ifm" text:outline-level="6">3.7.2<text:s/>Opgave verhinderdata verzoeker</text:h>
      <text:p text:style-name="ifm_p_mt.4.23mm_ifm">In het verzoekschrift of in de daarbij gevoegde begeleidende brief
                           worden de verhinderdata van de verzoeker en zijn eventuele gemachtigde
                           vermeld.</text:p>
      <text:p text:style-name="ifm_p_ifm">Als die bekend zijn, worden daarbij tevens de verhinderdata van de
                           verweerder en zijn eventuele gemachtigde vermeld.</text:p>
      <text:h text:style-name="ifm_p_font.italic_mt.5.08mm_page.keep-with-next_ifm" text:outline-level="6">3.7.3<text:s/>Opgave verhinderdata verweerder</text:h>
      <text:p text:style-name="ifm_p_mt.4.23mm_ifm">Als de verweerder en zijn eventuele gemachtigde geen verhinderdata aan de
                        verzoeker hebben opgegeven, kunnen zij dit binnen twee werkdagen na
                        ontvangst van het verzoekschrift alsnog aan de kantonrechter doen, onder
                        vermelding van het zaaknummer of – als dit nog niet bekend is – de namen van
                        partijen.</text:p>
      <text:h text:style-name="ifm_p_font.bold-italic_mt.5.08mm_page.keep-with-next_ifm" text:outline-level="5">3.8<text:s/>Pacht</text:h>
      <text:h text:style-name="ifm_p_font.italic_mt.5.08mm_page.keep-with-next_ifm" text:outline-level="6">3.8.1<text:s/>Machtiging (aanvullende) opstalverzekering (artikel 7:345 lid 3
                        BW)</text:h>
      <text:p text:style-name="ifm_p_mt.4.23mm_ifm">Het hierna te vermelden aantal exemplaren wordt overgelegd:</text:p>
      <text:p text:style-name="ifm_p_ifm">–  van het verzoekschrift: drie exemplaren voor de pachtkamer, één
                                 exemplaar voor iedere verweerder en één exemplaar voor iedere
                                 andere belanghebbende;</text:p>
      <text:p text:style-name="ifm_p_ifm">–  van het verweerschrift: drie exemplaren voor de pachtkamer, één
                                 exemplaar voor iedere verzoeker en één exemplaar voor iedere andere
                                 belanghebbende;</text:p>
      <text:p text:style-name="ifm_p_ifm">–  van bewijs- en andere stukken waarop partijen zich tijdens de
                                 mondelinge behandeling willen beroepen: drie exemplaren voor de
                                 pachtkamer, één exemplaar voor iedere partij en één exemplaar voor
                                 iedere andere belanghebbende, met inachtneming van wat overigens in
                                 artikel 1.6.4 is bepaald.</text:p>
      <text:p text:style-name="ifm_p_ifm">Op deze stukken wordt steeds het zaaknummer vermeld.</text:p>
      <text:h text:style-name="ifm_p_font.italic_mt.5.08mm_page.keep-with-next_ifm" text:outline-level="6">3.8.2<text:s/>Opgave gegevens opstalverzekeraar</text:h>
      <text:p text:style-name="ifm_p_mt.4.23mm_ifm">De pachtkamer kan de pachter verzoeken opgave te doen van de gegevens van
                        de opstalverzekeraar.</text:p>
      <text:h text:style-name="ifm_p_font.bold-italic_mt.5.08mm_page.keep-with-next_ifm" text:outline-level="5">3.9<text:s/>Wet griffierecht burgerlijke zaken (Wgbz)</text:h>
      <text:h text:style-name="ifm_p_font.italic_mt.5.08mm_page.keep-with-next_ifm" text:outline-level="6">3.9.1<text:s/>Verzet griffierecht of verschotten (artikel 29 Wgbz)</text:h>
      <text:p text:style-name="ifm_p_mt.4.23mm_ifm">Bevoegde rechter:</text:p>
      <text:p text:style-name="ifm_p_ifm">de kantonrechter in kantonzaken. In handelszaken is de rechtbank
                           bevoegd, zie artikel 4.7.13.</text:p>
      <text:p text:style-name="ifm_p_ifm">Bij te voegen stukken:</text:p>
      <text:p text:style-name="ifm_p_ifm">–  een kopie van de griffierechtrekening (een
                                 rekening-courantoverzicht of een nota);</text:p>
      <text:p text:style-name="ifm_p_ifm">–  bewijs van betaling van het griffierecht of de verschotten.</text:p>
      <text:h text:style-name="ifm_p_font.italic_mt.5.08mm_page.keep-with-next_ifm" text:outline-level="6">3.9.2<text:s/>Verzet dwangbevel (artikel 30 Wgbz)</text:h>
      <text:p text:style-name="ifm_p_mt.4.23mm_ifm">Bevoegde rechter:</text:p>
      <text:p text:style-name="ifm_p_ifm">de kantonrechter in kantonzaken. In handelszaken is de rechtbank
                           bevoegd, zie artikel 4.7.14.</text:p>
      <text:p text:style-name="ifm_p_ifm">Bij te voegen stukken:</text:p>
      <text:p text:style-name="ifm_p_ifm">–  een kopie van het dwangbevel.</text:p>
      <text:h text:style-name="ifm_p_font.bold-italic_mt.5.08mm_page.keep-with-next_ifm" text:outline-level="5">3.10<text:s/>Wet op de ondernemingsraden (WOR)</text:h>
      <text:h text:style-name="ifm_p_font.italic_mt.5.08mm_page.keep-with-next_ifm" text:outline-level="6">3.10.1<text:s/>Toestemming en nietigheid besluit (artikel 27 lid 4 en lid 6
                        WOR)</text:h>
      <text:p text:style-name="ifm_p_mt.4.23mm_ifm">Bij te voegen stukken:</text:p>
      <text:p text:style-name="ifm_p_ifm">–  het voorgenomen besluit van de ondernemer;</text:p>
      <text:p text:style-name="ifm_p_ifm">–  de beslissing van de ondernemingsraad;</text:p>
      <text:p text:style-name="ifm_p_ifm">–  het besluit van de ondernemer;</text:p>
      <text:p text:style-name="ifm_p_ifm">–  als het een verzoek betreft als bedoeld in artikel 27 lid 6 tweede
                              volzin: het beroep (als bedoeld in artikel 27 lid 5) dat de
                              ondernemingsraad heeft gedaan op de nietigheid.</text:p>
      <text:h text:style-name="ifm_p_font.italic_mt.5.08mm_page.keep-with-next_ifm" text:outline-level="6">3.10.2<text:s/>Algemene geschillen (artikel 36 WOR)</text:h>
      <text:p text:style-name="ifm_p_mt.4.23mm_ifm">Bij te voegen stukken:</text:p>
      <text:p text:style-name="ifm_p_ifm">–  het schriftelijk verslag van bevindingen van de bedrijfscommissie als
                              bedoeld in artikel 1 WOR;</text:p>
      <text:p text:style-name="ifm_p_ifm">–  het advies van de bedrijfscommissie;</text:p>
      <text:p text:style-name="ifm_p_ifm">–  als het een verzoek op bezwaar betreft als bedoeld in artikel 15 WOR,
                              het concept instellingsbesluit, waarin is omschreven de taak,
                              samenstelling, bevoegdheden en werkwijze van de commissie.</text:p>
      <text:h text:style-name="ifm_p_font.italic_mt.5.08mm_page.keep-with-next_ifm" text:outline-level="6">3.11<text:s/>Wetboek van Burgerlijke Rechtsvordering (Rv)</text:h>
      <text:h text:style-name="ifm_p_font.bold_mt.5.08mm_page.keep-with-next_ifm" text:outline-level="7">3.11.1<text:s/>Verlof voor uitbrengen exploot op alle dagen en uren (artikel 64 lid
                           3 Rv en artikel 1077 lid 3 Rv)</text:h>
      <text:p text:style-name="ifm_p_mt.4.23mm_ifm">Bevoegde rechter:</text:p>
      <text:p text:style-name="ifm_p_ifm">de kantonrechter (of de voorzieningenrechter in handelszaken, zie
                              artikel 4.6.2).</text:p>
      <text:p text:style-name="ifm_p_ifm">Bij te voegen stukken:</text:p>
      <text:p text:style-name="ifm_p_ifm">–  een kopie van de concept-dagvaarding.</text:p>
      <text:h text:style-name="ifm_p_font.bold_mt.5.08mm_page.keep-with-next_ifm" text:outline-level="7">3.11.2<text:s/>Verkorting dagvaardingstermijn (artikel 117 Rv)</text:h>
      <text:p text:style-name="ifm_p_mt.4.23mm_ifm">Bevoegde rechter:</text:p>
      <text:p text:style-name="ifm_p_ifm">de kantonrechter (of de voorzieningenrechter in handelszaken, zie
                              artikel 4.6.3).</text:p>
      <text:p text:style-name="ifm_p_ifm">Bij te voegen stukken:</text:p>
      <text:p text:style-name="ifm_p_ifm">–  een kopie van de concept-dagvaarding.</text:p>
      <text:h text:style-name="ifm_p_font.bold_mt.5.08mm_page.keep-with-next_ifm" text:outline-level="7">3.11.3<text:s/>Voorlopig getuigenverhoor (artikelen 196-201 Rv)</text:h>
      <text:p text:style-name="ifm_p_mt.4.23mm_ifm">Bevoegde rechter:</text:p>
      <text:p text:style-name="ifm_p_ifm">de kantonrechter, als de kantonrechter vermoedelijk bevoegd is om van
                              de zaak in de bodemprocedure kennis te nemen als deze aanhangig wordt
                              gemaakt.</text:p>
      <text:h text:style-name="ifm_p_font.bold_mt.5.08mm_page.keep-with-next_ifm" text:outline-level="7">3.11.4<text:s/>Voorlopig deskundigenbericht en deskundigenverhoor (artikelen 196-200
                           en 202 Rv)</text:h>
      <text:p text:style-name="ifm_p_mt.4.23mm_ifm">Bevoegde rechter:</text:p>
      <text:p text:style-name="ifm_p_ifm">de kantonrechter, als de kantonrechter vermoedelijk bevoegd is om van
                              de zaak in de bodemprocedure kennis te nemen als deze aanhangig wordt
                              gemaakt.</text:p>
      <text:h text:style-name="ifm_p_font.bold_mt.5.08mm_page.keep-with-next_ifm" text:outline-level="7">3.11.5<text:s/>Voorlopige plaatsopneming of bezichtiging (artikelen 196-200 en 203
                           Rv)</text:h>
      <text:p text:style-name="ifm_p_mt.4.23mm_ifm">Bevoegde rechter:</text:p>
      <text:p text:style-name="ifm_p_ifm">de kantonrechter, als de kantonrechter vermoedelijk bevoegd is om van
                              de zaak in de bodemprocedure kennis te nemen als deze aanhangig wordt
                              gemaakt.</text:p>
      <text:h text:style-name="ifm_p_font.bold_mt.5.08mm_page.keep-with-next_ifm" text:outline-level="7">3.11.6<text:s/>Inzage, afschrift of uittreksel van bepaalde gegevens (artikelen
                           196–200 en 204 Rv)</text:h>
      <text:p text:style-name="ifm_p_mt.4.23mm_ifm">Bevoegde rechter:</text:p>
      <text:p text:style-name="ifm_p_ifm">de kantonrechter, als de kantonrechter vermoedelijk bevoegd is om van
                              de zaak in de bodemprocedure kennis te nemen als deze aanhangig wordt
                              gemaakt.</text:p>
      <text:h text:style-name="ifm_p_font.bold_mt.5.08mm_page.keep-with-next_ifm" text:outline-level="7">3.11.7<text:s/>Deelgeschilprocedure (artikelen 1019w-1019cc Rv)</text:h>
      <text:p text:style-name="ifm_p_mt.4.23mm_ifm">Bevoegde rechter:</text:p>
      <text:p text:style-name="ifm_p_ifm">de kantonrechter, als de kantonrechter vermoedelijk bevoegd is om van
                              de zaak in de bodemprocedure kennis te nemen als deze aanhangig wordt
                              gemaakt.</text:p>
      <text:p text:style-name="ifm_p_ifm">Bij te voegen stukken:</text:p>
      <text:p text:style-name="ifm_p_ifm">–  processtukken en beslissing in een eventueel eerder verzoek ex
                                    art. 1019w Rv.</text:p>
      <text:h text:style-name="ifm_p_font.bold_mt.5.08mm_page.keep-with-next_ifm" text:outline-level="4">4<text:s/>BIJZONDER DEEL HANDEL: Bijzondere regels voor verzoekschriftprocedures bij de
                  rechtbank (team handel) of bij de voorzieningenrechter (team handel)</text:h>
      <text:h text:style-name="ifm_p_font.bold-italic_mt.5.08mm_page.keep-with-next_ifm" text:outline-level="5">4.1<text:s/>Strekking</text:h>
      <text:p text:style-name="ifm_p_mt.4.23mm_ifm">In aanvulling op dan wel in afwijking van wat in hoofdstuk 1 is bepaald,
                     gelden voor alle hierna vermelde verzoeken de volgende regels. Hierbij geldt
                     voor de bij te voegen stukken dat deze stukken naast de in hoofdstuk 1 genoemde
                     stukken moeten worden bijgevoegd.</text:p>
      <text:h text:style-name="ifm_p_font.bold-italic_mt.5.08mm_page.keep-with-next_ifm" text:outline-level="5">4.2<text:s/>Burgerlijk Wetboek, Boek 2</text:h>
      <text:h text:style-name="ifm_p_font.italic_mt.5.08mm_page.keep-with-next_ifm" text:outline-level="6">4.2.1<text:s/>Verlof inbreng (artikel 2:4 lid 5 BW)</text:h>
      <text:p text:style-name="ifm_p_mt.4.23mm_ifm">Bevoegde rechter:</text:p>
      <text:p text:style-name="ifm_p_ifm">de rechtbank.</text:p>
      <text:p text:style-name="ifm_p_ifm">Bij te voegen stukken:</text:p>
      <text:p text:style-name="ifm_p_ifm">–  een actueel uittreksel uit het handelsregister van de opgerichte
                                 rechtspersoon;</text:p>
      <text:p text:style-name="ifm_p_ifm">–  een kopie van (het concept van) de notariële akte van oprichting
                                 van de rechtspersoon.</text:p>
      <text:h text:style-name="ifm_p_font.italic_mt.5.08mm_page.keep-with-next_ifm" text:outline-level="6">4.2.2<text:s/>Aanwijzing persoon voor vernietiging besluit rechtspersoon (artikel 2:15
                        lid 3 onder b BW)</text:h>
      <text:p text:style-name="ifm_p_mt.4.23mm_ifm">Bevoegde rechter:</text:p>
      <text:p text:style-name="ifm_p_ifm">de voorzieningenrechter.</text:p>
      <text:p text:style-name="ifm_p_ifm">Bij te voegen stukken:</text:p>
      <text:p text:style-name="ifm_p_ifm">–  een actueel uittreksel uit het handelsregister van de
                                 rechtspersoon waarvan een orgaan het te vernietigen besluit heeft
                                 genomen;</text:p>
      <text:p text:style-name="ifm_p_ifm">–  een kopie van de huidige statuten van deze rechtspersoon;</text:p>
      <text:p text:style-name="ifm_p_ifm">–  een kopie van het besluit waarop de voorgenomen vordering tot
                                 vernietiging betrekking heeft.</text:p>
      <text:h text:style-name="ifm_p_font.italic_mt.5.08mm_page.keep-with-next_ifm" text:outline-level="6">4.2.3<text:s/>Aanwijzing persoon voor vernietiging besluit rechtspersoon in plaats van
                        bestuur (artikel 2:15 lid 4 BW)</text:h>
      <text:p text:style-name="ifm_p_mt.4.23mm_ifm">Bevoegde rechter:</text:p>
      <text:p text:style-name="ifm_p_ifm">de voorzieningenrechter.</text:p>
      <text:p text:style-name="ifm_p_ifm">Bij te voegen stukken:</text:p>
      <text:p text:style-name="ifm_p_ifm">–  een actueel uittreksel uit het handelsregister van de
                                 rechtspersoon waarvan een orgaan het te vernietigen besluit heeft
                                 genomen;</text:p>
      <text:p text:style-name="ifm_p_ifm">–  een kopie van de huidige statuten van deze rechtspersoon;</text:p>
      <text:p text:style-name="ifm_p_ifm">–  een kopie van het besluit waarop de voorgenomen vordering tot
                                 vernietiging betrekking heeft.</text:p>
      <text:h text:style-name="ifm_p_font.italic_mt.5.08mm_page.keep-with-next_ifm" text:outline-level="6">4.2.4<text:s/>Omzetting rechtspersoon (artikel 2:18 lid 4 BW)</text:h>
      <text:p text:style-name="ifm_p_mt.4.23mm_ifm">Bevoegde rechter:</text:p>
      <text:p text:style-name="ifm_p_ifm">de rechtbank.</text:p>
      <text:p text:style-name="ifm_p_ifm">Bij te voegen stukken:</text:p>
      <text:p text:style-name="ifm_p_ifm">–  een actueel uittreksel uit het handelsregister van de om te zetten
                                 rechtspersoon;</text:p>
      <text:p text:style-name="ifm_p_ifm">–  een kopie van de huidige statuten van de om te zetten
                                 rechtspersoon;</text:p>
      <text:p text:style-name="ifm_p_ifm">–  de notariële (ontwerp)akte met daarin de statuten van de
                                 rechtspersoon, zoals deze na omzetting zullen luiden, met daarbij
                                 gevoegd de wettelijk voorgeschreven bijlagen;</text:p>
      <text:p text:style-name="ifm_p_ifm">–  een kopie van het besluit tot omzetting, en</text:p>
      <text:p text:style-name="ifm_p_ifm">–  een kopie van het besluit tot statutenwijziging.</text:p>
      <text:h text:style-name="ifm_p_font.italic_mt.5.08mm_page.keep-with-next_ifm" text:outline-level="6">4.2.5<text:s/>Verklaring tijdstip ontbinding rechtspersoon (artikel 2:19 lid 2
                        BW)</text:h>
      <text:p text:style-name="ifm_p_mt.4.23mm_ifm">Bevoegde rechter:</text:p>
      <text:p text:style-name="ifm_p_ifm">de rechtbank.</text:p>
      <text:p text:style-name="ifm_p_ifm">Bij te voegen stukken:</text:p>
      <text:p text:style-name="ifm_p_ifm">–  een actueel uittreksel uit het handelsregister van de te ontbinden
                                 rechtspersoon;</text:p>
      <text:p text:style-name="ifm_p_ifm">–  een kopie van de huidige statuten van de te ontbinden
                                 rechtspersoon;</text:p>
      <text:p text:style-name="ifm_p_ifm">–  als de verklaring wordt gevraagd op grond van artikel 19 lid 1
                                 onder d. BW, stukken waaruit blijkt dat leden ontbreken.</text:p>
      <text:h text:style-name="ifm_p_font.italic_mt.5.08mm_page.keep-with-next_ifm" text:outline-level="6">4.2.6<text:s/>Verboden verklaring en ontbinding rechtspersoon (artikel 2:20
                        BW)</text:h>
      <text:p text:style-name="ifm_p_mt.4.23mm_ifm">Bevoegde rechter:</text:p>
      <text:p text:style-name="ifm_p_ifm">de rechtbank.</text:p>
      <text:p text:style-name="ifm_p_ifm">Bij te voegen stukken:</text:p>
      <text:p text:style-name="ifm_p_ifm">–  een actueel uittreksel uit het handelsregister van de te ontbinden
                                 rechtspersoon;</text:p>
      <text:p text:style-name="ifm_p_ifm">–  een kopie van de huidige statuten van de te ontbinden
                                 rechtspersoon.</text:p>
      <text:h text:style-name="ifm_p_font.italic_mt.5.08mm_page.keep-with-next_ifm" text:outline-level="6">4.2.7<text:s/>Ontbinding rechtspersoon (artikel 2:21 BW)</text:h>
      <text:p text:style-name="ifm_p_mt.4.23mm_ifm">Bevoegde rechter:</text:p>
      <text:p text:style-name="ifm_p_ifm">de rechtbank.</text:p>
      <text:p text:style-name="ifm_p_ifm">Bij te voegen stukken:</text:p>
      <text:p text:style-name="ifm_p_ifm">–  een actueel uittreksel uit het handelsregister van de te ontbinden
                                 rechtspersoon;</text:p>
      <text:p text:style-name="ifm_p_ifm">–  een kopie van de huidige statuten van de te ontbinden
                                 rechtspersoon.</text:p>
      <text:h text:style-name="ifm_p_font.italic_mt.5.08mm_page.keep-with-next_ifm" text:outline-level="6">4.2.8<text:s/>Benoeming en ontslag vereffenaar rechtspersoon (artikel 2:23 BW)</text:h>
      <text:p text:style-name="ifm_p_mt.4.23mm_ifm">Bevoegde rechter:</text:p>
      <text:p text:style-name="ifm_p_ifm">de rechtbank.</text:p>
      <text:p text:style-name="ifm_p_ifm">Bij te voegen stukken:</text:p>
      <text:p text:style-name="ifm_p_ifm">–  een actueel uittreksel uit het handelsregister van de te
                                 vereffenen rechtspersoon;</text:p>
      <text:p text:style-name="ifm_p_ifm">–  een kopie van de huidige statuten van de te vereffenen
                                 rechtspersoon.</text:p>
      <text:h text:style-name="ifm_p_font.italic_mt.5.08mm_page.keep-with-next_ifm" text:outline-level="6">4.2.9<text:s/>Verzet tegen rekening en verantwoording en plan van verdeling bij
                        vereffening (artikel 2:23b lid 5 BW)</text:h>
      <text:p text:style-name="ifm_p_mt.4.23mm_ifm">Bevoegde rechter:</text:p>
      <text:p text:style-name="ifm_p_ifm">de rechtbank.</text:p>
      <text:p text:style-name="ifm_p_ifm">Bij te voegen stukken:</text:p>
      <text:p text:style-name="ifm_p_ifm">–  een kopie van de rekening en verantwoording;</text:p>
      <text:p text:style-name="ifm_p_ifm">–  een kopie van het plan van verdeling;</text:p>
      <text:p text:style-name="ifm_p_ifm">–  bewijs van de mededeling van het verzet.</text:p>
      <text:h text:style-name="ifm_p_font.italic_mt.5.08mm_page.keep-with-next_ifm" text:outline-level="6">4.2.10<text:s/>Heropening vereffening rechtspersoon en benoeming vereffenaar (artikel
                        2:23c lid 1 BW)</text:h>
      <text:p text:style-name="ifm_p_mt.4.23mm_ifm">Bevoegde rechter:</text:p>
      <text:p text:style-name="ifm_p_ifm">de rechtbank.</text:p>
      <text:p text:style-name="ifm_p_ifm">Bij te voegen stukken:</text:p>
      <text:p text:style-name="ifm_p_ifm">–  een actueel uittreksel uit het handelsregister van de vereffende
                                 rechtspersoon;</text:p>
      <text:p text:style-name="ifm_p_ifm">–  een kopie van de laatste statuten van de vereffende
                                 rechtspersoon.</text:p>
      <text:h text:style-name="ifm_p_font.italic_mt.5.08mm_page.keep-with-next_ifm" text:outline-level="6">4.2.11<text:s/>Ontbinding naamloze vennootschap (artikel 2:74 BW)</text:h>
      <text:p text:style-name="ifm_p_mt.4.23mm_ifm">Bevoegde rechter:</text:p>
      <text:p text:style-name="ifm_p_ifm">de rechtbank.</text:p>
      <text:p text:style-name="ifm_p_ifm">Bij te voegen stukken:</text:p>
      <text:p text:style-name="ifm_p_ifm">–  een actueel uittreksel uit het handelsregister van de te ontbinden
                                 NV;</text:p>
      <text:p text:style-name="ifm_p_ifm">–  een kopie van de huidige statuten van de te ontbinden NV.</text:p>
      <text:h text:style-name="ifm_p_font.italic_mt.5.08mm_page.keep-with-next_ifm" text:outline-level="6">4.2.12<text:s/>Rechterlijke machtiging tot bijeenroeping algemene vergadering bij NV
                        respectievelijk BV (artikelen 2:110 en 2:220 BW)</text:h>
      <text:p text:style-name="ifm_p_mt.4.23mm_ifm">Bevoegde rechter:</text:p>
      <text:p text:style-name="ifm_p_ifm">de voorzieningenrechter.</text:p>
      <text:p text:style-name="ifm_p_ifm">Bij te voegen stukken:</text:p>
      <text:p text:style-name="ifm_p_ifm">–  een kopie van de statuten van de rechtspersoon;</text:p>
      <text:p text:style-name="ifm_p_ifm">–  een actueel uittreksel uit het handelsregister van de
                                 vennootschap;</text:p>
      <text:p text:style-name="ifm_p_ifm">–  een kopie van het aandeelhoudersregister of andere stukken waaruit
                                 blijkt dat de verzoeker houder is of dat verzoekers samen houder
                                 zijn van ten minste 10% van het geplaatste aandelenkapitaal van de
                                 vennootschap;</text:p>
      <text:p text:style-name="ifm_p_ifm">–  een kopie van het verzoek aan het bestuur en de raad van
                                 commissarissen tot bijeenroeping van een algemene vergadering, mede
                                 inhoudende een nauwkeurige opgave van de te behandelen
                                 onderwerpen.</text:p>
      <text:h text:style-name="ifm_p_font.italic_mt.5.08mm_page.keep-with-next_ifm" text:outline-level="6">4.2.13<text:s/>Ontbinding besloten vennootschap met beperkte aansprakelijkheid (artikel
                        2:185 BW)</text:h>
      <text:p text:style-name="ifm_p_mt.4.23mm_ifm">Bevoegde rechter:</text:p>
      <text:p text:style-name="ifm_p_ifm">de rechtbank.</text:p>
      <text:p text:style-name="ifm_p_ifm">Bij te voegen stukken:</text:p>
      <text:p text:style-name="ifm_p_ifm">–  een actueel uittreksel uit het handelsregister van de te ontbinden
                                 BV;</text:p>
      <text:p text:style-name="ifm_p_ifm">–  een kopie van de huidige statuten van de te ontbinden BV.</text:p>
      <text:h text:style-name="ifm_p_font.italic_mt.5.08mm_page.keep-with-next_ifm" text:outline-level="6">4.2.14<text:s/>Terzijdestelling (geheel of gedeeltelijk) van de artikelen uit de
                        statuten die zien op de blokkeringsregeling (artikel 2:195 lid 7 BW)</text:h>
      <text:p text:style-name="ifm_p_mt.4.23mm_ifm">Bevoegde rechter:</text:p>
      <text:p text:style-name="ifm_p_ifm">de rechtbank.</text:p>
      <text:p text:style-name="ifm_p_ifm">Bij te voegen stukken:</text:p>
      <text:p text:style-name="ifm_p_ifm">–  een actueel uittreksel uit het handelsregister van de BV;</text:p>
      <text:p text:style-name="ifm_p_ifm">–  een kopie van de huidige statuten van de BV.</text:p>
      <text:h text:style-name="ifm_p_font.italic_mt.5.08mm_page.keep-with-next_ifm" text:outline-level="6">4.2.15<text:s/>Wijziging statuten stichting (artikel 2:294 BW)</text:h>
      <text:p text:style-name="ifm_p_mt.4.23mm_ifm">Bevoegde rechter:</text:p>
      <text:p text:style-name="ifm_p_ifm">de rechtbank.</text:p>
      <text:p text:style-name="ifm_p_ifm">Bij te voegen stukken:</text:p>
      <text:p text:style-name="ifm_p_ifm">–  een actueel uittreksel uit het handelsregister van de
                                 stichting;</text:p>
      <text:p text:style-name="ifm_p_ifm">–  een kopie van de huidige statuten van de stichting;</text:p>
      <text:p text:style-name="ifm_p_ifm">–  een kopie van het besluit tot statutenwijziging;</text:p>
      <text:p text:style-name="ifm_p_ifm">–  de tekst van de voorgestelde wijziging.</text:p>
      <text:h text:style-name="ifm_p_font.italic_mt.5.08mm_page.keep-with-next_ifm" text:outline-level="6">4.2.16<text:s/>Schorsing en ontslag bestuurders stichting (artikel 2:298 BW)</text:h>
      <text:p text:style-name="ifm_p_mt.4.23mm_ifm">Bevoegde rechter:</text:p>
      <text:p text:style-name="ifm_p_ifm">de rechtbank.</text:p>
      <text:p text:style-name="ifm_p_ifm">Bij te voegen stukken:</text:p>
      <text:p text:style-name="ifm_p_ifm">–  een actueel uittreksel uit het handelsregister van de
                                 stichting;</text:p>
      <text:p text:style-name="ifm_p_ifm">–  een kopie van de huidige statuten van de stichting.</text:p>
      <text:h text:style-name="ifm_p_font.italic_mt.5.08mm_page.keep-with-next_ifm" text:outline-level="6">4.2.17<text:s/>Aanvulling bestuurders stichting (artikel 2:299 BW)</text:h>
      <text:p text:style-name="ifm_p_mt.4.23mm_ifm">Bevoegde rechter:</text:p>
      <text:p text:style-name="ifm_p_ifm">de rechtbank.</text:p>
      <text:p text:style-name="ifm_p_ifm">Bij te voegen stukken:</text:p>
      <text:p text:style-name="ifm_p_ifm">–  een actueel uittreksel uit het handelsregister van de
                                 stichting;</text:p>
      <text:p text:style-name="ifm_p_ifm">–  een kopie van de huidige statuten van de stichting;</text:p>
      <text:p text:style-name="ifm_p_ifm">–  een bereidverklaring van de voorgestelde te benoemen
                                 bestuurder.</text:p>
      <text:h text:style-name="ifm_p_font.italic_mt.5.08mm_page.keep-with-next_ifm" text:outline-level="6">4.2.18<text:s/>Ontbinding stichting (artikel 2:301 BW)</text:h>
      <text:p text:style-name="ifm_p_mt.4.23mm_ifm">Bevoegde rechter:</text:p>
      <text:p text:style-name="ifm_p_ifm">de rechtbank.</text:p>
      <text:p text:style-name="ifm_p_ifm">Bij te voegen stukken:</text:p>
      <text:p text:style-name="ifm_p_ifm">–  een actueel uittreksel uit het handelsregister van de
                                 stichting;</text:p>
      <text:p text:style-name="ifm_p_ifm">–  een kopie van de huidige statuten van de stichting.</text:p>
      <text:h text:style-name="ifm_p_font.italic_mt.5.08mm_page.keep-with-next_ifm" text:outline-level="6">4.2.19<text:s/>Verzet fusie rechtspersoon (artikel 2:316 lid 2 BW)</text:h>
      <text:p text:style-name="ifm_p_mt.4.23mm_ifm">Bevoegde rechter:</text:p>
      <text:p text:style-name="ifm_p_ifm">de rechtbank.</text:p>
      <text:p text:style-name="ifm_p_ifm">Bij te voegen stukken:</text:p>
      <text:p text:style-name="ifm_p_ifm">–  een actueel uittreksel uit het handelsregister van de te fuseren
                                 rechtspersonen;</text:p>
      <text:p text:style-name="ifm_p_ifm">–  een kopie van de huidige statuten van de te fuseren
                                 rechtspersonen;</text:p>
      <text:p text:style-name="ifm_p_ifm">–  een kopie van het voorstel tot fusie;</text:p>
      <text:p text:style-name="ifm_p_ifm">–  een kopie van de aankondiging van de nederlegging van het voorstel
                                 tot fusie;</text:p>
      <text:p text:style-name="ifm_p_ifm">–  een kopie van de notariële (ontwerp)akte van fusie.</text:p>
      <text:h text:style-name="ifm_p_font.italic_mt.5.08mm_page.keep-with-next_ifm" text:outline-level="6">4.2.20<text:s/>Goedkeuring fusie stichting (artikel 2:317 lid 5 BW)</text:h>
      <text:p text:style-name="ifm_p_mt.4.23mm_ifm">Bevoegde rechter:</text:p>
      <text:p text:style-name="ifm_p_ifm">de rechtbank.</text:p>
      <text:p text:style-name="ifm_p_ifm">Bij te voegen stukken:</text:p>
      <text:p text:style-name="ifm_p_ifm">–  een actueel uittreksel uit het handelsregister van de te fuseren
                                 rechtspersonen;</text:p>
      <text:p text:style-name="ifm_p_ifm">–  een kopie van de huidige statuten van de te fuseren
                                 rechtspersonen;</text:p>
      <text:p text:style-name="ifm_p_ifm">–  een kopie van het voorstel tot fusie;</text:p>
      <text:p text:style-name="ifm_p_ifm">–  een kopie van de aankondiging van de nederlegging van het voorstel
                                 tot fusie;</text:p>
      <text:p text:style-name="ifm_p_ifm">–  een kopie van het besluit tot fusie;</text:p>
      <text:p text:style-name="ifm_p_ifm">–  een kopie van de notariële (ontwerp)akte van fusie.</text:p>
      <text:h text:style-name="ifm_p_font.italic_mt.5.08mm_page.keep-with-next_ifm" text:outline-level="6">4.2.21<text:s/>Verzet voorstel tot splitsing stichting (artikel 2:344l BW)</text:h>
      <text:p text:style-name="ifm_p_mt.4.23mm_ifm">Bevoegde rechter:</text:p>
      <text:p text:style-name="ifm_p_ifm">de rechtbank.</text:p>
      <text:p text:style-name="ifm_p_ifm">Bij te voegen stukken:</text:p>
      <text:p text:style-name="ifm_p_ifm">–  een actueel uittreksel uit het handelsregister van de te splitsen
                                 rechtspersoon;</text:p>
      <text:p text:style-name="ifm_p_ifm">–  een kopie van de huidige statuten van de te splitsen
                                 rechtspersoon;</text:p>
      <text:p text:style-name="ifm_p_ifm">–  een kopie van het voorstel tot splitsing;</text:p>
      <text:p text:style-name="ifm_p_ifm">–  een kopie van de aankondiging van de nederlegging van het voorstel
                                 tot splitsing;</text:p>
      <text:p text:style-name="ifm_p_ifm">–  een kopie van de notariële (ontwerp)akte van splitsing.</text:p>
      <text:h text:style-name="ifm_p_font.italic_mt.5.08mm_page.keep-with-next_ifm" text:outline-level="6">4.2.22<text:s/>Goedkeuring splitsing stichting (artikel 2:334m lid 5 BW)</text:h>
      <text:p text:style-name="ifm_p_mt.4.23mm_ifm">Bevoegde rechter:</text:p>
      <text:p text:style-name="ifm_p_ifm">de rechtbank.</text:p>
      <text:p text:style-name="ifm_p_ifm">Bij te voegen stukken:</text:p>
      <text:p text:style-name="ifm_p_ifm">–  een actueel uittreksel uit het handelsregister van de
                                 stichting;</text:p>
      <text:p text:style-name="ifm_p_ifm">–  een kopie van de huidige statuten van de stichting;</text:p>
      <text:p text:style-name="ifm_p_ifm">–  een kopie van het besluit tot splitsing.</text:p>
      <text:h text:style-name="ifm_p_font.italic_mt.5.08mm_page.keep-with-next_ifm" text:outline-level="6">4.2.23<text:s/>Verzet intrekking artikel 2:403-verklaring (artikel 2:404 lid 5
                        BW)</text:h>
      <text:p text:style-name="ifm_p_mt.4.23mm_ifm">Bevoegde rechter:</text:p>
      <text:p text:style-name="ifm_p_ifm">de rechtbank.</text:p>
      <text:p text:style-name="ifm_p_ifm">Bij te voegen stukken:</text:p>
      <text:p text:style-name="ifm_p_ifm">–  een kopie van de verklaring tot intrekking van de artikel
                                 2:403-verklaring.</text:p>
      <text:h text:style-name="ifm_p_font.bold-italic_mt.5.08mm_page.keep-with-next_ifm" text:outline-level="5">4.3<text:s/>Burgerlijk Wetboek, Boek 3</text:h>
      <text:h text:style-name="ifm_p_font.italic_mt.5.08mm_page.keep-with-next_ifm" text:outline-level="6">4.3.1<text:s/>Machtiging van deelgenoot tot te gelde maken (artikel 3:174 lid 1
                        BW)</text:h>
      <text:p text:style-name="ifm_p_mt.4.23mm_ifm">Bevoegde rechter:</text:p>
      <text:p text:style-name="ifm_p_ifm">de rechtbank die ter zake van een vordering tot verdeling bevoegd zou
                           zijn of voor wie een zodanige vordering al aanhangig is.</text:p>
      <text:p text:style-name="ifm_p_ifm">Bij te voegen stukken:</text:p>
      <text:p text:style-name="ifm_p_ifm">als er sprake is van een huwelijksgemeenschap:</text:p>
      <text:p text:style-name="ifm_p_ifm">–  een kopie van de echtscheidingsbeschikking;</text:p>
      <text:p text:style-name="ifm_p_ifm">–  bewijs van inschrijving van de beschikking in de registers van de
                                 burgerlijke stand;</text:p>
      <text:p text:style-name="ifm_p_ifm">bij een onroerende zaak:</text:p>
      <text:p text:style-name="ifm_p_ifm">–  recent taxatierapport (waarde in vrije staat per datum
                                 taxatie);</text:p>
      <text:p text:style-name="ifm_p_ifm">–  eigendomsbewijs;</text:p>
      <text:p text:style-name="ifm_p_ifm">–  recent kadastraal en (uitgebreid) hypothecair uittreksel;</text:p>
      <text:p text:style-name="ifm_p_ifm">–  als van toepassing: bewijsstuk van een schuld die voor rekening
                                 van de gemeenschap komt.</text:p>
      <text:h text:style-name="ifm_p_font.italic_mt.5.08mm_page.keep-with-next_ifm" text:outline-level="6">4.3.2<text:s/>Machtiging van deelgenoot tot bezwaren (artikel 3:174 lid 2 BW)</text:h>
      <text:p text:style-name="ifm_p_mt.4.23mm_ifm">Bevoegde rechter:</text:p>
      <text:p text:style-name="ifm_p_ifm">de rechtbank of de voorzieningenrechter die ter zake van een vordering
                           tot verdeling bevoegd zou zijn of voor wie een zodanige vordering al
                           aanhangig is.</text:p>
      <text:p text:style-name="ifm_p_ifm">Bij te voegen stukken:</text:p>
      <text:p text:style-name="ifm_p_ifm">–  echtscheidingsbeschikking;</text:p>
      <text:p text:style-name="ifm_p_ifm">–  bewijs van inschrijving van de beschikking in de registers van de
                                 burgerlijke stand;</text:p>
      <text:p text:style-name="ifm_p_ifm">bij een onroerende zaak:</text:p>
      <text:p text:style-name="ifm_p_ifm">–  recent taxatierapport (waarde in vrije staat per datum
                                 taxatie);</text:p>
      <text:p text:style-name="ifm_p_ifm">–  eigendomsbewijs;</text:p>
      <text:p text:style-name="ifm_p_ifm">–  recent kadastraal en (uitgebreid) hypothecair uittreksel;</text:p>
      <text:p text:style-name="ifm_p_ifm">–  als van toepassing: bewijsstuk van een schuld die voor rekening
                                 van de gemeenschap komt of waarvan het aangaan geboden is voor het
                                 behoud van een goed van de gemeenschap.</text:p>
      <text:h text:style-name="ifm_p_font.italic_mt.5.08mm_page.keep-with-next_ifm" text:outline-level="6">4.3.3<text:s/>Benoeming onzijdig persoon bij verdeling gemeenschap (artikel 3:181
                        BW)</text:h>
      <text:p text:style-name="ifm_p_mt.4.23mm_ifm">Bevoegde rechter:</text:p>
      <text:p text:style-name="ifm_p_ifm">de rechtbank.</text:p>
      <text:p text:style-name="ifm_p_ifm">Bij te voegen stukken:</text:p>
      <text:p text:style-name="ifm_p_ifm">–  een kopie van de uitspraak waarbij de verdeling is bevolen.</text:p>
      <text:h text:style-name="ifm_p_font.italic_mt.5.08mm_page.keep-with-next_ifm" text:outline-level="6">4.3.4<text:s/>Verzoek goederen van schuldenaar als eerste te doen verkopen (artikel
                        3:234 lid 3 BW)</text:h>
      <text:p text:style-name="ifm_p_mt.4.23mm_ifm">Bevoegde rechter:</text:p>
      <text:p text:style-name="ifm_p_ifm">de voorzieningenrechter.</text:p>
      <text:p text:style-name="ifm_p_ifm">Bij te voegen stukken:</text:p>
      <text:p text:style-name="ifm_p_ifm">–  een kopie van de akte waarbij het pand- of hypotheekrecht is
                                 gevestigd.</text:p>
      <text:h text:style-name="ifm_p_font.italic_mt.5.08mm_page.keep-with-next_ifm" text:outline-level="6">4.3.5<text:s/>Afwijkende wijze verkoop pand (artikel 3:251 BW)</text:h>
      <text:p text:style-name="ifm_p_mt.4.23mm_ifm">Bevoegde rechter:</text:p>
      <text:p text:style-name="ifm_p_ifm">de voorzieningenrechter.</text:p>
      <text:p text:style-name="ifm_p_ifm">Bij te voegen stukken:</text:p>
      <text:p text:style-name="ifm_p_ifm">–  een kopie van de pandakte waarbij het pandrecht is gevestigd;</text:p>
      <text:p text:style-name="ifm_p_ifm">–  een recent taxatierapport (niet ouder dan zes maanden) met
                                 betrekking tot de onderhandse verkoopwaarde en de executiewaarde
                                 van het pand.</text:p>
      <text:h text:style-name="ifm_p_font.italic_mt.5.08mm_page.keep-with-next_ifm" text:outline-level="6">4.3.6<text:s/>Verblijf van vuistpand aan pandhouder (artikel 3:251 BW)</text:h>
      <text:p text:style-name="ifm_p_mt.4.23mm_ifm">Bevoegde rechter:</text:p>
      <text:p text:style-name="ifm_p_ifm">de voorzieningenrechter.</text:p>
      <text:p text:style-name="ifm_p_ifm">Bij te voegen stukken:</text:p>
      <text:p text:style-name="ifm_p_ifm">–  een recent taxatierapport (niet ouder dan zes maanden) met
                                 betrekking tot de onderhandse verkoopwaarde en de executiewaarde
                                 van het pand.</text:p>
      <text:h text:style-name="ifm_p_font.italic_mt.5.08mm_page.keep-with-next_ifm" text:outline-level="6">4.3.7<text:s/>Inroepen huurbeding (artikel 3:264 BW)</text:h>
      <text:p text:style-name="ifm_p_mt.4.23mm_ifm">Bevoegde rechter:</text:p>
      <text:p text:style-name="ifm_p_ifm">de voorzieningenrechter.</text:p>
      <text:p text:style-name="ifm_p_ifm">Bij te voegen stukken:</text:p>
      <text:p text:style-name="ifm_p_ifm">–  een kopie van een niet langer dan één maand tevoren door een
                                 deurwaarder aan de huurder c.q. onderhuurder uitgebracht exploot,
                                 waarbij aan de huurder of onderhuurder wordt betekend de aanzegging
                                 of de overneming van de executie door de hypotheekhouder bedoeld in
                                 artikel 544 Rv en aan de huurder of onderhuurder wordt aangezegd
                                 dat het beding jegens de huurder zal worden ingeroepen (artikel 549
                                 lid 1 Rv);</text:p>
      <text:p text:style-name="ifm_p_ifm">–  afschriften van alle relevante hypotheekaktes en eventueel van
                                 toepassing zijnde algemene voorwaarden, waarnaar bij het huurbeding
                                 wordt verwezen;</text:p>
      <text:p text:style-name="ifm_p_ifm">–  een recent taxatierapport (niet ouder dan zes maanden en in
                                 beginsel geen geveltaxatie) dat de waarde in bewoonde en in
                                 onbewoonde staat van het registergoed vermeldt;</text:p>
      <text:p text:style-name="ifm_p_ifm">–  een opgave van de schuld op het moment (ongeveer) van indiening
                                 van het verzoekschrift;</text:p>
      <text:p text:style-name="ifm_p_ifm">–  als uit de hypotheekakte niet blijkt dat het registergoed ten
                                 tijde van de hypotheekstelling niet was verhuurd: een uittreksel
                                 uit de BRP van het adres van de woning met betrekking tot het
                                 tijdstip van hypotheekstelling;</text:p>
      <text:p text:style-name="ifm_p_ifm">–  een kopie van de huurovereenkomst(en) of uittreksel(s) uit de BRP
                                 van het adres van de woning waaruit blijkt dat de huur is ingegaan
                                 nadat het huurbeding werd gemaakt;</text:p>
      <text:p text:style-name="ifm_p_ifm">–  het aanzeggingsexploot aan de eigenaar.</text:p>
      <text:h text:style-name="ifm_p_font.italic_mt.5.08mm_page.keep-with-next_ifm" text:outline-level="6">4.3.8<text:s/>Inroepen beheersbeding (artikel 3:267 BW)</text:h>
      <text:p text:style-name="ifm_p_mt.4.23mm_ifm">Bevoegde rechter:</text:p>
      <text:p text:style-name="ifm_p_ifm">de voorzieningenrechter.</text:p>
      <text:p text:style-name="ifm_p_ifm">Bij te voegen stukken:</text:p>
      <text:p text:style-name="ifm_p_ifm">–  een kopie van de hypotheekakte (inclusief eventuele van toepassing
                                 zijnde algemene voorwaarden).</text:p>
      <text:h text:style-name="ifm_p_font.italic_mt.5.08mm_page.keep-with-next_ifm" text:outline-level="6">4.3.9<text:s/>Verlof onderhandse verkoop (artikel 3:268 BW en artikel 548 Rv)</text:h>
      <text:p text:style-name="ifm_p_mt.4.23mm_ifm">{hyperlink aanbeveling behandeling verzoek voor onderhandse
                           verkoop}</text:p>
      <text:p text:style-name="ifm_p_ifm">Bevoegde rechter:</text:p>
      <text:p text:style-name="ifm_p_ifm">de voorzieningenrechter.</text:p>
      <text:p text:style-name="ifm_p_ifm">Bij te voegen stukken:</text:p>
      <text:p text:style-name="ifm_p_ifm">–  een volledig (ondertekende) koopakte (artikel 548 lid 2 Rv);</text:p>
      <text:p text:style-name="ifm_p_ifm">–  kopieën van alle gedane biedingen, dan wel een verklaring van de
                                 behandelend notaris dat geen biedingen zijn gedaan (artikel 548 lid
                                 2 Rv);</text:p>
      <text:p text:style-name="ifm_p_ifm">–  een lijst van de in artikel 544 Rv bedoelde belanghebbenden
                                 (hypotheekgever, schuldenaar en degenen wier recht of beslag uit de
                                 registers blijkt en wier recht door de executoriale verkoop zal
                                 tenietgaan of vervallen);</text:p>
      <text:p text:style-name="ifm_p_ifm">–  een kadastraal en hypothecair uittreksel met betrekking tot de
                                 onroerende zaak en de daarop gelegde beslagen, allebei niet ouder
                                 dan één week;</text:p>
      <text:p text:style-name="ifm_p_ifm">–  een recent taxatierapport (niet ouder dan zes maanden en niet van
                                 latere datum dan de eerste onderhandse bieding en in beginsel geen
                                 geveltaxatie) met betrekking tot de onderhandse verkoopwaarde en de
                                 executiewaarde van de onroerende zaak;</text:p>
      <text:p text:style-name="ifm_p_ifm">–  een kopie van de hypotheekakte;</text:p>
      <text:p text:style-name="ifm_p_ifm">–  het deurwaardersexploot van aanzegging van de executie of de
                                 overneming daarvan (artikel 544 Rv) en</text:p>
      <text:p text:style-name="ifm_p_ifm">–  een afschrift van de bekendmaking als bedoeld in artikel 516
                                 Rv.</text:p>
      <text:h text:style-name="ifm_p_font.italic_mt.5.08mm_page.keep-with-next_ifm" text:outline-level="6">4.3.10<text:s/>Goedkeuring aflossingsnota (artikel 3:270 lid 3 BW)</text:h>
      <text:p text:style-name="ifm_p_mt.4.23mm_ifm">Bevoegde rechter:</text:p>
      <text:p text:style-name="ifm_p_ifm">de voorzieningenrechter.</text:p>
      <text:p text:style-name="ifm_p_ifm">Bij te voegen stukken:</text:p>
      <text:p text:style-name="ifm_p_ifm">–  een verklaring van de eerste hypotheekhouder van wat hem van de
                                 opbrengst toekomt krachtens de door de eerste hypotheek verzekerde
                                 vordering of andere vorderingen die eveneens door hypotheek zijn
                                 verzekerd en in rang onmiddellijk bij de eerste aansluiten, met
                                 vermelding van schuldeisers wier vordering boven de zijne rang
                                 neemt;</text:p>
      <text:p text:style-name="ifm_p_ifm">–  een kopie van de hypotheekakte;</text:p>
      <text:p text:style-name="ifm_p_ifm">–  een kopie van het deurwaardersexploot waarbij de executie is
                                 aangezegd;</text:p>
      <text:p text:style-name="ifm_p_ifm">–  een kopie van het proces-verbaal van veiling en akte van gunning
                                 ingeval de verkoop in het openbaar heeft plaatsgevonden;</text:p>
      <text:p text:style-name="ifm_p_ifm">–  een kopie van de beschikking van de voorzieningenrechter ingeval
                                 de uitwinning door middel van een onderhandse verkoop is
                                 gebeurd;</text:p>
      <text:p text:style-name="ifm_p_ifm">–  voor zover dat niet al uit vorenstaande stukken kan blijken:
                                 bescheiden waaruit blijkt wanneer de betaaldag is.</text:p>
      <text:h text:style-name="ifm_p_font.italic_mt.5.08mm_page.keep-with-next_ifm" text:outline-level="6">4.3.11<text:s/>Rangregeling (artikel 3:271 BW en artikel 552 Rv)</text:h>
      <text:p text:style-name="ifm_p_mt.4.23mm_ifm">Bevoegde rechter:</text:p>
      <text:p text:style-name="ifm_p_ifm">de voorzieningenrechter.</text:p>
      <text:p text:style-name="ifm_p_ifm">Bij te voegen stukken:</text:p>
      <text:p text:style-name="ifm_p_ifm">–  een kopie van een door de bewaarder van het kadaster en de
                                 openbare registers af te geven kadastraal uittreksel inzake
                                 hypotheken als bedoeld in artikel 100 lid 1 Kadasterwet, waarin de
                                 inschrijving en de boekingen in het register van voorlopige
                                 aantekeningen die voor de aanwijzing van de in artikel 551 Rv
                                 bedoelde belanghebbenden van belang zijn, worden vermeld;</text:p>
      <text:p text:style-name="ifm_p_ifm">–  een kopie van een door de notaris af te geven staat van de
                                 schuldeisers die beslag hebben gelegd op de opbrengst van de
                                 executie of hun vordering ontlenen aan artikel 3:264 lid 7 BW.</text:p>
      <text:h text:style-name="ifm_p_font.italic_mt.5.08mm_page.keep-with-next_ifm" text:outline-level="6">4.3.12<text:s/>Zuivering hypotheken en beslagen (artikel 3:273 BW)</text:h>
      <text:p text:style-name="ifm_p_mt.4.23mm_ifm">Bevoegde rechter:</text:p>
      <text:p text:style-name="ifm_p_ifm">de voorzieningenrechter.</text:p>
      <text:p text:style-name="ifm_p_ifm">Bij te voegen stukken:</text:p>
      <text:p text:style-name="ifm_p_ifm">–  een kopie van het proces-verbaal van veiling of een afschrift van
                                 de akte van levering en, als gemaakt, voorzien van een aantekening
                                 als bedoeld in artikel 15 Kadasterwet;</text:p>
      <text:p text:style-name="ifm_p_ifm">–  een bewijsstuk waaruit blijkt dat door de koper de koopprijs aan
                                 de notaris is betaald;</text:p>
      <text:p text:style-name="ifm_p_ifm">–  een kadastraal uittreksel.</text:p>
      <text:h text:style-name="ifm_p_font.bold-italic_mt.5.08mm_page.keep-with-next_ifm" text:outline-level="5">4.4<text:s/>Burgerlijk Wetboek, Boek 4</text:h>
      <text:h text:style-name="ifm_p_font.italic_mt.5.08mm_page.keep-with-next_ifm" text:outline-level="6">4.4.1<text:s/>Verzoek tot opheffing testamentair bewind (artikel 4:178 lid 2
                        BW)</text:h>
      <text:p text:style-name="ifm_p_mt.4.23mm_ifm">Bevoegde rechter:</text:p>
      <text:p text:style-name="ifm_p_ifm">de rechtbank.</text:p>
      <text:p text:style-name="ifm_p_ifm">Bij te voegen stukken:</text:p>
      <text:p text:style-name="ifm_p_ifm">–  de uiterste wilsbeschikking waarin het bewind is ingesteld.</text:p>
      <text:h text:style-name="ifm_p_font.italic_mt.5.08mm_page.keep-with-next_ifm" text:outline-level="6">4.4.2<text:s/>Benoeming vereffenaar nalatenschap (artikel 4:203 e.v. BW)</text:h>
      <text:p text:style-name="ifm_p_mt.4.23mm_ifm">Bevoegde rechter:</text:p>
      <text:p text:style-name="ifm_p_ifm">de rechtbank.</text:p>
      <text:p text:style-name="ifm_p_ifm">Bij te voegen stukken:</text:p>
      <text:p text:style-name="ifm_p_ifm">–  een kopie van de akte van overlijden, een uittreksel uit de BRP
                                 van de overledene of een uittreksel uit het register OM van de
                                 overledene;</text:p>
      <text:p text:style-name="ifm_p_ifm">–  een kopie van het testament van de overledene (als opgemaakt) of
                                 een gewaarmerkte verklaring uit het testamentenregister (dat geen
                                 testament is opgemaakt);</text:p>
      <text:p text:style-name="ifm_p_ifm">–  een kopie van de akte verwerping nalatenschap (als
                                 opgemaakt);</text:p>
      <text:p text:style-name="ifm_p_ifm">–  een kopie van de akte van beneficiaire aanvaarding nalatenschap
                                 (als opgemaakt);</text:p>
      <text:p text:style-name="ifm_p_ifm">–  een opgave door de notaris van de namen en adressen van de bekende
                                 erfgenamen.</text:p>
      <text:h text:style-name="ifm_p_font.italic_mt.5.08mm_page.keep-with-next_ifm" text:outline-level="6">4.4.3<text:s/>Ontslag vereffenaar nalatenschap (artikel 4:206 lid 5 e.v. BW)</text:h>
      <text:p text:style-name="ifm_p_mt.4.23mm_ifm">Bevoegde rechter:</text:p>
      <text:p text:style-name="ifm_p_ifm">de rechtbank.</text:p>
      <text:p text:style-name="ifm_p_ifm">Bij te voegen stukken:</text:p>
      <text:p text:style-name="ifm_p_ifm">–  een kopie van de benoeming van de vereffenaar.</text:p>
      <text:h text:style-name="ifm_p_font.bold-italic_mt.5.08mm_page.keep-with-next_ifm" text:outline-level="5">4.5<text:s/>Burgerlijk Wetboek, Boek 8</text:h>
      <text:h text:style-name="ifm_p_font.italic_mt.5.08mm_page.keep-with-next_ifm" text:outline-level="6">4.5.1<text:s/>Vaststelling zekerheid vervoerder (artikel 8:30 BW en artikel 631
                        Rv)</text:h>
      <text:p text:style-name="ifm_p_mt.4.23mm_ifm">Bevoegde rechter:</text:p>
      <text:p text:style-name="ifm_p_ifm">de voorzieningenrechter van de rechtbank binnen het rechtsgebied waar de
                           aflevering plaatsvindt of moet plaatsvinden.</text:p>
      <text:p text:style-name="ifm_p_ifm">Bij te voegen stukken:</text:p>
      <text:p text:style-name="ifm_p_ifm">–  bewijs van de vervoerovereenkomst;</text:p>
      <text:p text:style-name="ifm_p_ifm">–  bewijs van het recht op aflevering (vrachtbrief of
                                 cognossement);</text:p>
      <text:p text:style-name="ifm_p_ifm">–  de naw-gegevens van de vervoerder, afzender/bevrachter,
                                 geadresseerde en ‘notify party’.</text:p>
      <text:h text:style-name="ifm_p_font.italic_mt.5.08mm_page.keep-with-next_ifm" text:outline-level="6">4.5.2<text:s/>Vaststelling zekerheid expediteur (artikel 8:69 BW en artikel 631
                        Rv)</text:h>
      <text:p text:style-name="ifm_p_mt.4.23mm_ifm">Bevoegde rechter:</text:p>
      <text:p text:style-name="ifm_p_ifm">de voorzieningenrechter van de rechtbank binnen het rechtsgebied waar de
                           aflevering plaatsvindt of moet plaatsvinden.</text:p>
      <text:p text:style-name="ifm_p_ifm">Bij te voegen stukken:</text:p>
      <text:p text:style-name="ifm_p_ifm">–  bewijs van de expeditieovereenkomst;</text:p>
      <text:p text:style-name="ifm_p_ifm">–  bewijs van het recht op aflevering (vrachtbrief of
                                 cognossement);</text:p>
      <text:p text:style-name="ifm_p_ifm">–  de naw-gegevens van de vervoerder, afzender/bevrachter,
                                 geadresseerde en ‘notify party’.</text:p>
      <text:h text:style-name="ifm_p_font.italic_mt.5.08mm_page.keep-with-next_ifm" text:outline-level="6">4.5.3<text:s/>Benoeming deskundigen (artikel 8:170 lid 1 BW en artikel 622 Rv)</text:h>
      <text:p text:style-name="ifm_p_mt.4.23mm_ifm">Bevoegde rechter:</text:p>
      <text:p text:style-name="ifm_p_ifm">de voorzieningenrechter van de rechtbank Rotterdam.</text:p>
      <text:p text:style-name="ifm_p_ifm">Bij te voegen stukken:</text:p>
      <text:p text:style-name="ifm_p_ifm">–  een actueel uittreksel uit het scheepsregister;</text:p>
      <text:p text:style-name="ifm_p_ifm">–  bewijs van deelname in de eigendom van het schip;</text:p>
      <text:p text:style-name="ifm_p_ifm">–  de naw-gegevens van de leden en – als een ander dan de boekhouder
                                 het verzoek doet – van de boekhouder van de rederij;</text:p>
      <text:p text:style-name="ifm_p_ifm">–  bewijs van de datum van beëindiging van de betrekking van de
                                 boekhouder.</text:p>
      <text:h text:style-name="ifm_p_font.italic_mt.5.08mm_page.keep-with-next_ifm" text:outline-level="6">4.5.4<text:s/>Verkoop schip op verzoek boekhouder (artikel 8:170 lid 2 BW en artikel
                        621 Rv)</text:h>
      <text:p text:style-name="ifm_p_mt.4.23mm_ifm">Bevoegde rechter:</text:p>
      <text:p text:style-name="ifm_p_ifm">de rechtbank Rotterdam.</text:p>
      <text:p text:style-name="ifm_p_ifm">Bij te voegen stukken:</text:p>
      <text:p text:style-name="ifm_p_ifm">–  een actueel uittreksel uit het scheepsregister;</text:p>
      <text:p text:style-name="ifm_p_ifm">–  bewijs van deelname in de eigendom van het schip;</text:p>
      <text:p text:style-name="ifm_p_ifm">–  de naw-gegevens van de leden en van de boekhouder van de
                                 rederij;</text:p>
      <text:p text:style-name="ifm_p_ifm">–  bewijs van de datum van beëindiging van de betrekking van de
                                 boekhouder;</text:p>
      <text:p text:style-name="ifm_p_ifm">–  bewijs van de datum van kennisgeving van het verlangen tot
                                 overneming aan de overige leden der rederij.</text:p>
      <text:h text:style-name="ifm_p_font.italic_mt.5.08mm_page.keep-with-next_ifm" text:outline-level="6">4.5.5<text:s/>Verkoop schip op verzoek lid rederij (artikel 8:173 BW en artikel 621
                        Rv)</text:h>
      <text:p text:style-name="ifm_p_mt.4.23mm_ifm">Bevoegde rechter:</text:p>
      <text:p text:style-name="ifm_p_ifm">de rechtbank Rotterdam.</text:p>
      <text:p text:style-name="ifm_p_ifm">Bij te voegen stukken:</text:p>
      <text:p text:style-name="ifm_p_ifm">–  een actueel uittreksel uit het scheepsregister;</text:p>
      <text:p text:style-name="ifm_p_ifm">–  bewijs van deelname in de eigendom van het schip;</text:p>
      <text:p text:style-name="ifm_p_ifm">–  de naw-gegevens van de leden en – als van toepassing – van de
                                 boekhouder van de rederij.</text:p>
      <text:h text:style-name="ifm_p_font.italic_mt.5.08mm_page.keep-with-next_ifm" text:outline-level="6">4.5.6<text:s/>Verkoop schip op verzoek lid rederij (artikel 8:174 en artikel 621
                        Rv)</text:h>
      <text:p text:style-name="ifm_p_mt.4.23mm_ifm">Bevoegde rechter:</text:p>
      <text:p text:style-name="ifm_p_ifm">de rechtbank Rotterdam.</text:p>
      <text:p text:style-name="ifm_p_ifm">Bij te voegen stukken:</text:p>
      <text:p text:style-name="ifm_p_ifm">–  een actueel uittreksel uit het scheepsregister;</text:p>
      <text:p text:style-name="ifm_p_ifm">–  bewijs van deelname in de eigendom van het schip;</text:p>
      <text:p text:style-name="ifm_p_ifm">–  de naw-gegevens van de leden en – als van toepassing – van de
                                 boekhouder van de rederij.</text:p>
      <text:h text:style-name="ifm_p_font.italic_mt.5.08mm_page.keep-with-next_ifm" text:outline-level="6">4.5.7<text:s/>Verkoop schip bij ontbinding rederij (artikel 8:184 BW en artikel 621
                        Rv)</text:h>
      <text:p text:style-name="ifm_p_mt.4.23mm_ifm">Bevoegde rechter:</text:p>
      <text:p text:style-name="ifm_p_ifm">de rechtbank Rotterdam.</text:p>
      <text:p text:style-name="ifm_p_ifm">Bij te voegen stukken:</text:p>
      <text:p text:style-name="ifm_p_ifm">–  een actueel uittreksel uit het scheepsregister;</text:p>
      <text:p text:style-name="ifm_p_ifm">–  bewijs van deelname in de eigendom van het schip;</text:p>
      <text:p text:style-name="ifm_p_ifm">–  de naw-gegevens van de leden en – als van toepassing – van de
                                 boekhouder van de rederij.</text:p>
      <text:h text:style-name="ifm_p_font.italic_mt.5.08mm_page.keep-with-next_ifm" text:outline-level="6">4.5.8<text:s/>Doorhaling teboekstelling zeeschip (artikel 8:195 BW en artikel 624
                        Rv)</text:h>
      <text:p text:style-name="ifm_p_mt.4.23mm_ifm">Bevoegde rechter:</text:p>
      <text:p text:style-name="ifm_p_ifm">de rechtbank Rotterdam.</text:p>
      <text:p text:style-name="ifm_p_ifm">Bij te voegen stukken:</text:p>
      <text:p text:style-name="ifm_p_ifm">–  een actueel uittreksel uit het scheepsregister van het schip;</text:p>
      <text:p text:style-name="ifm_p_ifm">–  een actueel uittreksel uit het scheepsregister van eventuele
                                 hypotheken of beslagen;</text:p>
      <text:p text:style-name="ifm_p_ifm">–  een kopie van een geldig legitimatiebewijs van iedere
                                 aanvrager;</text:p>
      <text:p text:style-name="ifm_p_ifm">–  als de aanvrager een rechtspersoon is: een actueel uittreksel uit
                                 het handelsregister;</text:p>
      <text:p text:style-name="ifm_p_ifm">–  als doorhaling wordt verzocht door een gevolmachtigde: een kopie
                                 van de volmacht;</text:p>
      <text:p text:style-name="ifm_p_ifm">–  stukken waaruit de gestelde reden van de doorhaling blijkt;</text:p>
      <text:p text:style-name="ifm_p_ifm">–  als het schip is vergaan, gesloopt of blijvend ongeschikt is
                                 geworden: stukken ter staving van de gegrondheid daarvan.</text:p>
      <text:h text:style-name="ifm_p_font.italic_mt.5.08mm_page.keep-with-next_ifm" text:outline-level="6">4.5.9<text:s/>Aanwijzing bewaarnemer cognossement bij zeevervoer (artikel 8:481 lid 2
                        BW en artikel 627 Rv)</text:h>
      <text:p text:style-name="ifm_p_mt.4.23mm_ifm">Bevoegde rechter:</text:p>
      <text:p text:style-name="ifm_p_ifm">de voorzieningenrechter van de rechtbank Rotterdam.</text:p>
      <text:p text:style-name="ifm_p_ifm">Bij te voegen stukken:</text:p>
      <text:p text:style-name="ifm_p_ifm">–  een kopie van het cognossement;</text:p>
      <text:p text:style-name="ifm_p_ifm">–  de naw-gegevens van de vervoerder, geadresseerde en ‘notify
                                 party’.</text:p>
      <text:h text:style-name="ifm_p_font.italic_mt.5.08mm_page.keep-with-next_ifm" text:outline-level="6">4.5.10<text:s/>Vaststelling zekerheid zeevervoer (artikel 8:489 BW en artikel 631
                        Rv)</text:h>
      <text:p text:style-name="ifm_p_mt.4.23mm_ifm">Bevoegde rechter:</text:p>
      <text:p text:style-name="ifm_p_ifm">de voorzieningenrechter van de rechtbank Rotterdam.</text:p>
      <text:p text:style-name="ifm_p_ifm">Bij te voegen stukken:</text:p>
      <text:p text:style-name="ifm_p_ifm">–  bewijs van de overeenkomst van zeevervoer;</text:p>
      <text:p text:style-name="ifm_p_ifm">–  bewijs van het recht op aflevering (cognossement);</text:p>
      <text:p text:style-name="ifm_p_ifm">–  de naw-gegevens van de vervoerder, afzender/bevrachter,
                                 geadresseerde en ‘notify party’.</text:p>
      <text:h text:style-name="ifm_p_font.italic_mt.5.08mm_page.keep-with-next_ifm" text:outline-level="6">4.5.11<text:s/>Toestemming voor het opslaan of onder zich houden van goederen of voor
                        het treffen van andere maatregelen bij zeevervoer (artikel 8:490 lid 1 BW en
                        artikel 628 Rv)</text:h>
      <text:p text:style-name="ifm_p_mt.4.23mm_ifm">Bevoegde rechter:</text:p>
      <text:p text:style-name="ifm_p_ifm">de voorzieningenrechter van de rechtbank Rotterdam.</text:p>
      <text:p text:style-name="ifm_p_ifm">Bij te voegen stukken:</text:p>
      <text:p text:style-name="ifm_p_ifm">–  bewijs van de vervoerovereenkomst (cognossement);</text:p>
      <text:p text:style-name="ifm_p_ifm">–  bewijs van de reden voor het opslaan, het onder zich houden of
                                 andere maatregelen;</text:p>
      <text:p text:style-name="ifm_p_ifm">–  bewijs van kennisgeving van de aankomst van het schip aan de
                                 rechthebbende;</text:p>
      <text:p text:style-name="ifm_p_ifm">–  de naw-gegevens van de afzender/bevrachter, geadresseerde en
                                 ‘notify party’.</text:p>
      <text:h text:style-name="ifm_p_font.italic_mt.5.08mm_page.keep-with-next_ifm" text:outline-level="6">4.5.12<text:s/>Machtiging verkoop opgeslagen zaken bij niet-ontvangst bij zeevervoer
                        (artikel 8:491 lid 1 BW en artikel 632 Rv)</text:h>
      <text:p text:style-name="ifm_p_mt.4.23mm_ifm">Bevoegde rechter:</text:p>
      <text:p text:style-name="ifm_p_ifm">de voorzieningenrechter van de rechtbank Rotterdam.</text:p>
      <text:p text:style-name="ifm_p_ifm">Bij te voegen stukken:</text:p>
      <text:p text:style-name="ifm_p_ifm">–  bewijs van de vervoerovereenkomst (cognossement);</text:p>
      <text:p text:style-name="ifm_p_ifm">–  bewijs van de reden voor het opslaan, het onder zich houden of
                                 andere maatregelen;</text:p>
      <text:p text:style-name="ifm_p_ifm">–  bewijs van de kennisgeving van de voorgenomen verkoop (artikel
                                 8:491 lid 2 BW);</text:p>
      <text:p text:style-name="ifm_p_ifm">–  de naw-gegevens van de afzender/bevrachter, geadresseerde, ‘notify
                                 party’ en bewaarnemer.</text:p>
      <text:h text:style-name="ifm_p_font.italic_mt.5.08mm_page.keep-with-next_ifm" text:outline-level="6">4.5.13<text:s/>Gerechtelijk onderzoek naar toestand lading bij zeevervoer (artikel
                        8:494 BW en artikel 633 Rv)</text:h>
      <text:p text:style-name="ifm_p_mt.4.23mm_ifm">Bevoegde rechter:</text:p>
      <text:p text:style-name="ifm_p_ifm">de voorzieningenrechter van de rechtbank Rotterdam.</text:p>
      <text:p text:style-name="ifm_p_ifm">Bij te voe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4.5.14<text:s/>Gerechtelijk onderzoek naar oorzaak schade bij zeevervoer (artikel 8:495
                        BW en artikel 633 Rv)</text:h>
      <text:p text:style-name="ifm_p_mt.4.23mm_ifm">Bevoegde rechter:</text:p>
      <text:p text:style-name="ifm_p_ifm">de voorzieningenrechter van de rechtbank Rotterdam.</text:p>
      <text:p text:style-name="ifm_p_ifm">Bij te voe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4.5.15<text:s/>Machtiging verkoop schepen of andere zaken waaraan hulp is verleend
                        (artikel 8:575 BW en artikel 637 Rv)</text:h>
      <text:p text:style-name="ifm_p_mt.4.23mm_ifm">Bevoegde rechter:</text:p>
      <text:p text:style-name="ifm_p_ifm">de voorzieningenrechter van de rechtbank Rotterdam.</text:p>
      <text:p text:style-name="ifm_p_ifm">Bij te voegen stukken:</text:p>
      <text:p text:style-name="ifm_p_ifm">–  bewijs van oproeping van de eigenaar of rechthebbende op het schip
                                 of de zaak waaraan hulp is verleend;</text:p>
      <text:p text:style-name="ifm_p_ifm">–  de naw-gegevens van de eigenaar of rechthebbende op het schip of
                                 de zaak waaraan hulp is verleend, van de bewaarnemer en van de
                                 hulpverlener.</text:p>
      <text:h text:style-name="ifm_p_font.italic_mt.5.08mm_page.keep-with-next_ifm" text:outline-level="6">4.5.16<text:s/>Benoeming dispacheur (afdeling 8.6.3 BW en artikel 638 lid 2 Rv)</text:h>
      <text:p text:style-name="ifm_p_mt.4.23mm_ifm">Bevoegde rechter:</text:p>
      <text:p text:style-name="ifm_p_ifm">de voorzieningenrechter van de rechtbank Rotterdam.</text:p>
      <text:p text:style-name="ifm_p_ifm">Bij te voegen stukken:</text:p>
      <text:p text:style-name="ifm_p_ifm">–  bewijs van de vervoerovereenkomst (cognossement);</text:p>
      <text:p text:style-name="ifm_p_ifm">–  bewijs van de averij-grosse handeling;</text:p>
      <text:p text:style-name="ifm_p_ifm">–  de naw-gegevens van de vervoerder, afzender/bevrachter,
                                 geadresseerde en ‘notify party’.</text:p>
      <text:h text:style-name="ifm_p_font.italic_mt.5.08mm_page.keep-with-next_ifm" text:outline-level="6">4.5.17<text:s/>Homologatie dispache (afdeling 8.6.3 BW en artikel 641 Rv)</text:h>
      <text:p text:style-name="ifm_p_mt.4.23mm_ifm">Bevoegde rechter:</text:p>
      <text:p text:style-name="ifm_p_ifm">de rechtbank Rotterdam.</text:p>
      <text:p text:style-name="ifm_p_ifm">Bij te voegen stukken:</text:p>
      <text:p text:style-name="ifm_p_ifm">–  de dispache en – als van toepassing – het bewijs van depot
                                 daarvan;</text:p>
      <text:p text:style-name="ifm_p_ifm">–  de naw-gegevens van de vervoerder, afzender/bevrachter,
                                 geadresseerde en ‘notify party’.</text:p>
      <text:h text:style-name="ifm_p_font.italic_mt.5.08mm_page.keep-with-next_ifm" text:outline-level="6">4.5.18<text:s/>Herziening dispache (afdeling 8.6.3 BW en artikel 641a Rv)</text:h>
      <text:p text:style-name="ifm_p_mt.4.23mm_ifm">Bevoegde rechter:</text:p>
      <text:p text:style-name="ifm_p_ifm">de rechtbank Rotterdam.</text:p>
      <text:p text:style-name="ifm_p_ifm">Bij te voegen stukken:</text:p>
      <text:p text:style-name="ifm_p_ifm">–  de dispache en – als van toepassing – het bewijs van depot
                                 daarvan;</text:p>
      <text:p text:style-name="ifm_p_ifm">–  de naw-gegevens van de vervoerder, afzender/bevrachter,
                                 geadresseerde en ‘notify party’.</text:p>
      <text:h text:style-name="ifm_p_font.italic_mt.5.08mm_page.keep-with-next_ifm" text:outline-level="6">4.5.19<text:s/>Zekerheidsstelling voor schade wegens betwisting dispache (afdeling
                        8.6.3 BW en artikel 641c Rv)</text:h>
      <text:p text:style-name="ifm_p_mt.4.23mm_ifm">Bevoegde rechter:</text:p>
      <text:p text:style-name="ifm_p_ifm">de voorzieningenrechter van de rechtbank Rotterdam.</text:p>
      <text:p text:style-name="ifm_p_ifm">Bij te voegen stukken:</text:p>
      <text:p text:style-name="ifm_p_ifm">–  de dispache;</text:p>
      <text:p text:style-name="ifm_p_ifm">–  de naw-gegevens van de vervoerder, afzender/bevrachter,
                                 geadresseerde en ‘notify party’.</text:p>
      <text:h text:style-name="ifm_p_font.italic_mt.5.08mm_page.keep-with-next_ifm" text:outline-level="6">4.5.20<text:s/>Beperking aansprakelijkheid reder en hulpverlener zeeschip (artikel
                        8:750 BW en artikel 642a Rv)</text:h>
      <text:p text:style-name="ifm_p_mt.4.23mm_ifm">Bevoegde rechter:</text:p>
      <text:p text:style-name="ifm_p_ifm">de rechtbank Rotterdam.</text:p>
      <text:p text:style-name="ifm_p_ifm">Bij te voe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4.5.21<text:s/>Beperking aansprakelijkheid hulppersoon zeeschip (artikel 8:751 BW en
                        artikel 642a Rv)</text:h>
      <text:p text:style-name="ifm_p_mt.4.23mm_ifm">Bevoegde rechter:</text:p>
      <text:p text:style-name="ifm_p_ifm">de rechtbank Rotterdam.</text:p>
      <text:p text:style-name="ifm_p_ifm">Bij te voe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4.5.22<text:s/>Machtiging doorhaling teboekstelling binnenschip (artikel 8:786 BW en
                        artikel 624 Rv)</text:h>
      <text:p text:style-name="ifm_p_mt.4.23mm_ifm">Bevoegde rechter:</text:p>
      <text:p text:style-name="ifm_p_ifm">de rechtbank Rotterdam.</text:p>
      <text:p text:style-name="ifm_p_ifm">Bij te voegen stukken:</text:p>
      <text:p text:style-name="ifm_p_ifm">–  een actueel uittreksel uit het scheepsregister van het schip;</text:p>
      <text:p text:style-name="ifm_p_ifm">–  een actueel uittreksel uit het scheepsregister van eventuele
                                 hypotheken of beslagen;</text:p>
      <text:p text:style-name="ifm_p_ifm">–  een kopie van een geldig legitimatiebewijs van iedere
                                 aanvrager;</text:p>
      <text:p text:style-name="ifm_p_ifm">–  als de aanvrager een rechtspersoon is: een actueel uittreksel uit
                                 het handelsregister;</text:p>
      <text:p text:style-name="ifm_p_ifm">–  als doorhaling wordt verzocht door een gevolmachtigde: een kopie
                                 van de volmacht;</text:p>
      <text:p text:style-name="ifm_p_ifm">–  stukken waaruit de gestelde reden van de doorhaling blijkt;</text:p>
      <text:p text:style-name="ifm_p_ifm">–  als het schip is vergaan, gesloopt of blijvend ongeschikt is
                                 geworden: stukken ter staving van de gegrondheid daarvan.</text:p>
      <text:h text:style-name="ifm_p_font.italic_mt.5.08mm_page.keep-with-next_ifm" text:outline-level="6">4.5.23<text:s/>Scheepshuurkoop (afdeling 8.8.3 BW en artikel 625 Rv)</text:h>
      <text:p text:style-name="ifm_p_mt.4.23mm_ifm">Bevoegde rechter:</text:p>
      <text:p text:style-name="ifm_p_ifm">de rechtbank Rotterdam.</text:p>
      <text:p text:style-name="ifm_p_ifm">Bij te voegen stukken:</text:p>
      <text:p text:style-name="ifm_p_ifm">–  een actueel uittreksel uit het scheepsregister;</text:p>
      <text:p text:style-name="ifm_p_ifm">–  een actueel uittreksel uit het scheepsregister betreffende
                                 hypotheken en beslagen;</text:p>
      <text:p text:style-name="ifm_p_ifm">–  een notariële akte van huurkoop;</text:p>
      <text:p text:style-name="ifm_p_ifm">–  als van toepassing: bewijs van inschrijving van de huurkoop in het
                                 scheepsregister.</text:p>
      <text:h text:style-name="ifm_p_font.italic_mt.5.08mm_page.keep-with-next_ifm" text:outline-level="6">4.5.24<text:s/>Aanwijzing bewaarnemer cognossement bij binnenvaart (artikel 8:946 lid 2
                        BW en artikel 627 Rv)</text:h>
      <text:p text:style-name="ifm_p_mt.4.23mm_ifm">Bevoegde rechter:</text:p>
      <text:p text:style-name="ifm_p_ifm">de voorzieningenrechter van de rechtbank Rotterdam.</text:p>
      <text:p text:style-name="ifm_p_ifm">Bij te voegen stukken:</text:p>
      <text:p text:style-name="ifm_p_ifm">–  een kopie van het cognossement;</text:p>
      <text:p text:style-name="ifm_p_ifm">–  de naw-gegevens van de vervoerder, geadresseerde en ‘notify
                                 party’.</text:p>
      <text:h text:style-name="ifm_p_font.italic_mt.5.08mm_page.keep-with-next_ifm" text:outline-level="6">4.5.25<text:s/>Vaststelling zekerheid binnenvaart (artikel 8:954 BW en artikel 631
                        Rv)</text:h>
      <text:p text:style-name="ifm_p_mt.4.23mm_ifm">Bevoegde rechter:</text:p>
      <text:p text:style-name="ifm_p_ifm">de voorzieningenrechter van de rechtbank Rotterdam.</text:p>
      <text:p text:style-name="ifm_p_ifm">Bij te voegen stukken:</text:p>
      <text:p text:style-name="ifm_p_ifm">–  bewijs van de vervoerovereenkomst;</text:p>
      <text:p text:style-name="ifm_p_ifm">–  bewijs van het recht op aflevering (cognossement);</text:p>
      <text:p text:style-name="ifm_p_ifm">–  de naw-gegevens van de vervoerder, afzender/bevrachter,
                                 geadresseerde en ‘notify party’.</text:p>
      <text:h text:style-name="ifm_p_font.italic_mt.5.08mm_page.keep-with-next_ifm" text:outline-level="6">4.5.26<text:s/>Toestemming voor het opslaan of onder zich houden van goederen of voor
                        het treffen van andere maatregelen bij binnenvaart (artikel 8:955 lid 1 BW
                        en artikel 628 Rv)</text:h>
      <text:p text:style-name="ifm_p_mt.4.23mm_ifm">Bevoegde rechter:</text:p>
      <text:p text:style-name="ifm_p_ifm">de voorzieningenrechter van de rechtbank Rotterdam.</text:p>
      <text:p text:style-name="ifm_p_ifm">Bij te voegen stukken:</text:p>
      <text:p text:style-name="ifm_p_ifm">–  bewijs van de vervoerovereenkomst (cognossement);</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en
                                 ‘notify party’.</text:p>
      <text:h text:style-name="ifm_p_font.italic_mt.5.08mm_page.keep-with-next_ifm" text:outline-level="6">4.5.27<text:s/>Machtiging verkoop opgeslagen zaken bij niet-ontvangst bij binnenvaart
                        (artikel 8:957 BW en artikel 632 Rv)</text:h>
      <text:p text:style-name="ifm_p_mt.4.23mm_ifm">Bevoegde rechter:</text:p>
      <text:p text:style-name="ifm_p_ifm">de voorzieningenrechter van de rechtbank Rotterdam.</text:p>
      <text:p text:style-name="ifm_p_ifm">Bij te voegen stukken:</text:p>
      <text:p text:style-name="ifm_p_ifm">–  bewijs van de vervoerovereenkomst (cognossement);</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italic_mt.5.08mm_page.keep-with-next_ifm" text:outline-level="6">4.5.28<text:s/>Gerechtelijk onderzoek naar toestand lading bij binnenvaart (artikel
                        8:959 BW en artikel 633 Rv)</text:h>
      <text:p text:style-name="ifm_p_mt.4.23mm_ifm">Bevoegde rechter:</text:p>
      <text:p text:style-name="ifm_p_ifm">de voorzieningenrechter van de rechtbank Rotterdam.</text:p>
      <text:p text:style-name="ifm_p_ifm">Bij te voe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4.5.29<text:s/>Gerechtelijk onderzoek naar oorzaak schade bij binnenvaart (artikel
                        8:960 BW en artikel 633 Rv)</text:h>
      <text:p text:style-name="ifm_p_mt.4.23mm_ifm">Bevoegde rechter:</text:p>
      <text:p text:style-name="ifm_p_ifm">de voorzieningenrechter van de rechtbank Rotterdam.</text:p>
      <text:p text:style-name="ifm_p_ifm">Bij te voe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4.4.30<text:s/>Beperking aansprakelijkheid eigenaar en hulpverlener binnenschip
                        (artikel 8:1060 BW en artikel 642a Rv)</text:h>
      <text:p text:style-name="ifm_p_mt.4.23mm_ifm">Bevoegde rechter:</text:p>
      <text:p text:style-name="ifm_p_ifm">de rechtbank Rotterdam.</text:p>
      <text:p text:style-name="ifm_p_ifm">Bij te voe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4.5.31<text:s/>Beperking aansprakelijkheid hulppersoon binnenschip (artikel 8:1061 BW
                        en artikel 642a Rv)</text:h>
      <text:p text:style-name="ifm_p_mt.4.23mm_ifm">Bevoegde rechter:</text:p>
      <text:p text:style-name="ifm_p_ifm">de rechtbank Rotterdam.</text:p>
      <text:p text:style-name="ifm_p_ifm">Bij te voe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4.5.32<text:s/>Vaststelling zekerheid wegvervoer (artikel 8:1131 BW en artikel 631
                        Rv)</text:h>
      <text:p text:style-name="ifm_p_mt.4.23mm_ifm">Bevoegde rechter:</text:p>
      <text:p text:style-name="ifm_p_ifm">de voorzieningenrechter van de rechtbank binnen het rechtsgebied waar de
                           zaken zich bevinden.</text:p>
      <text:p text:style-name="ifm_p_ifm">Bij te voegen stukken:</text:p>
      <text:p text:style-name="ifm_p_ifm">–  bewijs van de vervoerovereenkomst of de
                                 expeditieovereenkomst;</text:p>
      <text:p text:style-name="ifm_p_ifm">–  bewijs van het recht op aflevering (vrachtbrief);</text:p>
      <text:p text:style-name="ifm_p_ifm">–  de naw-gegevens van de vervoerder, afzender/bevrachter,
                                 geadresseerde en ‘notify party’.</text:p>
      <text:h text:style-name="ifm_p_font.italic_mt.5.08mm_page.keep-with-next_ifm" text:outline-level="6">4.5.33<text:s/>Toestemming voor het opslaan of onder zich houden van goederen of voor
                        het treffen van andere maatregelen bij wegvervoer (artikel 8:1132 lid 1 BW
                        en artikel 628 Rv)</text:h>
      <text:p text:style-name="ifm_p_mt.4.23mm_ifm">Bevoegde rechter:</text:p>
      <text:p text:style-name="ifm_p_ifm">de voorzieningenrechter van de rechtbank Rotterdam.</text:p>
      <text:p text:style-name="ifm_p_ifm">Bij te voe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en
                                 ‘notify party’.</text:p>
      <text:h text:style-name="ifm_p_font.italic_mt.5.08mm_page.keep-with-next_ifm" text:outline-level="6">4.5.34<text:s/>Machtiging verkoop opgeslagen zaken bij niet-ontvangst bij wegvervoer
                        (artikel 8:1133 BW en artikel 632 Rv)</text:h>
      <text:p text:style-name="ifm_p_mt.4.23mm_ifm">Bevoegde rechter:</text:p>
      <text:p text:style-name="ifm_p_ifm">de voorzieningenrechter van de rechtbank binnen het rechtsgebied waar de
                           zaken zich bevinden.</text:p>
      <text:p text:style-name="ifm_p_ifm">Bij te voe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italic_mt.5.08mm_page.keep-with-next_ifm" text:outline-level="6">4.5.35<text:s/>Gerechtelijk onderzoek toestand afgeleverde goederen bij wegvervoer
                        (artikel 8:1135 BW en artikel 633 Rv)</text:h>
      <text:p text:style-name="ifm_p_mt.4.23mm_ifm">Bevoegde rechter:</text:p>
      <text:p text:style-name="ifm_p_ifm">de voorzieningenrechter van de rechtbank binnen het rechtsgebied waar de
                           zaken zich bevinden.</text:p>
      <text:p text:style-name="ifm_p_ifm">Bij te voegen stukken:</text:p>
      <text:p text:style-name="ifm_p_ifm">–  bewijs van de vervoerovereenkomst of van het recht op aflevering
                                 (vrachtbrief);</text:p>
      <text:p text:style-name="ifm_p_ifm">–  de naw-gegevens van de vervoerder, afzender/bevrachter,
                                 geadresseerde en ‘notify party’.</text:p>
      <text:h text:style-name="ifm_p_font.italic_mt.5.08mm_page.keep-with-next_ifm" text:outline-level="6">4.5.36<text:s/>Toestemming voor het opslaan of onder zich houden van verhuisgoederen of
                        voor het treffen van andere maatregelen bij wegvervoer (artikel 8:1197 lid 1
                        BW en artikel 628 Rv)</text:h>
      <text:p text:style-name="ifm_p_mt.4.23mm_ifm">Bevoegde rechter:</text:p>
      <text:p text:style-name="ifm_p_ifm">de voorzieningenrechter van de rechtbank Rotterdam.</text:p>
      <text:p text:style-name="ifm_p_ifm">Bij te voe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en
                                 ‘notify party’.</text:p>
      <text:h text:style-name="ifm_p_font.italic_mt.5.08mm_page.keep-with-next_ifm" text:outline-level="6">4.5.37<text:s/>Machtiging verkoop opgeslagen verhuisgoederen bij niet-ontvangst bij
                        wegvervoer (artikel 8:1198 BW en artikel 632 Rv)</text:h>
      <text:p text:style-name="ifm_p_mt.4.23mm_ifm">Bevoegde rechter:</text:p>
      <text:p text:style-name="ifm_p_ifm">de voorzieningenrechter van de rechtbank, binnen het rechtsgebied waar
                           de zaken zich bevinden.</text:p>
      <text:p text:style-name="ifm_p_ifm">Bij te voe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italic_mt.5.08mm_page.keep-with-next_ifm" text:outline-level="6">4.5.38<text:s/>Goedkeuring teboekstelling luchtvaartuig (artikel 8:1303 BW en artikel
                        624 Rv)</text:h>
      <text:p text:style-name="ifm_p_mt.4.23mm_ifm">Bevoegde rechter:</text:p>
      <text:p text:style-name="ifm_p_ifm">de rechtbank van de gekozen woonplaats.</text:p>
      <text:p text:style-name="ifm_p_ifm">Bij te voegen stukken:</text:p>
      <text:p text:style-name="ifm_p_ifm">–  een actueel uittreksel uit het nationaliteitsregister van het
                                 luchtvaartuig;</text:p>
      <text:p text:style-name="ifm_p_ifm">–  een kopie van een geldig legitimatiebewijs van iedere
                                 aanvrager;</text:p>
      <text:p text:style-name="ifm_p_ifm">–  als de aanvrager een rechtspersoon is: een actueel uittreksel uit
                                 het handelsregister;</text:p>
      <text:p text:style-name="ifm_p_ifm">–  als teboekstelling wordt verzocht door een gevolmachtigde: een
                                 kopie van de volmacht;</text:p>
      <text:p text:style-name="ifm_p_ifm">–  een verklaring van de Inspectie Verkeer en Waterstaat inzake de
                                 maximaal toegelaten massa;</text:p>
      <text:p text:style-name="ifm_p_ifm">–  een verklaring van de eigenaar in de zin van artikel 8:1303 lid 4
                                 BW.</text:p>
      <text:h text:style-name="ifm_p_font.italic_mt.5.08mm_page.keep-with-next_ifm" text:outline-level="6">4.5.39<text:s/>Machtiging doorhaling teboekstelling luchtvaartuig (artikel 8:1304 BW en
                        artikel 624 Rv)</text:h>
      <text:p text:style-name="ifm_p_mt.4.23mm_ifm">Bevoegde rechter:</text:p>
      <text:p text:style-name="ifm_p_ifm">de rechtbank van de gekozen woonplaats.</text:p>
      <text:p text:style-name="ifm_p_ifm">Bij te voegen stukken:</text:p>
      <text:p text:style-name="ifm_p_ifm">–  een actueel uittreksel uit het nationaliteitsregister van het
                                 luchtvaartuig;</text:p>
      <text:p text:style-name="ifm_p_ifm">–  een kopie van een geldig legitimatiebewijs van iedere
                                 aanvrager;</text:p>
      <text:p text:style-name="ifm_p_ifm">–  als de aanvrager een rechtspersoon is: een actueel uittreksel uit
                                 het handelsregister;</text:p>
      <text:p text:style-name="ifm_p_ifm">–  als doorhaling wordt verzocht door een gevolmachtigde: een kopie
                                 van de volmacht;</text:p>
      <text:p text:style-name="ifm_p_ifm">–  een verklaring van de Inspectie Verkeer en Waterstaat inzake de
                                 maximaal toegelaten massa;</text:p>
      <text:p text:style-name="ifm_p_ifm">–  als het luchtvaartuig niet of niet meer de hoedanigheid van
                                 Nederlands luchtvaartuig heeft: een door de Minister van Verkeer en
                                 Waterstaat afgegeven verklaring, dat de inschrijving van het
                                 luchtvaartuig in het Nederlandse register voor
                                 burgerluchtvaartuigen, bedoeld in artikel 3.3 van de Wet
                                 luchtvaart, is doorgehaald;</text:p>
      <text:p text:style-name="ifm_p_ifm">–  in een geval als bedoeld in artikel 8:1304 lid 1 onder b
                                 onderdelen 1°, 2° of 3° BW: een door de Minister van Verkeer en
                                 Waterstaat afgegeven verklaring, dat de inschrijving van het
                                 luchtvaartuig in het Nederlandse register voor
                                 burgerluchtvaartuigen, bedoeld in artikel 3.3 van de Wet
                                 luchtvaart, is doorgehaald;</text:p>
      <text:p text:style-name="ifm_p_ifm">–  in een geval als bedoeld in artikel 8:1304 lid 1 onder b onderdeel
                                 4° BW: een door de bevoegde autoriteit afgegeven bewijsstuk van
                                 teboekstelling of een uittreksel uit het verdragsregister waaruit
                                 blijkt dat het luchtvaartuig aldaar te boek staat;</text:p>
      <text:p text:style-name="ifm_p_ifm">–  in andere gevallen: bescheiden, waaruit de gestelde feiten
                                 blijken.</text:p>
      <text:h text:style-name="ifm_p_font.italic_mt.5.08mm_page.keep-with-next_ifm" text:outline-level="6">4.5.40<text:s/>Machtiging verkoop opgeslagen verhuisgoederen bij niet-ontvangst bij
                        railwegvervoer (artikel 8:1380 BW en artikel 632 Rv)</text:h>
      <text:p text:style-name="ifm_p_mt.4.23mm_ifm">Bevoegde rechter:</text:p>
      <text:p text:style-name="ifm_p_ifm">de voorzieningenrechter van de rechtbank binnen het rechtsgebied waar de
                           zaken zich bevinden.</text:p>
      <text:p text:style-name="ifm_p_ifm">Bij te voegen stukken:</text:p>
      <text:p text:style-name="ifm_p_ifm">–  bewijs van de vervoerovereenkomst (cognossement);</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bold-italic_mt.5.08mm_page.keep-with-next_ifm" text:outline-level="5">4.6<text:s/>Wetboek van Burgerlijke Rechtsvordering</text:h>
      <text:h text:style-name="ifm_p_font.italic_mt.5.08mm_page.keep-with-next_ifm" text:outline-level="6">4.6.1<text:s/>Verzet weigering afgifte afschrift beslissing (artikel 29 lid 6
                        Rv)</text:h>
      <text:p text:style-name="ifm_p_mt.4.23mm_ifm">Bevoegde rechter:</text:p>
      <text:p text:style-name="ifm_p_ifm">de voorzieningenrechter.</text:p>
      <text:p text:style-name="ifm_p_ifm">Bij te voegen stukken:</text:p>
      <text:p text:style-name="ifm_p_ifm">–  een kopie van de brief van de griffier, inzake de (gehele of
                                 gedeeltelijke) weigering om aan het verzoek tot het geven van een
                                 afschrift te voldoen (artikel 29 lid 6 Rv).</text:p>
      <text:h text:style-name="ifm_p_font.italic_mt.5.08mm_page.keep-with-next_ifm" text:outline-level="6">4.6.2<text:s/>Verlof voor uitbrengen exploot op alle dagen en uren (artikel 64 lid 3
                        Rv en artikel 1077 lid 3 Rv)</text:h>
      <text:p text:style-name="ifm_p_mt.4.23mm_ifm">Bevoegde rechter:</text:p>
      <text:p text:style-name="ifm_p_ifm">de voorzieningenrechter (of de kantonrechter in kantonzaken, zie artikel
                           3.11.1).</text:p>
      <text:p text:style-name="ifm_p_ifm">Bij te voegen stukken:</text:p>
      <text:p text:style-name="ifm_p_ifm">–  een kopie van de concept-dagvaarding.</text:p>
      <text:h text:style-name="ifm_p_font.italic_mt.5.08mm_page.keep-with-next_ifm" text:outline-level="6">4.6.3<text:s/>Verkorting dagvaardingstermijn (artikel 117 Rv)</text:h>
      <text:p text:style-name="ifm_p_mt.4.23mm_ifm">Bevoegde rechter:</text:p>
      <text:p text:style-name="ifm_p_ifm">de voorzieningenrechter (of de kantonrechter in kantonzaken, zie artikel
                           3.11.2).</text:p>
      <text:p text:style-name="ifm_p_ifm">Bij te voegen stukken:</text:p>
      <text:p text:style-name="ifm_p_ifm">–  een kopie van de concept-dagvaarding.</text:p>
      <text:h text:style-name="ifm_p_font.italic_mt.5.08mm_page.keep-with-next_ifm" text:outline-level="6">4.6.4<text:s/>Voorlopig getuigenverhoor (artikelen 196–201 Rv)</text:h>
      <text:p text:style-name="ifm_p_mt.4.23mm_ifm">Bevoegde rechter:</text:p>
      <text:p text:style-name="ifm_p_ifm">de rechtbank, als de rechtbank vermoedelijk bevoegd is om van de zaak in
                           de bodemprocedure kennis te nemen als deze aanhangig wordt gemaakt.</text:p>
      <text:h text:style-name="ifm_p_font.italic_mt.5.08mm_page.keep-with-next_ifm" text:outline-level="6">4.6.5<text:s/>Voorlopig deskundigenbericht en deskundigenverhoor (artikelen 196–200 en
                        202 Rv)</text:h>
      <text:p text:style-name="ifm_p_mt.4.23mm_ifm">Bevoegde rechter:</text:p>
      <text:p text:style-name="ifm_p_ifm">de rechtbank, als de rechtbank vermoedelijk bevoegd is om van de zaak in
                           de bodemprocedure kennis te nemen als deze aanhangig wordt gemaakt.</text:p>
      <text:h text:style-name="ifm_p_font.italic_mt.5.08mm_page.keep-with-next_ifm" text:outline-level="6">4.6.6<text:s/>Voorlopige plaatsopneming of bezichtiging (artikelen 196–200 en 203
                        Rv)</text:h>
      <text:p text:style-name="ifm_p_mt.4.23mm_ifm">Bevoegde rechter:</text:p>
      <text:p text:style-name="ifm_p_ifm">de rechtbank, als de rechtbank vermoedelijk bevoegd is om van de zaak in
                           de bodemprocedure kennis te nemen als deze aanhangig wordt gemaakt.</text:p>
      <text:h text:style-name="ifm_p_font.italic_mt.5.08mm_page.keep-with-next_ifm" text:outline-level="6">4.6.7<text:s/>Inzage, afschrift of uittreksel van bepaalde gegevens (artikelen 196–200
                        en 204 Rv)</text:h>
      <text:p text:style-name="ifm_p_mt.4.23mm_ifm">Bevoegde rechter:</text:p>
      <text:p text:style-name="ifm_p_ifm">–  de rechtbank, als de rechtbank vermoedelijk bevoegd is om van de
                                 zaak in de bodemprocedure kennis te nemen als deze aanhangig wordt
                                 gemaakt;</text:p>
      <text:p text:style-name="ifm_p_ifm">–  de voorzieningenrechter (in spoedeisende zaken).</text:p>
      <text:h text:style-name="ifm_p_font.italic_mt.5.08mm_page.keep-with-next_ifm" text:outline-level="6">4.6.8<text:s/>Verlof voor tenuitvoerlegging op alle dagen en uren (artikel 438b Rv en
                        artikel 1077 lid 3 Rv)</text:h>
      <text:p text:style-name="ifm_p_mt.4.23mm_ifm">Bevoegde rechter:</text:p>
      <text:p text:style-name="ifm_p_ifm">de voorzieningenrechter.</text:p>
      <text:p text:style-name="ifm_p_ifm">Bij te voegen stukken:</text:p>
      <text:p text:style-name="ifm_p_ifm">–  een kopie van de executoriale titel.</text:p>
      <text:h text:style-name="ifm_p_font.italic_mt.5.08mm_page.keep-with-next_ifm" text:outline-level="6">4.6.9<text:s/>Verkorting termijn voor executoriaal beslag op roerende zaken (artikel
                        439 Rv)</text:h>
      <text:p text:style-name="ifm_p_mt.4.23mm_ifm">Bevoegde rechter:</text:p>
      <text:p text:style-name="ifm_p_ifm">de voorzieningenrechter.</text:p>
      <text:h text:style-name="ifm_p_font.italic_mt.5.08mm_page.keep-with-next_ifm" text:outline-level="6">4.6.10<text:s/>Overneming executie door beslaglegger (artikel 459 lid 3 Rv)</text:h>
      <text:p text:style-name="ifm_p_mt.4.23mm_ifm">Bevoegde rechter:</text:p>
      <text:p text:style-name="ifm_p_ifm">de voorzieningenrechter.</text:p>
      <text:p text:style-name="ifm_p_ifm">Bij te voegen stukken:</text:p>
      <text:p text:style-name="ifm_p_ifm">–  een kopie van het stuk waaruit blijkt dat de beslaglegger de
                                 executant schriftelijk een redelijke termijn heeft gesteld om
                                 alsnog tot verkoop over te gaan (artikel 459 lid 2 Rv);</text:p>
      <text:p text:style-name="ifm_p_ifm">–  een kopie van de aanzeggingen van de beslaglegger aan de executant
                                 en de geëxecuteerde dat hij de executie wil overnemen (artikel 459
                                 lid 1 Rv);</text:p>
      <text:p text:style-name="ifm_p_ifm">–  een kadastraal uittreksel waaruit blijkt of er meer beslagleggers
                                 met een executoriale titel zijn (degene die het oudste executoriale
                                 beslag heeft gelegd is bevoegd tot overneming, tenzij de
                                 voorzieningenrechter van de rechtbank op verzoek van de meest
                                 gerede partij anders beslist (artikel 459 lid 3 Rv).</text:p>
      <text:h text:style-name="ifm_p_font.italic_mt.5.08mm_page.keep-with-next_ifm" text:outline-level="6">4.6.11<text:s/>Vaststelling termijn waarbinnen pandhouder tot verkoop moet overgaan
                        (artikel 461b Rv)</text:h>
      <text:p text:style-name="ifm_p_mt.4.23mm_ifm">Bevoegde rechter:</text:p>
      <text:p text:style-name="ifm_p_ifm">de voorzieningenrechter.</text:p>
      <text:p text:style-name="ifm_p_ifm">Bij te voegen stukken:</text:p>
      <text:p text:style-name="ifm_p_ifm">–  een kopie van het deurwaardersexploot waarbij de pandhouder aan de
                                 beslaglegger aanzegt dat hij de executie overneemt, met opgave van
                                 de termijn waarin hij tot verkoop zal overgaan.</text:p>
      <text:h text:style-name="ifm_p_font.italic_mt.5.08mm_page.keep-with-next_ifm" text:outline-level="6">4.6.12<text:s/>Verkorting termijn voor verkoop in beslag genomen zaken (artikel 462 lid
                        2 Rv)</text:h>
      <text:p text:style-name="ifm_p_mt.4.23mm_ifm">Bevoegde rechter:</text:p>
      <text:p text:style-name="ifm_p_ifm">de voorzieningenrechter.</text:p>
      <text:p text:style-name="ifm_p_ifm">Bij te voegen stukken:</text:p>
      <text:p text:style-name="ifm_p_ifm">–  een kopie van het deurwaardersexploot, waarbij de executie is
                                 aangezegd.</text:p>
      <text:h text:style-name="ifm_p_font.italic_mt.5.08mm_page.keep-with-next_ifm" text:outline-level="6">4.6.13<text:s/>Verkoop van effecten aan toonder die niet ter beurze verhandelbaar zijn
                        (artikel 463 lid 3 Rv)</text:h>
      <text:p text:style-name="ifm_p_mt.4.23mm_ifm">Bevoegde rechter:</text:p>
      <text:p text:style-name="ifm_p_ifm">de voorzieningenrechter.</text:p>
      <text:p text:style-name="ifm_p_ifm">Bij te voegen stukken:</text:p>
      <text:p text:style-name="ifm_p_ifm">–  een kopie van het deurwaardersexploot, waarbij de executie is
                                 aangezegd.</text:p>
      <text:h text:style-name="ifm_p_font.italic_mt.5.08mm_page.keep-with-next_ifm" text:outline-level="6">4.6.14<text:s/>Geschil over veilcondities etc. (artikel 463a Rv)</text:h>
      <text:p text:style-name="ifm_p_mt.4.23mm_ifm">Bevoegde rechter:</text:p>
      <text:p text:style-name="ifm_p_ifm">de voorzieningenrechter.</text:p>
      <text:p text:style-name="ifm_p_ifm">Bij te voegen stukken:</text:p>
      <text:p text:style-name="ifm_p_ifm">–  een kopie van het deurwaardersexploot, waarbij de executie is
                                 aangezegd;</text:p>
      <text:p text:style-name="ifm_p_ifm">–  een concept van de veilcondities.</text:p>
      <text:h text:style-name="ifm_p_font.italic_mt.5.08mm_page.keep-with-next_ifm" text:outline-level="6">4.6.15<text:s/>Verkorting termijn voor het aanslaan der biljetten (artikel 465
                        Rv)</text:h>
      <text:p text:style-name="ifm_p_mt.4.23mm_ifm">Bevoegde rechter:</text:p>
      <text:p text:style-name="ifm_p_ifm">de voorzieningenrechter.</text:p>
      <text:h text:style-name="ifm_p_font.italic_mt.5.08mm_page.keep-with-next_ifm" text:outline-level="6">4.6.16<text:s/>Verlof verkoop in beslag genomen aandelen na executoriaal beslag
                        (artikel 474g Rv)</text:h>
      <text:p text:style-name="ifm_p_mt.4.23mm_ifm">Bevoegde rechter:</text:p>
      <text:p text:style-name="ifm_p_ifm">de rechtbank.</text:p>
      <text:p text:style-name="ifm_p_ifm">Bij te voegen stukken:</text:p>
      <text:p text:style-name="ifm_p_ifm">–  een actueel uittreksel uit het handelsregister van de vennootschap
                                 op wiens aandelen beslag is gelegd;</text:p>
      <text:p text:style-name="ifm_p_ifm">–  een kopie van de huidige statuten van de vennootschap op wiens
                                 aandelen beslag is gelegd;</text:p>
      <text:p text:style-name="ifm_p_ifm">–  de titel (vonnis, (verlof-)beschikking, gerechtelijke schikking of
                                 akte) op grond waarvan beslag is gelegd;</text:p>
      <text:p text:style-name="ifm_p_ifm">–  een kopie van de betekening van de titel aan debiteur;</text:p>
      <text:p text:style-name="ifm_p_ifm">–  een kopie van het exploot van beslaglegging;</text:p>
      <text:p text:style-name="ifm_p_ifm">–  een kopie van het exploot waarbij van het beslag mededeling is
                                 gedaan aan de geëxecuteerde;</text:p>
      <text:p text:style-name="ifm_p_ifm">–  zo mogelijk: de mededeling als bedoeld in artikel 474f Rv;</text:p>
      <text:p text:style-name="ifm_p_ifm">–  een voorstel met betrekking tot de wijze van verkoop (bv. de
                                 termijn, onderhands of bij veiling).</text:p>
      <text:h text:style-name="ifm_p_font.italic_mt.5.08mm_page.keep-with-next_ifm" text:outline-level="6">4.6.17<text:s/>Benoeming rechter-commissaris voor rangregeling na executie roerende
                        zaken (artikel 481 Rv)</text:h>
      <text:p text:style-name="ifm_p_mt.4.23mm_ifm">Bevoegde rechter:</text:p>
      <text:p text:style-name="ifm_p_ifm">de voorzieningenrechter.</text:p>
      <text:p text:style-name="ifm_p_ifm">Bij te voegen stukken:</text:p>
      <text:p text:style-name="ifm_p_ifm">–  staat van alle in artikel 480 Rv bedoelde belanghebbenden
                                 (waaronder de executant en de geëxecuteerde) met vermelding van hun
                                 woonplaatsen, opgemaakt door de deurwaarder.</text:p>
      <text:h text:style-name="ifm_p_font.italic_mt.5.08mm_page.keep-with-next_ifm" text:outline-level="6">4.6.18<text:s/>Afgifte pand aan bezitloos pandhouder (artikel 496 Rv)</text:h>
      <text:p text:style-name="ifm_p_mt.4.23mm_ifm">Bevoegde rechter:</text:p>
      <text:p text:style-name="ifm_p_ifm">de voorzieningenrechter.</text:p>
      <text:p text:style-name="ifm_p_ifm">Bij te voegen stukken:</text:p>
      <text:p text:style-name="ifm_p_ifm">–  een kopie van de pandakte waarbij het pandrecht is gevestigd.</text:p>
      <text:h text:style-name="ifm_p_font.italic_mt.5.08mm_page.keep-with-next_ifm" text:outline-level="6">4.6.19<text:s/>Verkorting termijn voor beslag op onroerende zaken (artikel 502
                        Rv)</text:h>
      <text:p text:style-name="ifm_p_mt.4.23mm_ifm">Bevoegde rechter:</text:p>
      <text:p text:style-name="ifm_p_ifm">de voorzieningenrechter.</text:p>
      <text:h text:style-name="ifm_p_font.italic_mt.5.08mm_page.keep-with-next_ifm" text:outline-level="6">4.6.20<text:s/>Aanstelling gerechtelijk bewaarder van bij geëxecuteerde in beslag
                        genomen zaken (artikel 506 Rv)</text:h>
      <text:p text:style-name="ifm_p_mt.4.23mm_ifm">Bevoegde rechter:</text:p>
      <text:p text:style-name="ifm_p_ifm">de voorzieningenrechter.</text:p>
      <text:h text:style-name="ifm_p_font.italic_mt.5.08mm_page.keep-with-next_ifm" text:outline-level="6">4.6.21<text:s/>Overneming executie onroerende zaak door jongere beslaglegger (artikel
                        513 lid 2 Rv)</text:h>
      <text:p text:style-name="ifm_p_mt.4.23mm_ifm">Bevoegde rechter:</text:p>
      <text:p text:style-name="ifm_p_ifm">de voorzieningenrechter.</text:p>
      <text:p text:style-name="ifm_p_ifm">Bij te voegen stukken:</text:p>
      <text:p text:style-name="ifm_p_ifm">–  een kopie van het stuk waaruit blijkt dat de verzoeker de oudere
                                 beslaglegger schriftelijk een redelijke termijn heeft gesteld om
                                 alsnog tot verkoop over te gaan.</text:p>
      <text:h text:style-name="ifm_p_font.italic_mt.5.08mm_page.keep-with-next_ifm" text:outline-level="6">4.6.22<text:s/>Vaststelling termijn waarbinnen hypotheekhouder tot verkoop of indiening
                        verzoek onderhandse verkoop moet overgaan (artikel 545 Rv)</text:h>
      <text:p text:style-name="ifm_p_mt.4.23mm_ifm">Bevoegde rechter:</text:p>
      <text:p text:style-name="ifm_p_ifm">de voorzieningenrechter.</text:p>
      <text:p text:style-name="ifm_p_ifm">Bij te voegen stukken:</text:p>
      <text:p text:style-name="ifm_p_ifm">–  een kopie van het deurwaardersexploot als bedoeld in artikel 544
                                 Rv, houdende de aanzegging door de hypotheekhouder van de executie
                                 of de overneming daarvan.</text:p>
      <text:h text:style-name="ifm_p_font.italic_mt.5.08mm_page.keep-with-next_ifm" text:outline-level="6">4.6.23<text:s/>Onderhandse executoriale verkoop (artikel 548 Rv en artikel 3:268
                        BW)</text:h>
      <text:p text:style-name="ifm_p_mt.4.23mm_ifm">{hyperlink aanbeveling behandeling verzoek voor onderhandse
                           verkoop}</text:p>
      <text:p text:style-name="ifm_p_ifm">Bevoegde rechter:</text:p>
      <text:p text:style-name="ifm_p_ifm">de voorzieningenrechter.</text:p>
      <text:p text:style-name="ifm_p_ifm">Bij te voegen stukken:</text:p>
      <text:p text:style-name="ifm_p_ifm">–  een volledig (ondertekende) koopakte (artikel 548 lid 2 Rv);</text:p>
      <text:p text:style-name="ifm_p_ifm">–  kopieën van alle gedane biedingen, dan wel een verklaring van de
                                 behandelend notaris dat geen biedingen zijn gedaan (artikel 548 lid
                                 2 Rv);</text:p>
      <text:p text:style-name="ifm_p_ifm">–  een lijst van de in artikel 544 Rv bedoelde belanghebbenden
                                 (hypotheekgever, schuldenaar en degenen wier recht of beslag uit de
                                 registers blijkt en wier recht door de executoriale verkoop zal
                                 tenietgaan of vervallen);</text:p>
      <text:p text:style-name="ifm_p_ifm">–  een kadastraal en hypothecair uittreksel met betrekking tot de
                                 onroerende zaak en de daarop gelegde beslagen, allebei niet ouder
                                 dan één week;</text:p>
      <text:p text:style-name="ifm_p_ifm">–  een recent taxatierapport (niet ouder dan zes maanden en niet van
                                 latere datum dan de eerste onderhandse bieding en in beginsel geen
                                 geveltaxatie) met betrekking tot de onderhandse verkoopwaarde en de
                                 executiewaarde van de onroerende zaak;</text:p>
      <text:p text:style-name="ifm_p_ifm">–  een kopie van de hypotheekakte;</text:p>
      <text:p text:style-name="ifm_p_ifm">–  het deurwaardersexploot van aanzegging van de executie of de
                                 overneming daarvan (artikel 544 Rv) en</text:p>
      <text:p text:style-name="ifm_p_ifm">–  een afschrift van de bekendmaking als bedoeld in artikel 516
                                 Rv.</text:p>
      <text:h text:style-name="ifm_p_font.italic_mt.5.08mm_page.keep-with-next_ifm" text:outline-level="6">4.6.24<text:s/>Rangregeling na executie onroerende zaken (artikel 552 Rv en artikel
                        3:271 BW)</text:h>
      <text:p text:style-name="ifm_p_mt.4.23mm_ifm">Bevoegde rechter:</text:p>
      <text:p text:style-name="ifm_p_ifm">de voorzieningenrechter.</text:p>
      <text:p text:style-name="ifm_p_ifm">Bij te voegen stukken:</text:p>
      <text:p text:style-name="ifm_p_ifm">–  een kopie van een door de bewaarder van het kadaster en de
                                 openbare registers af te geven kadastraal uittreksel inzake
                                 hypotheken als bedoeld in artikel 100 lid 1 Kadasterwet, waarin de
                                 inschrijving en de boekingen in het register van voorlopige
                                 aantekeningen die voor de aanwijzing van de in artikel 551 Rv
                                 bedoelde belanghebbenden van belang zijn, worden vermeld;</text:p>
      <text:p text:style-name="ifm_p_ifm">–  een kopie van een door de notaris af te geven staat van de
                                 schuldeisers die beslag hebben gelegd op de opbrengst van de
                                 executie of hun vordering ontlenen aan artikel 3:264 lid 7 BW.</text:p>
      <text:h text:style-name="ifm_p_font.italic_mt.5.08mm_page.keep-with-next_ifm" text:outline-level="6">4.6.25<text:s/>Machtiging om zonder voorafgaand bevel tot betaling over te gaan tot
                        executoriaal beslag op een schip (artikel 563 lid 2 Rv)</text:h>
      <text:p text:style-name="ifm_p_mt.4.23mm_ifm">Bevoegde rechter:</text:p>
      <text:p text:style-name="ifm_p_ifm">de voorzieningenrechter.</text:p>
      <text:h text:style-name="ifm_p_font.italic_mt.5.08mm_page.keep-with-next_ifm" text:outline-level="6">4.6.26<text:s/>Verkoop buitenlands zeeschip ter openbare zitting (artikel 575
                        Rv)</text:h>
      <text:p text:style-name="ifm_p_mt.4.23mm_ifm">Bevoegde rechter:</text:p>
      <text:p text:style-name="ifm_p_ifm">de rechtbank.</text:p>
      <text:p text:style-name="ifm_p_ifm">Bij te voegen stukken:</text:p>
      <text:p text:style-name="ifm_p_ifm">–  een kopie van het verzoekschrift datumbepaling (artikel 571
                                 Rv);</text:p>
      <text:p text:style-name="ifm_p_ifm">–  een kopie van het verzoekschrift krantenaankondiging (artikel 575
                                 Rv);</text:p>
      <text:p text:style-name="ifm_p_ifm">–  de veilingvoorwaarden;</text:p>
      <text:p text:style-name="ifm_p_ifm">–  een staat van geschatte kosten;</text:p>
      <text:p text:style-name="ifm_p_ifm">–  een akte van depot (artikel 575 lid 3 Rv);</text:p>
      <text:p text:style-name="ifm_p_ifm">–  een kopie van het procesdossier.</text:p>
      <text:h text:style-name="ifm_p_font.italic_mt.5.08mm_page.keep-with-next_ifm" text:outline-level="6">4.6.27<text:s/>Machtiging om zonder voorafgaand bevel tot betaling over te gaan tot
                        executoriaal beslag op een luchtvaartuig (artikel 584b lid 2 Rv)</text:h>
      <text:p text:style-name="ifm_p_mt.4.23mm_ifm">Bevoegde rechter:</text:p>
      <text:p text:style-name="ifm_p_ifm">de voorzieningenrechter.</text:p>
      <text:h text:style-name="ifm_p_font.italic_mt.5.08mm_page.keep-with-next_ifm" text:outline-level="6">4.6.28<text:s/>Verkoop luchtvaartuig (artikel 584f Rv)</text:h>
      <text:p text:style-name="ifm_p_mt.4.23mm_ifm">Bevoegde rechter:</text:p>
      <text:p text:style-name="ifm_p_ifm">de rechtbank binnen het rechtsgebied waar het luchtvaartuig zich dan
                           bevindt.</text:p>
      <text:p text:style-name="ifm_p_ifm">Bij te voegen stukken:</text:p>
      <text:p text:style-name="ifm_p_ifm">–  afschrift van het proces-verbaal van inbeslagneming;</text:p>
      <text:p text:style-name="ifm_p_ifm">–  uittreksel uit de registratie voor luchtvaartuigen als bedoeld in
                                 artikel 102 lid 1 van de Kadasterwet (dan wel een soortgelijk
                                 uittreksel uit het verdragsregister), dat in ieder geval de
                                 volgende gegevens bevat: identiteit eigenaar of beperkt
                                 gerechtigde;</text:p>
      <text:p text:style-name="ifm_p_ifm">–  naw-gegevens van de eigenaar van, beperkt gerechtigde met
                                 betrekking tot, of beslaglegger op een luchtvaartuig of, ingeval
                                 die eigenaar, gerechtigde of beslaglegger een rechtspersoon is, de
                                 rechtsvorm;</text:p>
      <text:p text:style-name="ifm_p_ifm">–  wettelijke naam beperkte rechten en beslagen:</text:p>
      <text:p text:style-name="ifm_p_ifm">–  de wettelijke benaming van de beperkte rechten waaraan de
                                 luchtvaartuigen onderworpen zijn, en van de beslagen die op die
                                 luchtvaartuigen of beperkte rechten zijn gelegd, als ook of die
                                 luchtvaartuigen of beperkte rechten onder bewind staan, en of ten
                                 aanzien daarvan zijn ingeschreven;</text:p>
      <text:p text:style-name="ifm_p_ifm">–  een beding als bedoeld in artikel 6:252 BW, en</text:p>
      <text:p text:style-name="ifm_p_ifm">–  de voorrechten als bedoeld in artikel 8:1317 BW;</text:p>
      <text:p text:style-name="ifm_p_ifm">–  nationaliteits- en inschrijvingskenmerk: het nationaliteitskenmerk
                                 en het inschrijvingskenmerk, bedoeld in artikel 3.2, eerste lid,
                                 van de Wet luchtvaart;</text:p>
      <text:p text:style-name="ifm_p_ifm">–  gegevens fabrikant en luchtvaartuig zelf: de naam en woonplaats
                                 van de fabrikant, het type, jaar en plaats van de bouw, het
                                 serienummer, zo het luchtvaartuig dat heeft, met de aanduiding van
                                 de plaats waar dit nummer is aangebracht, het aantal motoren, het
                                 type, vermogen en de fabrikant van elke motor, en het
                                 fabrieksnummer daarvan met de aanduiding van de plaats waar dit
                                 nummer is aangebracht;</text:p>
      <text:p text:style-name="ifm_p_ifm">–  maximaal gewicht en laadvermogen: het maximaal toegelaten
                                 startmassa;</text:p>
      <text:p text:style-name="ifm_p_ifm">–  boekingsnummer op grond van artikel 22 lid 1 onder d
                                 Kadasterwet:</text:p>
      <text:p text:style-name="ifm_p_ifm">–  de dagtekening van de teboekstelling en het boekingsnummer,
                                 bedoeld in artikel 22, eerste lid, onderdeel d Kadasterwet;</text:p>
      <text:p text:style-name="ifm_p_ifm">–  elk register waarin het luchtvaartuig ooit heeft
                                 teboekgestaan:</text:p>
      <text:p text:style-name="ifm_p_ifm">–  voor zover op een luchtvaartuig een recht van hypotheek rust, ten
                                 minste de gegevens, genoemd in artikel 48, tweede lid, onderdeel i
                                 Kadasterwet;</text:p>
      <text:p text:style-name="ifm_p_ifm">–  de gegevens omtrent niet doorgehaalde voorlopige
                                 aantekeningen.</text:p>
      <text:h text:style-name="ifm_p_font.italic_mt.5.08mm_page.keep-with-next_ifm" text:outline-level="6">4.6.29<text:s/>Machtiging verkoop ten vervoer ontvangen zaken (artikel 632 Rv)</text:h>
      <text:p text:style-name="ifm_p_mt.4.23mm_ifm">Zie hiervoor bij de artikelen 8:491, 957, 1133 en 1198 BW.</text:p>
      <text:h text:style-name="ifm_p_font.italic_mt.5.08mm_page.keep-with-next_ifm" text:outline-level="6">4.6.30<text:s/>Gerechtelijk onderzoek toestand lading/oorzaak schade (artikel 633
                        Rv)</text:h>
      <text:p text:style-name="ifm_p_mt.4.23mm_ifm">Zie hiervoor bij artikelen 8:494, 495, 959, 960 en 1135 BW.</text:p>
      <text:h text:style-name="ifm_p_font.italic_mt.5.08mm_page.keep-with-next_ifm" text:outline-level="6">4.6.31<text:s/>Conservatoir beslag (artikelen 700-770c Rv)</text:h>
      <text:p text:style-name="ifm_p_mt.4.23mm_ifm">Bevoegde rechter:</text:p>
      <text:p text:style-name="ifm_p_ifm">de voorzieningenrechter.</text:p>
      <text:p text:style-name="ifm_p_ifm">Bij te voegen stukken:</text:p>
      <text:p text:style-name="ifm_p_ifm">In de beslagsyllabus {hyperlink beslagsyllabus} is per beslagsoort
                           uitgewerkt welke stukken moeten worden bijgevoegd.</text:p>
      <text:h text:style-name="ifm_p_font.italic_mt.5.08mm_page.keep-with-next_ifm" text:outline-level="6">4.6.32<text:s/>Verkoop in bewaring genomen goederen door gerechtelijk bewaarder
                        (artikel 858 Rv)</text:h>
      <text:p text:style-name="ifm_p_mt.4.23mm_ifm">Bevoegde rechter:</text:p>
      <text:p text:style-name="ifm_p_ifm">de voorzieningenrechter.</text:p>
      <text:p text:style-name="ifm_p_ifm">Bij te voegen stukken:</text:p>
      <text:p text:style-name="ifm_p_ifm">–  een kopie van het bevel tot bewaring waarbij de bewaarder is
                                 benoemd.</text:p>
      <text:h text:style-name="ifm_p_font.italic_mt.5.08mm_page.keep-with-next_ifm" text:outline-level="6">4.6.33<text:s/>Tenuitvoerlegging buitenlandse alimentatiebeslissing op basis van de
                        Alimentatie-executieverdragen AE I of AE II (artikel 985 Rv en de
                        Alimentatie-executieverdragen van 15 april 1958 en van 2 oktober
                        1973)</text:h>
      <text:p text:style-name="ifm_p_mt.4.23mm_ifm">Bevoegde rechter:</text:p>
      <text:p text:style-name="ifm_p_ifm">de rechtbank.</text:p>
      <text:p text:style-name="ifm_p_ifm">Bij te voegen stukken:</text:p>
      <text:p text:style-name="ifm_p_ifm">–  volledig en authentiek afschrift van de beslissing;</text:p>
      <text:p text:style-name="ifm_p_ifm">–  stukken waaruit blijkt dat tegen de beslissing geen gewoon
                                 rechtsmiddel openstaat in de staat van herkomst en dat de
                                 beslissing daar uitvoerbaar is;</text:p>
      <text:p text:style-name="ifm_p_ifm">–  bij verstek: het origineel of een voor eensluidend gewaarmerkt
                                 afschrift van het stuk waarmee het geding is ingeleid aan de partij
                                 tegen wie het verstek is verleend, is betekend of is
                                 meegedeeld;</text:p>
      <text:p text:style-name="ifm_p_ifm">–  een voor eensluidend gewaarmerkte vertaling van bovengenoemde
                                 stukken.</text:p>
      <text:h text:style-name="ifm_p_font.italic_mt.5.08mm_page.keep-with-next_ifm" text:outline-level="6">4.6.34<text:s/>Tenuitvoerlegging in het buitenland gegeven rechterlijke beslissing niet
                        op basis van het EEX-verdrag, de EEX-verordening of het EVEX-verdrag
                        (artikel 985 Rv)</text:h>
      <text:p text:style-name="ifm_p_mt.4.23mm_ifm">Bevoegde rechter:</text:p>
      <text:p text:style-name="ifm_p_ifm">de rechtbank.</text:p>
      <text:p text:style-name="ifm_p_ifm">Bij te voegen stukken:</text:p>
      <text:p text:style-name="ifm_p_ifm">–  volledig en authentiek afschrift van de beslissing die ten uitvoer
                                 wordt gelegd;</text:p>
      <text:p text:style-name="ifm_p_ifm">–  stukken waaruit blijkt dat tegen de beslissing geen gewoon
                                 rechtsmiddel openstaat in het land van herkomst en dat de
                                 beslissing aldaar uitvoerbaar is;</text:p>
      <text:p text:style-name="ifm_p_ifm">–  bij verstek: het origineel of een voor eensluidend gewaarmerkt
                                 afschrift van het stuk waarmee het geding is ingeleid aan de partij
                                 tegen wie het verstek is verleend, is betekend of is
                                 meegedeeld;</text:p>
      <text:p text:style-name="ifm_p_ifm">–  een voor eensluidend gewaarmerkte vertaling van bovengenoemde
                                 stukken.</text:p>
      <text:h text:style-name="ifm_p_font.italic_mt.5.08mm_page.keep-with-next_ifm" text:outline-level="6">4.6.35<text:s/>Tenuitvoerlegging van in het buitenland verleden authentieke akten en
                        andere executoriale titels, niet op basis van het EEX-verdrag, de
                        EEX-verordening of het EVEX-verdrag (artikel 993 Rv)</text:h>
      <text:p text:style-name="ifm_p_mt.4.23mm_ifm">Bevoegde rechter:</text:p>
      <text:p text:style-name="ifm_p_ifm">de voorzieningenrechter.</text:p>
      <text:p text:style-name="ifm_p_ifm">Bij te voegen stukken:</text:p>
      <text:p text:style-name="ifm_p_ifm">–  de te legaliseren titel.</text:p>
      <text:h text:style-name="ifm_p_font.italic_mt.5.08mm_page.keep-with-next_ifm" text:outline-level="6">4.6.36<text:s/>Deelgeschilprocedure (artikelen 1019w-1019cc Rv)</text:h>
      <text:p text:style-name="ifm_p_mt.4.23mm_ifm">Bevoegde rechter:</text:p>
      <text:p text:style-name="ifm_p_ifm">de rechtbank, als de rechtbank vermoedelijk bevoegd is om van de zaak in
                           de bodemprocedure kennis te nemen als deze aanhangig wordt gemaakt.</text:p>
      <text:p text:style-name="ifm_p_ifm">Bij te voegen stukken:</text:p>
      <text:p text:style-name="ifm_p_ifm">–  processtukken en beslissing in een eventueel eerder verzoek ex
                                 art. 1019w Rv.</text:p>
      <text:h text:style-name="ifm_p_font.italic_mt.5.08mm_page.keep-with-next_ifm" text:outline-level="6">4.6.37<text:s/>Benoeming arbiter(s) (artikel 1027 Rv)</text:h>
      <text:p text:style-name="ifm_p_mt.4.23mm_ifm">Bevoegde rechter:</text:p>
      <text:p text:style-name="ifm_p_ifm">de voorzieningenrechter.</text:p>
      <text:p text:style-name="ifm_p_ifm">Bij te voegen stukken:</text:p>
      <text:p text:style-name="ifm_p_ifm">een kopie van de arbitrageovereenkomst.</text:p>
      <text:h text:style-name="ifm_p_font.italic_mt.5.08mm_page.keep-with-next_ifm" text:outline-level="6">4.6.38<text:s/>Verzoek tot beslissing over wraking arbiter(s) (artikel 1035 Rv)</text:h>
      <text:p text:style-name="ifm_p_mt.4.23mm_ifm">Bevoegde rechter:</text:p>
      <text:p text:style-name="ifm_p_ifm">de voorzieningenrechter.</text:p>
      <text:p text:style-name="ifm_p_ifm">Bij te voegen stukken:</text:p>
      <text:p text:style-name="ifm_p_ifm">een kopie van de arbitrageovereenkomst;</text:p>
      <text:p text:style-name="ifm_p_ifm">–  een kopie van het besluit of de beschikking waarbij de arbiter(s)
                                 is/zijn benoemd;</text:p>
      <text:p text:style-name="ifm_p_ifm">–  een kopie van de schriftelijke kennisgeving tot wraking.</text:p>
      <text:h text:style-name="ifm_p_font.italic_mt.5.08mm_page.keep-with-next_ifm" text:outline-level="6">4.6.39<text:s/>Verzoek horen weigerachtige getuige in arbitrage (artikel 1041 lid 2
                        Rv)</text:h>
      <text:p text:style-name="ifm_p_mt.4.23mm_ifm">Bevoegde rechter:</text:p>
      <text:p text:style-name="ifm_p_ifm">de voorzieningenrechter.</text:p>
      <text:p text:style-name="ifm_p_ifm">Bij te voegen stukken:</text:p>
      <text:p text:style-name="ifm_p_ifm">–  een kopie van het arbitraal vonnis, waarbij het getuigenverhoor is
                                 bepaald;</text:p>
      <text:p text:style-name="ifm_p_ifm">–  een kopie van het proces-verbaal van de weigering.</text:p>
      <text:h text:style-name="ifm_p_font.italic_mt.5.08mm_page.keep-with-next_ifm" text:outline-level="6">4.6.40<text:s/>Exequatur arbitraal vonnis (artikel 1062 Rv)</text:h>
      <text:p text:style-name="ifm_p_mt.4.23mm_ifm">Bevoegde rechter:</text:p>
      <text:p text:style-name="ifm_p_ifm">de voorzieningenrechter.</text:p>
      <text:p text:style-name="ifm_p_ifm">Bij te voegen stukken:</text:p>
      <text:p text:style-name="ifm_p_ifm">–  als het arbitraal vonnis ter griffie is nedergelegd: een kopie van
                                 het arbitraal vonnis en een kopie van de akte van nederlegging van
                                 het arbitraal vonnis;</text:p>
      <text:p text:style-name="ifm_p_ifm">–  als het arbitraal vonnis niet ter griffie is nedergelegd: een
                                 origineel afschrift van het arbitraal vonnis;</text:p>
      <text:p text:style-name="ifm_p_ifm">–  en als het een arbitraal vonnis betreft tegen een consument:</text:p>
      <text:p text:style-name="ifm_p_ifm">i  de overeenkomst;</text:p>
      <text:p text:style-name="ifm_p_ifm">ii  de algemene voorwaarden (als van toepassing);</text:p>
      <text:p text:style-name="ifm_p_ifm">iii  een toelichting over de wijze waarop de consument duidelijke
                                       en transparante informatie heeft ontvangen over de
                                       verschillen tussen de arbitrageprocedure en de gewone
                                       gerechtelijke procedure, en</text:p>
      <text:p text:style-name="ifm_p_ifm">iv  als het arbitrale beding de consument ten minste een maand
                                       gunt om te kiezen voor beslechting van het geschil door de
                                       rechter, één of meer stukken waaruit volgt dat de consument
                                       daadwerkelijk de in dat beding opgenomen termijn van ten
                                       minste een maand is gegund, maar alleen voor zover dit niet
                                       uit het arbitrale vonnis blijkt.</text:p>
      <text:h text:style-name="ifm_p_font.italic_mt.5.08mm_page.keep-with-next_ifm" text:outline-level="6">4.6.41<text:s/>Tenuitvoerlegging buitenlands arbitraal vonnis op basis van Verdrag van
                        Washington (Verdrag inzake de beslechting van geschillen met betrekking tot
                        investeringen tussen Staten en onderdanen van andere Staten, Washington,
                        18-03-1965)</text:h>
      <text:p text:style-name="ifm_p_mt.4.23mm_ifm">Bevoegde rechter:</text:p>
      <text:p text:style-name="ifm_p_ifm">de voorzieningenrechter te Den Haag.</text:p>
      <text:p text:style-name="ifm_p_ifm">Bij te voegen stukken:</text:p>
      <text:p text:style-name="ifm_p_ifm">–  de originele uitspraak of een gewaarmerkt afschrift daarvan;</text:p>
      <text:p text:style-name="ifm_p_ifm">–  de originele arbitrageovereenkomst of een gewaarmerkt afschrift
                                 daarvan.</text:p>
      <text:h text:style-name="ifm_p_font.bold-italic_mt.5.08mm_page.keep-with-next_ifm" text:outline-level="5">4.7<text:s/>Diverse wetten</text:h>
      <text:h text:style-name="ifm_p_font.italic_mt.5.08mm_page.keep-with-next_ifm" text:outline-level="6">4.7.1<text:s/>Onteigeningswet – vervroegde plaatsopneming/descente te onteigenen
                        onroerende zaken (artikel 54a lid 1)</text:h>
      <text:p text:style-name="ifm_p_mt.4.23mm_ifm">Bevoegde rechter:</text:p>
      <text:p text:style-name="ifm_p_ifm">de rechtbank.</text:p>
      <text:p text:style-name="ifm_p_ifm">Bij te voegen stukken:</text:p>
      <text:p text:style-name="ifm_p_ifm">–  de stukken als bedoeld in artikel 54a lid 2 OW:</text:p>
      <text:p text:style-name="ifm_p_ifm">a.  een uitgewerkt plan met uitvoerige kaarten van het werk en
                                       met grondtekeningen, waarop de te onteigenen onroerende zaken
                                       en de onroerende zaken waarop te onteigenen rechten rusten,
                                       met vermelding van hun kadastrale aanduiding zijn
                                       aangewezen;</text:p>
      <text:p text:style-name="ifm_p_ifm">b.  een lijst van de te onteigenen onroerende zaken aangeduid
                                       met hun kadastrale aanduiding met vermelding van:</text:p>
      <text:p text:style-name="ifm_p_ifm">1)  de grootte volgens de basisregistratie kadaster van
                                             elk der desbetreffende percelen en, als een te
                                             onteigenen onroerende zaak een gedeelte van een perceel
                                             uitmaakt, bovendien de grootte van dat gedeelte;</text:p>
      <text:p text:style-name="ifm_p_ifm">2)  de namen van de eigenaars van elk dier zaken, volgens
                                             de basisregistratie kadaster;</text:p>
      <text:p text:style-name="ifm_p_ifm">c.  bij afzonderlijke onteigening als bedoeld in artikel 4,
                                       eerste lid, een lijst van de te onteigenen rechten met
                                       vermelding van de kadastrale aanduiding van de zaken waarop
                                       zij rusten, en de namen van de rechthebbenden op die rechten
                                       volgens de basisregistratie kadaster;</text:p>
      <text:p text:style-name="ifm_p_ifm">d.  het bewijs als bedoeld in artikel 23 onder 2º OW: een door
                                       de burgemeester van de gemeente, waar de betrokken onroerende
                                       zaken zijn gelegen, afgegeven bewijs dat de uitgewerkte
                                       plannen met de daarbij behorende kaarten en grondtekeningen
                                       binnen de betrokken gemeente ter inzage gelegen hebben;</text:p>
      <text:p text:style-name="ifm_p_ifm">e.  een opgave van de hypotheekhouders of van hen, die beslag
                                       hebben gelegd met betrekking tot wat onteigend moet worden,
                                       voor zover zij zijn vermeld in de openbare registers.</text:p>
      <text:p text:style-name="ifm_p_ifm">Bij een verzoek in een onteigeningsprocedure op basis van Titel IV
                           Onteigeningswet:</text:p>
      <text:p text:style-name="ifm_p_ifm">–  de stukken als bedoeld in artikel 80 aanhef en onder b OW:</text:p>
      <text:p text:style-name="ifm_p_ifm">a.  een afschrift van het koninklijk besluit;</text:p>
      <text:p text:style-name="ifm_p_ifm">b.  een bewijs dat terinzagelegging overeenkomstig artikel 3:44,
                                       eerste lid, onderdeel a, van de AWB heeft plaats gehad;</text:p>
      <text:p text:style-name="ifm_p_ifm">c.  een opgave van de hypotheekhouders of van hen, die beslag
                                       hebben gelegd met betrekking tot wat onteigend moet worden,
                                       voor zover zij zijn vermeld in de openbare registers.</text:p>
      <text:p text:style-name="ifm_p_ifm">Bij beide verzoeken:</text:p>
      <text:p text:style-name="ifm_p_ifm">–  de stukken als bedoeld in artikel 54b lid 1 OW:</text:p>
      <text:p text:style-name="ifm_p_ifm">•  bij betekening van een afschrift van het verzoekschrift: een
                                       gewaarmerkt afschrift van het exploit van betekening waaruit
                                       blijkt dat een afschrift van het verzoekschrift binnen een
                                       week na indiening daarvan is betekend;</text:p>
      <text:p text:style-name="ifm_p_ifm">•  bij verzending van een afschrift van het verzoekschrift bij
                                       aangetekende brief: stukken waaruit blijkt dat de
                                       aangetekende brief binnen een week na indiening daarvan is
                                       verzonden aan degenen die in het verzoekschrift zijn vermeld,
                                       en waaruit (de wijze van) uitreiking van de brief
                                       blijkt.</text:p>
      <text:h text:style-name="ifm_p_font.italic_mt.5.08mm_page.keep-with-next_ifm" text:outline-level="6">4.7.2<text:s/>Onteigeningswet – inbezitstelling (artikel 57)8</text:h>
      <text:p text:style-name="ifm_p_mt.4.23mm_ifm">Bevoegde rechter:</text:p>
      <text:p text:style-name="ifm_p_ifm">de voorzieningenrechter.</text:p>
      <text:p text:style-name="ifm_p_ifm">Bij te voegen stukken:</text:p>
      <text:p text:style-name="ifm_p_ifm">–  een afschrift van het vonnis tot onteigening;</text:p>
      <text:p text:style-name="ifm_p_ifm">–  een verklaring van de griffier, dat het vonnis gezag van gewijsde
                                 heeft verkregen;</text:p>
      <text:p text:style-name="ifm_p_ifm">–  een afschrift van het proces-verbaal van de opneming door de
                                 deskundigen, als deze opneming heeft plaats gevonden overeenkomstig
                                 artikel 54j, lid 1 of lid 3 OW;</text:p>
      <text:p text:style-name="ifm_p_ifm">–  het bewijs, dat de schadeloosstelling of het voorschot, bedoeld in
                                 artikel 54i OW, is betaald dan wel het bewijs van consignatie in de
                                 gevallen van de artikelen 3, 58 en 59 OW.</text:p>
      <text:h text:style-name="ifm_p_font.italic_mt.5.08mm_page.keep-with-next_ifm" text:outline-level="6">4.7.3<text:s/>Wet voorkeursrecht gemeenten – verzoek tot het geven van een oordeel
                        over de prijs (artikel 13)</text:h>
      <text:p text:style-name="ifm_p_mt.4.23mm_ifm">Bevoegde rechter:</text:p>
      <text:p text:style-name="ifm_p_ifm">de rechtbank.</text:p>
      <text:p text:style-name="ifm_p_ifm">Bij te voegen stukken:</text:p>
      <text:p text:style-name="ifm_p_ifm">–  een gewaarmerkt afschrift van het verzoek van de vervreemder dat
                                 de rechter zal worden verzocht om een oordeel over de prijs te
                                 geven.</text:p>
      <text:h text:style-name="ifm_p_font.italic_mt.5.08mm_page.keep-with-next_ifm" text:outline-level="6">4.7.4<text:s/>Wet voorkeursrecht gemeenten – verzoek te bepalen dat gemeente gehouden
                        is mee te werken aan overdracht tegen een door de rechtbank vast te stellen
                        prijs (artikel 15) 9</text:h>
      <text:p text:style-name="ifm_p_mt.4.23mm_ifm">Bevoegde rechter:</text:p>
      <text:p text:style-name="ifm_p_ifm">de rechtbank.</text:p>
      <text:p text:style-name="ifm_p_ifm">Bij te voegen stukken:</text:p>
      <text:p text:style-name="ifm_p_ifm">–  de opgave van voorgenomen vervreemding als bedoeld in artikel 11
                                 Wvg.</text:p>
      <text:h text:style-name="ifm_p_font.italic_mt.5.08mm_page.keep-with-next_ifm" text:outline-level="6">4.7.5<text:s/>Omgevingswet – verzoek tot vaststellen van schadeloosstelling
                        onteigening (artikel 11.14)</text:h>
      <text:p text:style-name="ifm_p_mt.4.23mm_ifm">Bevoegde rechter:</text:p>
      <text:p text:style-name="ifm_p_ifm">de rechtbank binnen het rechtsgebied waarvan de zaak geheel of
                           grotendeels ligt.</text:p>
      <text:p text:style-name="ifm_p_ifm">Bij te voegen stukken:</text:p>
      <text:p text:style-name="ifm_p_ifm">–  een afschrift van de onteigeningsbeschikking;</text:p>
      <text:p text:style-name="ifm_p_ifm">–  stukken waaruit blijkt dat de onteigeningsbeschikking op de in
                                 artikel 16.33d van de Omgevingswet voorgeschreven wijze is
                                 bekendgemaakt: publicatie, toezending en terinzagelegging;</text:p>
      <text:p text:style-name="ifm_p_ifm">–  Opgave van:</text:p>
      <text:p text:style-name="ifm_p_ifm">•  naam, adres en vestigingsplaats van de onteigenaar;</text:p>
      <text:p text:style-name="ifm_p_ifm">•  wat de onteigenaar wil onteigenen;</text:p>
      <text:p text:style-name="ifm_p_ifm">•  naam, adres en woon- of vestigingsplaats van de
                                       eigenaren;</text:p>
      <text:p text:style-name="ifm_p_ifm">•  naam, adres en woon- of vestigingsplaats van alle eventuele
                                       belanghebbenden;</text:p>
      <text:p text:style-name="ifm_p_ifm">•  het schadeloosstellingsvoorstel dat door de onteigenaar aan
                                       elk van de belanghebbenden wordt aangeboden;</text:p>
      <text:p text:style-name="ifm_p_ifm">•  (na indiening van het verzoekschrift) een bewijs dat de
                                       onteigende en belanghebbenden het verzoekschrift hebben
                                       ontvangen.</text:p>
      <text:h text:style-name="ifm_p_font.italic_mt.5.08mm_page.keep-with-next_ifm" text:outline-level="6">4.7.6<text:s/>Omgevingswet – inbezitstelling na inschrijving onteigeningsakte (artikel
                        11.20)</text:h>
      <text:p text:style-name="ifm_p_mt.4.23mm_ifm">Bevoegde rechter:</text:p>
      <text:p text:style-name="ifm_p_ifm">de voorzieningenrechter.</text:p>
      <text:p text:style-name="ifm_p_ifm">Bij te voegen stukken:</text:p>
      <text:p text:style-name="ifm_p_ifm">–  een afschrift van de onteigeningsakte;</text:p>
      <text:p text:style-name="ifm_p_ifm">–  een bewijs van inschrijving van de onteigeningsakte.</text:p>
      <text:h text:style-name="ifm_p_font.italic_mt.5.08mm_page.keep-with-next_ifm" text:outline-level="6">4.7.7<text:s/>Omgevingswet – verzoek tot het geven van een oordeel over de prijs
                        (artikel 9.16)</text:h>
      <text:p text:style-name="ifm_p_mt.4.23mm_ifm">Bevoegde rechter:</text:p>
      <text:p text:style-name="ifm_p_ifm">de rechtbank.</text:p>
      <text:p text:style-name="ifm_p_ifm">Bij te voegen stukken:</text:p>
      <text:p text:style-name="ifm_p_ifm">–  een gewaarmerkt afschrift van het verzoek van de vervreemder dat
                                 de rechter</text:p>
      <text:p text:style-name="ifm_p_ifm">–  zal worden verzocht om een oordeel over de prijs te geven (artikel
                                 7.3 Omgevingsbesluit);</text:p>
      <text:p text:style-name="ifm_p_ifm">–  een bewijs waaruit blijkt dat de verzoeker een afschrift van het
                                 verzoek aan de vervreemder heeft toegezonden (artikel 7.4
                                 Omgevingsbesluit).</text:p>
      <text:h text:style-name="ifm_p_font.italic_mt.5.08mm_page.keep-with-next_ifm" text:outline-level="6">4.7.8<text:s/>Omgevingswet – verzoek te bepalen dat gemeente gehouden is mee te werken
                        aan overdracht tegen een door de rechtbank vast te stellen prijs (artikel
                        9.18)</text:h>
      <text:p text:style-name="ifm_p_mt.4.23mm_ifm">Bevoegde rechter:</text:p>
      <text:p text:style-name="ifm_p_ifm">de rechtbank.</text:p>
      <text:p text:style-name="ifm_p_ifm">Bij te voegen stukken:</text:p>
      <text:p text:style-name="ifm_p_ifm">–  een bewijs waaruit blijkt dat de verzoeker een afschrift van het
                                 verzoek aan het bevoegd gezag heeft toegezonden (artikel 7.4 lid 2
                                 Omgevingsbesluit);</text:p>
      <text:p text:style-name="ifm_p_ifm">–  een bewijs waaruit blijkt dat het bevoegd gezag afziet van de koop
                                 door:</text:p>
      <text:p text:style-name="ifm_p_ifm">(i)  het afwijzen van het verzoek van de vervreemder om een
                                       prijsvaststellingsprocedure te starten, of</text:p>
      <text:p text:style-name="ifm_p_ifm">(ii)  stilzwijgend de termijn voor het starten van die procedure
                                       te laten verstrijken, of</text:p>
      <text:p text:style-name="ifm_p_ifm">(iii):  tussentijds de prijsvaststellingsprocedure te
                                       beëindigen.</text:p>
      <text:h text:style-name="ifm_p_font.italic_mt.5.08mm_page.keep-with-next_ifm" text:outline-level="6">4.7.9<text:s/>Uitvoeringswet Algemene verordening gegevensbescherming (AVG) (artikel
                        35)</text:h>
      <text:p text:style-name="ifm_p_mt.4.23mm_ifm">Bevoegde rechter:</text:p>
      <text:p text:style-name="ifm_p_ifm">de rechtbank.</text:p>
      <text:p text:style-name="ifm_p_ifm">Bij te voegen stukken:</text:p>
      <text:p text:style-name="ifm_p_ifm">–  een kopie van het verzoek als bedoeld in de artikelen 15 tot en
                                 met 22 van de AVG;</text:p>
      <text:p text:style-name="ifm_p_ifm">–  een kopie van het antwoord van de verwerkingsverantwoordelijke op
                                 het ingediende verzoek of de mededeling dat de
                                 verwerkingsverantwoordelijke niet op het verzoek heeft
                                 geantwoord.</text:p>
      <text:p text:style-name="ifm_p_ifm">Voor het indienen van het verzoek is geen advocaat vereist.</text:p>
      <text:h text:style-name="ifm_p_font.italic_mt.5.08mm_page.keep-with-next_ifm" text:outline-level="6">4.7.10<text:s/>Wet op de rechtsbijstand – verzoek vaststelling eigen bijdrage (artikel
                        38 lid 4)</text:h>
      <text:p text:style-name="ifm_p_mt.4.23mm_ifm">Bevoegde rechter:</text:p>
      <text:p text:style-name="ifm_p_ifm">de voorzieningenrechter.</text:p>
      <text:p text:style-name="ifm_p_ifm">Bij te voegen stukken:</text:p>
      <text:p text:style-name="ifm_p_ifm">–  een kopie van de door de Raad voor de Rechtsbijstand verleende
                                 toevoeging.</text:p>
      <text:h text:style-name="ifm_p_font.italic_mt.5.08mm_page.keep-with-next_ifm" text:outline-level="6">4.7.11<text:s/>Wet op de strandvonderij – geschil over geborgen zaken (artikel
                        16)</text:h>
      <text:p text:style-name="ifm_p_mt.4.23mm_ifm">Bevoegde rechter:</text:p>
      <text:p text:style-name="ifm_p_ifm">de rechtbank.</text:p>
      <text:h text:style-name="ifm_p_font.italic_mt.5.08mm_page.keep-with-next_ifm" text:outline-level="6">4.7.12<text:s/>Wet op het notarisambt – legalisatie (artikel 52 lid 3)</text:h>
      <text:p text:style-name="ifm_p_mt.4.23mm_ifm">Bevoegde rechter:</text:p>
      <text:p text:style-name="ifm_p_ifm">de voorzieningenrechter.</text:p>
      <text:p text:style-name="ifm_p_ifm">Bij te voegen stukken:</text:p>
      <text:p text:style-name="ifm_p_ifm">–  een aan de notaris ter legalisatie aangeboden stuk, met daarop of
                                 op een daaraan gehecht stuk een door hem gedagtekende en
                                 ondertekende verklaring waarin hij de echtheid van de handtekening
                                 bevestigt.</text:p>
      <text:h text:style-name="ifm_p_font.italic_mt.5.08mm_page.keep-with-next_ifm" text:outline-level="6">4.7.13<text:s/>Wet griffierecht burgerlijke zaken – verzet griffierecht of verschotten
                        (artikel 29 Wgbz)</text:h>
      <text:p text:style-name="ifm_p_mt.4.23mm_ifm">Bevoegde rechter:</text:p>
      <text:p text:style-name="ifm_p_ifm">de rechtbank in handelszaken; in kantonzaken is de kantonrechter
                           bevoegd, zie artikel 3.9.1.</text:p>
      <text:p text:style-name="ifm_p_ifm">Bij te voegen stukken:</text:p>
      <text:p text:style-name="ifm_p_ifm">–  een kopie van de griffierechtrekening (een
                                 rekening-courantoverzicht of een nota);</text:p>
      <text:p text:style-name="ifm_p_ifm">–  bewijs van de betaling van het griffierecht of de
                                 verschotten.</text:p>
      <text:h text:style-name="ifm_p_font.italic_mt.5.08mm_page.keep-with-next_ifm" text:outline-level="6">4.7.14<text:s/>Wet griffierecht burgerlijke zaken – verzet dwangbevel (art. 30
                        Wgbz)</text:h>
      <text:p text:style-name="ifm_p_mt.4.23mm_ifm">Bevoegde rechter:</text:p>
      <text:p text:style-name="ifm_p_ifm">de rechtbank in handelszaken; in kantonzaken is de kantonrechter
                           bevoegd, zie artikel 3.9.2.</text:p>
      <text:p text:style-name="ifm_p_ifm">Bij te voegen stukken:</text:p>
      <text:p text:style-name="ifm_p_ifm">–  een kopie van het dwangbevel.</text:p>
      <text:h text:style-name="ifm_p_font.italic_mt.5.08mm_page.keep-with-next_ifm" text:outline-level="6">4.7.15<text:s/>Bezwaar tegen beschikking van de griffier inzake toekenning van een
                        vergoeding voor tijdverzuim, daarmee verband houdende noodzakelijke kosten
                        en voor reis- en verblijfkosten. (artikel 8 lid 2 Wet tarieven in
                        strafzaken).</text:h>
      <text:p text:style-name="ifm_p_mt.4.23mm_ifm">Bevoegde rechter:</text:p>
      <text:p text:style-name="ifm_p_ifm">de voorzieningenrechter.</text:p>
      <text:p text:style-name="ifm_p_ifm">Bij te voegen stukken:</text:p>
      <text:p text:style-name="ifm_p_ifm">–  de beschikking van de griffier.</text:p>
      <text:h text:style-name="ifm_p_font.italic_mt.5.08mm_page.keep-with-next_ifm" text:outline-level="6">4.7.16<text:s/>Verzoek tot vaststelling van het Nederlanderschap of het ontbreken
                        daarvan (artikel 17 Rijkswet op het Nederlanderschap)</text:h>
      <text:p text:style-name="ifm_p_mt.4.23mm_ifm">Bevoegde rechter:</text:p>
      <text:p text:style-name="ifm_p_ifm">rechtbank Den Haag.</text:p>
      <text:h text:style-name="ifm_p_font.italic_mt.5.08mm_page.keep-with-next_ifm" text:outline-level="6">4.7.17<text:s/>Verzoek tot vaststelling staatloosheid (artikel 2 Wet
                        vaststellingsprocedure staatloosheid)</text:h>
      <text:p text:style-name="ifm_p_mt.4.23mm_ifm">Bevoegde rechter:</text:p>
      <text:p text:style-name="ifm_p_ifm">rechtbank Den Haag.</text:p>
      <text:h text:style-name="ifm_p_font.bold-italic_mt.5.08mm_page.keep-with-next_ifm" text:outline-level="5">4.8<text:s/>Beëdigingen</text:h>
      <text:h text:style-name="ifm_p_font.italic_mt.5.08mm_page.keep-with-next_ifm" text:outline-level="6">4.8.1<text:s/>Beëdiging (buitengewoon) ambtenaar burgerlijke stand (artikel 1:16 lid 4
                        BW)</text:h>
      <text:p text:style-name="ifm_p_mt.4.23mm_ifm">Bevoegde rechter:</text:p>
      <text:p text:style-name="ifm_p_ifm">de rechtbank.</text:p>
      <text:p text:style-name="ifm_p_ifm">Bij te voegen stukken:</text:p>
      <text:p text:style-name="ifm_p_ifm">–  een kopie van een geldig legitimatiebewijs;</text:p>
      <text:p text:style-name="ifm_p_ifm">–  een uittreksel uit de BRP, niet ouder dan drie maanden;</text:p>
      <text:p text:style-name="ifm_p_ifm">–  een kopie van het besluit van het college van burgemeester en
                                 wethouders waarbij de ambtenaar is benoemd.</text:p>
      <text:h text:style-name="ifm_p_font.italic_mt.5.08mm_page.keep-with-next_ifm" text:outline-level="6">4.8.2<text:s/>Beëdiging (waarnemend) gerechtsdeurwaarder, toegevoegd
                        kandidaat-deurwaarder (artikel 9 lid 1, 23 lid 3 en 28 lid 2
                        Gerechtsdeurwaarderswet)</text:h>
      <text:p text:style-name="ifm_p_mt.4.23mm_ifm">Bevoegde rechter:</text:p>
      <text:p text:style-name="ifm_p_ifm">de rechtbank.</text:p>
      <text:p text:style-name="ifm_p_ifm">Bij te voegen stukken:</text:p>
      <text:p text:style-name="ifm_p_ifm">–  een kopie van een geldig legitimatiebewijs;</text:p>
      <text:p text:style-name="ifm_p_ifm">–  een kopie van het Koninklijk Besluit waarbij de verzoeker tot
                                 deurwaarder is benoemd respectievelijk waarbij toestemming is
                                 verleend tot aanwijzing van de kandidaat-deurwaarder tot toegevoegd
                                 kandidaat-deurwaarder.</text:p>
      <text:h text:style-name="ifm_p_font.italic_mt.5.08mm_page.keep-with-next_ifm" text:outline-level="6">4.8.3<text:s/>Beëdiging ambtenaar reclassering (artikel 6 lid 2 Reclasseringsregeling
                        1995)</text:h>
      <text:p text:style-name="ifm_p_mt.4.23mm_ifm">Bevoegde rechter:</text:p>
      <text:p text:style-name="ifm_p_ifm">de rechtbank.</text:p>
      <text:p text:style-name="ifm_p_ifm">Bij te voegen stukken:</text:p>
      <text:p text:style-name="ifm_p_ifm">–  een kopie van een geldig legitimatiebewijs;</text:p>
      <text:p text:style-name="ifm_p_ifm">–  een kopie van het bestuursbesluit waarbij de reclasseringswerker
                                 als zodanig is aangewezen.</text:p>
      <text:h text:style-name="ifm_p_font.italic_mt.5.08mm_page.keep-with-next_ifm" text:outline-level="6">4.8.4<text:s/>Beëdiging tolk of vertaler (artikel 12 Wet beëdigde tolken en
                        vertalers)</text:h>
      <text:p text:style-name="ifm_p_mt.4.23mm_ifm">Bevoegde rechter:</text:p>
      <text:p text:style-name="ifm_p_ifm">de rechtbank.</text:p>
      <text:p text:style-name="ifm_p_ifm">Bij te voegen stukken:</text:p>
      <text:p text:style-name="ifm_p_ifm">–  een bewijs van inschrijving in het door het de Raad voor
                                 Rechtsbijstand te ’s-Hertogenbosch, Bureau beëdigde tolken en
                                 vertalers, aangehouden Register beëdigde tolken en vertalers
                                 (Rbtv).</text:p>
      <text:h text:style-name="ifm_p_font.italic_mt.5.08mm_page.keep-with-next_ifm" text:outline-level="6">4.8.5<text:s/>Beëdiging notaris (artikel 3 lid 2 Wet op het notarisambt)</text:h>
      <text:p text:style-name="ifm_p_mt.4.23mm_ifm">Bevoegde rechter:</text:p>
      <text:p text:style-name="ifm_p_ifm">de rechtbank.</text:p>
      <text:p text:style-name="ifm_p_ifm">Bij te voegen stukken:</text:p>
      <text:p text:style-name="ifm_p_ifm">–  een kopie van een geldig legitimatiebewijs;</text:p>
      <text:p text:style-name="ifm_p_ifm">–  een kopie van het Koninklijk Besluit.</text:p>
      <text:h text:style-name="ifm_p_font.italic_mt.5.08mm_page.keep-with-next_ifm" text:outline-level="6">4.8.6<text:s/>Beëdiging kandidaat-notaris tot waarnemer (artikel 30 lid 1 Wet op het
                        notarisambt)</text:h>
      <text:p text:style-name="ifm_p_mt.4.23mm_ifm">Bevoegde rechter:</text:p>
      <text:p text:style-name="ifm_p_ifm">de rechtbank.</text:p>
      <text:h text:style-name="ifm_p_font.italic_mt.5.08mm_page.keep-with-next_ifm" text:outline-level="6">4.8.7<text:s/>Beëdiging bestuursleden en personeel Bureau Financieel Toezicht (artikel
                        110 lid 10 Wet op het notarisambt)</text:h>
      <text:p text:style-name="ifm_p_mt.4.23mm_ifm">Bevoegde rechter:</text:p>
      <text:p text:style-name="ifm_p_ifm">rechtbank Midden-Nederland.</text:p>
      <text:p text:style-name="ifm_p_ifm">Bij te voegen stukken:</text:p>
      <text:p text:style-name="ifm_p_ifm">–  een kopie van een geldig legitimatiebewijs;</text:p>
      <text:p text:style-name="ifm_p_ifm">–  een kopie van het benoemingsbesluit.</text:p>
      <text:h text:style-name="ifm_p_font.italic_mt.5.08mm_page.keep-with-next_ifm" text:outline-level="6">4.8.8<text:s/>Beëdiging officier van justitie (artikel 2h lid 1 sub a Besluit
                        rechtspositie rechterlijke ambtenaren)</text:h>
      <text:p text:style-name="ifm_p_mt.4.23mm_ifm">Bevoegde rechter:</text:p>
      <text:p text:style-name="ifm_p_ifm">de rechtbank.</text:p>
      <text:p text:style-name="ifm_p_ifm">Bij te voegen stukken:</text:p>
      <text:p text:style-name="ifm_p_ifm">–  een kopie van een geldig legitimatiebewijs;</text:p>
      <text:p text:style-name="ifm_p_ifm">–  een kopie van het besluit van de Minister van Justitie.</text:p>
      <text:h text:style-name="ifm_p_font.bold_mt.5.08mm_page.keep-with-next_ifm" text:outline-level="4">5<text:s/>SLOTBEPALING</text:h>
      <text:h text:style-name="ifm_p_font.bold-italic_mt.5.08mm_page.keep-with-next_ifm" text:outline-level="5">5.1<text:s/>Vaststelling en inwerkingtreding</text:h>
      <text:p text:style-name="ifm_p_mt.4.23mm_ifm">Het Landelijk Overleg Vakinhoud Civiel Kanton (LOVCK) heeft dit reglement
                        op 9 april 2026 goedgekeurd. De gerechtsvergaderingen van alle rechtbanken
                        hebben dit reglement vastgesteld.</text:p>
      <text:p text:style-name="ifm_p_ifm">De derde versie van dit reglement treedt in werking op 1 juli 2026.</text:p>
      <text:h text:style-name="ifm_p_font.bold-italic_mt.5.08mm_page.keep-with-next_ifm" text:outline-level="5">5.2<text:s/>Overgangsbepaling</text:h>
      <text:p text:style-name="ifm_p_mt.4.23mm_ifm">Het reglement is van toepassing op alle verzoekschriften ingediend na 1 juli
                     2026. Het reglement is ook van toepassing op proceshandelingen in op dat moment
                     lopende verzoekschriftprocedures, die na 1 juli 2026 nog worden verricht.</text:p>
      <text:h text:style-name="ifm_p_font.bold-italic_mt.5.08mm_page.keep-with-next_ifm" text:outline-level="5">5.3<text:s/>Vervanging</text:h>
      <text:p text:style-name="ifm_p_mt.4.23mm_ifm">Dit procesreglement vervangt het Landelijk Procesreglement
                        verzoekschriftprocedures rechtbanken: kanton, handel en
                        voorzieningenrechter, tweede versie 1 juli 2025.</text:p>
      <text:p text:style-name="ifm_p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337</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337</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erzoekschriftprocedures rechtbanken: kanton, handel en voorzieningenrechter</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1337</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Landelijk procesreglement verzoekschriftprocedures rechtbanken: kanton, handel en voorzieningenrechter</meta:user-defined>
    <meta:user-defined meta:name="DCTERMS.W3CDTF/DCTERMS.available">2026-07-01</meta:user-defined>
  </office:meta>
</office:document-meta>
</file>