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325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0000*"/>
    </style:style>
    <style:style style:family="table-column" style:name="table3.tg1.col2">
      <style:table-column-properties style:rel-column-width="18400*"/>
    </style:style>
    <style:style style:family="table-column" style:name="table3.tg1.col3">
      <style:table-column-properties style:rel-column-width="157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9200*"/>
    </style:style>
    <style:style style:family="table-column" style:name="table6.tg1.col2">
      <style:table-column-properties style:rel-column-width="19900*"/>
    </style:style>
    <style:style style:family="table-column" style:name="table6.tg1.col3">
      <style:table-column-properties style:rel-column-width="15000*"/>
    </style:style>
    <style:style style:family="table-column" style:name="table7.tg1.col1">
      <style:table-column-properties style:rel-column-width="9200*"/>
    </style:style>
    <style:style style:family="table-column" style:name="table7.tg1.col2">
      <style:table-column-properties style:rel-column-width="18900*"/>
    </style:style>
    <style:style style:family="table-column" style:name="table7.tg1.col3">
      <style:table-column-properties style:rel-column-width="15900*"/>
    </style:style>
    <style:style style:family="table-column" style:name="table8.tg1.col1">
      <style:table-column-properties style:rel-column-width="7700*"/>
    </style:style>
    <style:style style:family="table-column" style:name="table8.tg1.col2">
      <style:table-column-properties style:rel-column-width="18500*"/>
    </style:style>
    <style:style style:family="table-column" style:name="table8.tg1.col3">
      <style:table-column-properties style:rel-column-width="9900*"/>
    </style:style>
    <style:style style:family="table-column" style:name="table8.tg1.col4">
      <style:table-column-properties style:rel-column-width="9900*"/>
    </style:style>
    <style:style style:family="table-column" style:name="table9.tg1.col1">
      <style:table-column-properties style:rel-column-width="23000*"/>
    </style:style>
    <style:style style:family="table-column" style:name="table9.tg1.col2">
      <style:table-column-properties style:rel-column-width="23000*"/>
    </style:style>
    <style:style style:family="table-column" style:name="table10.tg1.col1">
      <style:table-column-properties style:rel-column-width="5600*"/>
    </style:style>
    <style:style style:family="table-column" style:name="table10.tg1.col2">
      <style:table-column-properties style:rel-column-width="4400*"/>
    </style:style>
    <style:style style:family="table-column" style:name="table10.tg1.col3">
      <style:table-column-properties style:rel-column-width="4400*"/>
    </style:style>
    <style:style style:family="table-column" style:name="table10.tg1.col4">
      <style:table-column-properties style:rel-column-width="4400*"/>
    </style:style>
    <style:style style:family="table-column" style:name="table10.tg1.col5">
      <style:table-column-properties style:rel-column-width="4400*"/>
    </style:style>
    <style:style style:family="table-column" style:name="table10.tg1.col6">
      <style:table-column-properties style:rel-column-width="4400*"/>
    </style:style>
    <style:style style:family="table-column" style:name="table10.tg1.col7">
      <style:table-column-properties style:rel-column-width="4400*"/>
    </style:style>
    <style:style style:family="table-column" style:name="table10.tg1.col8">
      <style:table-column-properties style:rel-column-width="4400*"/>
    </style:style>
    <style:style style:family="table-column" style:name="table10.tg1.col9">
      <style:table-column-properties style:rel-column-width="4400*"/>
    </style:style>
    <style:style style:family="table-column" style:name="table10.tg1.col10">
      <style:table-column-properties style:rel-column-width="4400*"/>
    </style:style>
    <style:style style:family="table-column" style:name="table11.tg1.col1">
      <style:table-column-properties style:rel-column-width="9200*"/>
    </style:style>
    <style:style style:family="table-column" style:name="table11.tg1.col2">
      <style:table-column-properties style:rel-column-width="18900*"/>
    </style:style>
    <style:style style:family="table-column" style:name="table11.tg1.col3">
      <style:table-column-properties style:rel-column-width="15900*"/>
    </style:style>
    <style:style style:family="table-column" style:name="table12.tg1.col1">
      <style:table-column-properties style:rel-column-width="20600*"/>
    </style:style>
    <style:style style:family="table-column" style:name="table12.tg1.col2">
      <style:table-column-properties style:rel-column-width="25500*"/>
    </style:style>
    <style:style style:family="table-column" style:name="table13.tg1.col1">
      <style:table-column-properties style:rel-column-width="13100*"/>
    </style:style>
    <style:style style:family="table-column" style:name="table13.tg1.col2">
      <style:table-column-properties style:rel-column-width="15700*"/>
    </style:style>
    <style:style style:family="table-column" style:name="table13.tg1.col3">
      <style:table-column-properties style:rel-column-width="9000*"/>
    </style:style>
    <style:style style:family="table-column" style:name="table13.tg1.col4">
      <style:table-column-properties style:rel-column-width="7500*"/>
    </style:style>
    <style:style style:family="table-column" style:name="table14.tg1.col1">
      <style:table-column-properties style:rel-column-width="9200*"/>
    </style:style>
    <style:style style:family="table-column" style:name="table14.tg1.col2">
      <style:table-column-properties style:rel-column-width="18900*"/>
    </style:style>
    <style:style style:family="table-column" style:name="table14.tg1.col3">
      <style:table-column-properties style:rel-column-width="1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text:span text:style-name="ifm_span_font.bold_mt.7.4mm_ifm">Procesreglementen familie- en jeugdrecht rechtbanken</text:span></text:p>
      <text:p text:style-name="ifm_p_mt.3.7mm_ifm">bestaande uit de reglementen:</text:p>
      <text:p text:style-name="ifm_p_mt.3.7mm_ifm"><text:span text:style-name="ifm_span_font.bold_ifm">Scheiding</text:span></text:p>
      <text:p text:style-name="ifm_p_ifm">In werking getreden op 1 januari 2001</text:p>
      <text:p text:style-name="ifm_p_ifm">Laatstelijk gewijzigd met ingang van 1 juli 2026</text:p>
      <text:p text:style-name="ifm_p_mt.3.7mm_ifm"><text:span text:style-name="ifm_span_font.bold_ifm">Alimentatie en Bijstandsverhaal</text:span></text:p>
      <text:p text:style-name="ifm_p_ifm">In werking getreden als twee separate procesreglementen op 1 april 2002</text:p>
      <text:p text:style-name="ifm_p_ifm">Samengevoegd en laatstelijk gewijzigd met ingang van 1 juli 2026</text:p>
      <text:p text:style-name="ifm_p_mt.3.7mm_ifm"><text:span text:style-name="ifm_span_font.bold_ifm">Gezag en Omgang</text:span></text:p>
      <text:p text:style-name="ifm_p_ifm">In werking getreden op 1 april 2004</text:p>
      <text:p text:style-name="ifm_p_ifm">Laatstelijk gewijzigd met ingang van 1 juli 2026</text:p>
      <text:p text:style-name="ifm_p_mt.3.7mm_ifm"><text:span text:style-name="ifm_span_font.bold_ifm">Adoptie en Overige (Boek 1)zaken</text:span></text:p>
      <text:p text:style-name="ifm_p_ifm">In werking getreden als twee separate procesreglementen op 1 april 2005</text:p>
      <text:p text:style-name="ifm_p_ifm">Samengevoegd en laatstelijk gewijzigd met ingang van 1 juli 2026</text:p>
      <text:p text:style-name="ifm_p_mt.3.7mm_ifm"><text:span text:style-name="ifm_span_font.bold_ifm">Civiel Jeugdrecht</text:span></text:p>
      <text:p text:style-name="ifm_p_ifm">In werking getreden op 1 april 2006</text:p>
      <text:p text:style-name="ifm_p_ifm">Laatstelijk gewijzigd met ingang van 1 juli 2026</text:p>
      <text:p text:style-name="ifm_p_mt.3.7mm_ifm"><text:span text:style-name="ifm_span_font.bold_ifm">Wvggz en Wzd</text:span></text:p>
      <text:p text:style-name="ifm_p_ifm">In werking getreden op 1 januari 2021</text:p>
      <text:p text:style-name="ifm_p_ifm">Laatstelijk gewijzigd met ingang van 1 juli 2026</text:p>
      <text:p text:style-name="ifm_p_mt.3.7mm_ifm">Samenstelling en redactie: LOVF</text:p>
      <text:h text:style-name="ifm_p_font.bold_mt.5.08mm_page.keep-with-next_ifm" text:outline-level="4">Voorwoord</text:h>
      <text:p text:style-name="ifm_p_mt.4.23mm_ifm">Voor u ligt de achtentwintigste versie van de procesreglementen ten behoeve van de behandeling in de rechtbanken van zaken op het gebied van het Familie- en Jeugdrecht, die per 1 juli 2026 gelden. Ze worden sinds 2001 geïnitieerd en onderhouden vanuit het Landelijk Overleg van Vakinhoud Familie- en Jeugdrecht rechtbanken (LOVF). De wijzigingen zijn onder leiding van de redactieraad procesreglementen tot stand gekomen, waarbij in voorkomend geval nauw is samengewerkt met onder het LOVF ressorterende expertgroepen.</text:p>
      <text:p text:style-name="ifm_p_mt.3.7mm_ifm">De meest in het oog springende wijziging is dat er per 1 juli 2026 ingeval van digitaal procederen specifieke voorschriften t.a.v. de te gebruiken bestandsnaam gelden. Verder is het bijzonderhedenformulier, dat wordt gebruikt in civiele jeugdzaken, grondig herzien.</text:p>
      <text:p text:style-name="ifm_p_mt.3.7mm_ifm">Het LOVF heeft de wijzigingen op 10 april 2026 goedgekeurd. De gerechtsvergaderingen van alle rechtbanken hebben de reglementen vervolgens vastgesteld. Op rechtspraak.nl is altijd de meest recente versie van de procesreglementen te vinden.</text:p>
      <text:h text:style-name="ifm_p_font.italic_mt.3.7mm_page.keep-with-next_ifm" text:outline-level="4">Overgangsbepaling</text:h>
      <text:p text:style-name="ifm_p_mt.3.7mm_ifm">Wijzigingen ten opzichte van eerdere teksten gelden slechts voor nadien aangevangen procedures en wat lopende procedures betreft voor de proceshandelingen die nadien nog worden verricht.</text:p>
      <text:h text:style-name="ifm_p_font.bold_mt.5.08mm_page.keep-with-next_ifm" text:outline-level="4">Overzicht van wijzigingen</text:h>
      <text:p text:style-name="ifm_p_mt.4.23mm_ifm">Voor u ligt het overzicht van wijzigingen behorend bij de procesreglementen familie- en jeugdrecht rechtbanken, 28e druk, juli 2026. In dit overzicht is te lezen wat er per 1 juli 2026 is gewijzigd.</text:p>
      <text:h text:style-name="ifm_p_font.bold-italic_mt.5.08mm_page.keep-with-next_ifm" text:outline-level="5">1.<text:s/>Gewijzigde instructies m.b.t. de bestandsnaam – hoofdstuk 8 Digitaal procederen</text:h>
      <text:p text:style-name="ifm_p_mt.4.23mm_ifm">In alle reglementen (m.u.v. pr Wvggz/Wzd) zijn gewijzigde voorschriften opgenomen t.a.v. de bestandsnaam. In het hoofdstuk Digitaal procederen is het artikel “Wijze van indiening processtukken en stukken” aangepast aldus dat het voorschrift m.b.t. de bestandsnaam wordt vervangen door een instructie m.b.t. de bestandsnaam in de bijlage ‘Aanvullende bepalingen digitaal procederen’.</text:p>
      <text:p text:style-name="ifm_p_mt.3.7mm_ifm">In de bijlagen is een tabel opgenomen waarin staat welke documentsoort en bestandsnaam moeten worden gebruikt. Bij de tabel wordt het gebruik ervan nader toegelicht. Iedere tabel is specifiek gemaakt voor het betreffende reglement.</text:p>
      <text:p text:style-name="ifm_p_mt.3.7mm_ifm">De wijzigingen worden aangebracht op de volgende artikelen en bijlagen:</text:p>
      <text:p text:style-name="ifm_p_ifm">Art. 12.7 pr Scheiding en bijlage 4</text:p>
      <text:p text:style-name="ifm_p_ifm">Art. 8.7 pr Alimentatie en Bijstandsverhaal en bijlage 4</text:p>
      <text:p text:style-name="ifm_p_ifm">Art. 8.7 pr Gezag en Omgang en bijlage 2</text:p>
      <text:p text:style-name="ifm_p_ifm">Art. 8.7 pr Adoptie en Overige (Boek 1)zaken en bijlage 10</text:p>
      <text:p text:style-name="ifm_p_ifm">Art. 9.7 pr Civiel jeugdrecht en bijlage E</text:p>
      <text:p text:style-name="ifm_p_ifm">Voornoemde artikelen worden als volgt aangepast:</text:p>
      <text:p text:style-name="ifm_p_mt.3.7mm_ifm"><text:span text:style-name="ifm_span_font.italic_ifm">“Wijze van indiening van processtukken en stukken</text:span></text:p>
      <text:p text:style-name="ifm_p_ifm"><text:span text:style-name="ifm_span_font.italic_ifm">Voor het indienen van processtukken en stukken gelden de voorschriften zoals opgenomen in</text:span></text:p>
      <text:p text:style-name="ifm_p_ifm">•  <text:span text:style-name="ifm_span_font.italic_ifm">Bijlage *** bij dit reglement, waarin een tabel te vinden is met voorschriften voor de te hanteren documentsoort en bestandsnaam.</text:span></text:p>
      <text:p text:style-name="ifm_p_ifm">•  <text:span text:style-name="ifm_span_font.italic_ifm">Het reglement inzake de toegang tot en het gebruik van systeem DT Rechtspraak (incl. bijlage).</text:span></text:p>
      <text:p text:style-name="ifm_p_ifm"><text:span text:style-name="ifm_span_font.italic_ifm">De in te dienen stukken worden als afzonderlijke digitale bestanden geüpload, waarbij de stukken op zodanige wijze worden aangeleverd dat deze in de juiste volgorde kunnen worden geraadpleegd.”</text:span></text:p>
      <text:h text:style-name="ifm_p_font.bold-italic_mt.5.08mm_page.keep-with-next_ifm" text:outline-level="5">2.<text:s/>Inzage in digitaal dossier ingeval van bijstand door advocaat – hoofdstuk 8 Digitaal procederen</text:h>
      <text:p text:style-name="ifm_p_mt.4.23mm_ifm">Partijen hebben altijd recht op inzage in hun dossier (op grond van art. 290 lid 1 Rv) ook al worden ze bijgestaan door een advocaat. Echter, indien een partij wordt bijgestaan door een advocaat (of andere gemachtigde) wordt enkel aan die advocaat toegang tot het digitale dossier gegeven. Technisch gezien is het nog niet mogelijk om een partij ‘inzagerechten’ te verlenen. Indien een partij inzage wil in het digitale dossier, moet hij daarvoor naar de rechtbank toe om daar het dossier in te zien. Om e.e.a. te verduidelijken wordt aan het artikel dat ziet op de gevolgen van digitaal procederen een nieuwe bullit toegevoegd die als volgt luidt:</text:p>
      <text:p text:style-name="ifm_p_ifm"><text:span text:style-name="ifm_span_font.italic_ifm">“als zich voor belanghebbende(n) een advocaat heeft gesteld, alleen de advocaat nog toegang heeft tot het digitaal dossier en digitaal stukken kan indienen.”</text:span></text:p>
      <text:p text:style-name="ifm_p_mt.3.7mm_ifm">De volgende artikelen worden aangepast:</text:p>
      <text:p text:style-name="ifm_p_ifm">Art. 12.5 pr Scheiding</text:p>
      <text:p text:style-name="ifm_p_ifm">Art. 8.5 pr Alimentatie en Bijstandsverhaal</text:p>
      <text:p text:style-name="ifm_p_ifm">Art. 8.5 pr Gezag en Omgang</text:p>
      <text:p text:style-name="ifm_p_ifm">Art. 8.5 pr Adoptie en Overige (Boek 1)zaken</text:p>
      <text:p text:style-name="ifm_p_ifm">Art. 9.5 pr Civiel jeugdrecht</text:p>
      <text:p text:style-name="ifm_p_ifm">Art. 2.6 pr Wvggz /Wzd</text:p>
      <text:h text:style-name="ifm_p_font.bold-italic_mt.5.08mm_page.keep-with-next_ifm" text:outline-level="5">3.<text:s/>Afzonderlijk indienen voorlopige voorziening – toelichting bij pr Scheiding</text:h>
      <text:p text:style-name="ifm_p_mt.4.23mm_ifm">Het is wenselijk dat een voorlopige voorziening (niet zijnde een voorlopige voorziening op basis van art. 223 Rv) bij een apart verzoekschrift wordt ingediend, maar wet en jurisprudentie bieden geen ruimte om dat voor te schrijven.</text:p>
      <text:p text:style-name="ifm_p_mt.3.7mm_ifm">Om het apart indienen verder te bevorderen, wordt in de toelichting bij pr Scheiding (onder 3) de passage <text:span text:style-name="ifm_span_font.italic_ifm">“Het afzonderlijk indienen van een verzoek tot het treffen van voorlopige voorzieningen en een verzoek tot (echt)scheiding dient zoveel mogelijk bevorderd te worden, maar er staat geen sanctie op gezamenlijke indiening.”</text:span> geschrapt.</text:p>
      <text:h text:style-name="ifm_p_font.bold-italic_mt.5.08mm_page.keep-with-next_ifm" text:outline-level="5">4.<text:s/>Pr Adoptie en Overige (Boek 1)zaken, bijlage 3, sub 26</text:h>
      <text:p text:style-name="ifm_p_mt.4.23mm_ifm">Voor in Nederland geboren kinderen geldt dat uit de geboorteakte kan worden afgeleid of de moeder op het tijdstip van de geboorte van de minderjarige niet gehuwd was en niet geregistreerd was als partner in de zin van de wet. De geboorteakte is immers een ‘foto’ van de geboorte. Wanneer er op moment van geboorte sprake is van een huwelijk of geregistreerd partnerschap blijkt dit uit de geboorteakte. Uit de geboorteakte kan worden afgeleid wie er op het moment van geboorte de juridische ouders van een kind zijn. Wanneer enkel de moeder staat vermeld, mag je ervan uitgaan dat er geen sprake is van een huwelijk of geregistreerd partnerschap.</text:p>
      <text:p text:style-name="ifm_p_ifm">Voor in het buitenland geboren kinderen geldt daarentegen dat informatie over het al dan niet gehuwd/geregistreerd partner zijn op het moment van de geboorte niet altijd uit de geboorteakte is af te leiden.</text:p>
      <text:p text:style-name="ifm_p_ifm">Aan punt 26 van bijlage 3 bij pr Adoptie en Overige (Boek 1)zaken wordt op grond van het voorgaande toegevoegd dat dit bewijsstuk alleen vereist is in geval van in het buitenland geboren kinderen. Alleen dan wordt gevraagd om een bewijsstuk van het niet gehuwd/geregistreerd partner zijn ten tijde van de geboorte. Voor in Nederland geboren kinderen komt deze eis te vervallen.</text:p>
      <text:p text:style-name="ifm_p_mt.3.7mm_ifm">Punt 26 wordt aangepast en komt te luiden:</text:p>
      <text:p text:style-name="ifm_p_ifm"><text:span text:style-name="ifm_span_font.italic_ifm">“Indien de minderjarige in het buitenland is geboren: een bewijsstuk dat de moeder op het tijdstip van de geboorte van de minderjarige niet gehuwd was en niet geregistreerd was als partner in de zin van de wet.”</text:span></text:p>
      <text:h text:style-name="ifm_p_font.bold-italic_mt.5.08mm_page.keep-with-next_ifm" text:outline-level="5">5.<text:s/>Pr Adoptie en Overige (Boek 1)zaken, bijlage 4, sub c</text:h>
      <text:p text:style-name="ifm_p_mt.4.23mm_ifm">Als gevolg van de uitspraak van de Hoge Raad d.d. 12 juli 2024, ECLI:NL:HR:2024:1079, wordt de gecertificeerde instelling (GI) niet meer in alle zaken standaard als belanghebbende aangemerkt.</text:p>
      <text:p text:style-name="ifm_p_mt.3.7mm_ifm">In bijlage 4 onder c wordt het tweede zinsdeel <text:span text:style-name="ifm_span_font.italic_ifm">“en, indien aanwezig, de met de uitvoering van een ondertoezichtstelling belaste GI”</text:span> daarom geschrapt.</text:p>
      <text:h text:style-name="ifm_p_font.bold-italic_mt.5.08mm_page.keep-with-next_ifm" text:outline-level="5">6.<text:s/>Pr Civiel jeugdrecht, art 2.3</text:h>
      <text:p text:style-name="ifm_p_mt.4.23mm_ifm">Door het LOVF en LOVF-hoven is in december 2025 besloten dat pleeg-/gezinshuisouders gedurende het eerste jaar dat zij voor het kind zorgen in alle gevallen (ook de perspectief biedende pleeggezinnen/ gezinshuisouders) worden aangemerkt als informant (en dus niet standaard als belanghebbende). Als gevolg van dat besluit wordt de opsomming van wie als belanghebbenden (in art. 2.3 pr Civiel jeugdrecht) aangepast. De toelichting bij het procesreglement is aangepast en de tekst van de vijfde bullit van art. 2.3 komt als volgt te luiden:</text:p>
      <text:p text:style-name="ifm_p_ifm"><text:span text:style-name="ifm_span_font.italic_ifm">“de (perspectief biedende) pleegouder die de minderjarige een jaar of langer verzorgt en opvoedt;”</text:span></text:p>
      <text:h text:style-name="ifm_p_font.bold-italic_mt.5.08mm_page.keep-with-next_ifm" text:outline-level="5">7.<text:s/>Pr Civiel jeugdrecht, art. 2.4.14</text:h>
      <text:p text:style-name="ifm_p_mt.4.23mm_ifm">Omdat te bevorderen dat er bij tussentijdse verzoeken een recent plan van aanpak en verslag worden overgelegd, is de tekst van de laatste twee bullits van artikel 2.4.14 aangevuld met ‘recent’ zodat in de opsomming gevraagd wordt om:</text:p>
      <text:p text:style-name="ifm_p_ifm"><text:span text:style-name="ifm_span_font.italic_ifm">“Een recent plan van aanpak;</text:span></text:p>
      <text:p text:style-name="ifm_p_ifm"><text:span text:style-name="ifm_span_font.italic_ifm">Een recent verslag van het verloop van de ondertoezichtstelling.”</text:span></text:p>
      <text:h text:style-name="ifm_p_font.bold-italic_mt.5.08mm_page.keep-with-next_ifm" text:outline-level="5">8.<text:s/>Pr Civiel jeugdrecht, bijlage B: Bijzonderhedenformulier GI / RvdK</text:h>
      <text:p text:style-name="ifm_p_mt.4.23mm_ifm">Het Bijzonderhedenformulier (bijlage B bij het pr Civiel jeugdrecht) is aangepast. Het formulier wordt door de GI/RvdK gebruikt voor het leveren van nadere informatie t.b.v. de zitting van de kinderrechter en maakt geen deel uit van het procesdossier.</text:p>
      <text:p text:style-name="ifm_p_mt.3.7mm_ifm"><text:span text:style-name="ifm_span_font.bold_ifm">Tot slot</text:span> is een verschrijving in artikel 5.9 pr Alimentatie en Bijstandsverhaal hersteld, op grond waarvan ten onrechte de indruk werd gewekt dat de termijn van 10 dagen voor het indienen van stukken en verrichten van proceshandelingen enkel zou gelden voor Bijstandsverhaalzaken en niet voor Alimentatiezaken.</text:p>
      <text:h text:style-name="ifm_p_font.bold-italic_mt.5.08mm_page.keep-with-next_ifm" text:outline-level="5">Tabel: overzicht van wijzigingen in bijlagen bij reglemen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Reglement en bijlage</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advocatuur, gemeenschappelijke echtscheidingsverzoeken</text:span></text:p>
            <text:p text:style-name="text.cell.7.left">Rechtbank Midden-Nederland, locatie Utrecht vanaf 11 april 2022</text:p>
            <text:p text:style-name="text.cell.7.left">Rechtbank Midden-Nederland, locatie Lelystad vanaf 6 november 2023</text:p>
            <text:p text:style-name="text.cell.7.left">Rechtbank Rotterdam vanaf 6 november 2023</text:p>
            <text:p text:style-name="text.cell.7.left">Rechtbank Limburg vanaf 6 november 2023</text:p>
            <text:p text:style-name="text.cell.7.left">Rechtbank Den Haag vanaf 5 februari 2024</text:p>
            <text:p text:style-name="text.cell.7.left">Rechtbank Gelderland vanaf 5 februari 2024</text:p>
            <text:p text:style-name="text.cell.7.left">Rechtbank Noord-Holland vanaf 5 februari 2024</text:p>
            <text:p text:style-name="text.cell.7.left">Rechtbank Noord-Nederland vanaf 5 februari 2024</text:p>
            <text:p text:style-name="text.cell.7.left">Rechtbank Overijssel, locatie Almelo vanaf 11 april 2022</text:p>
            <text:p text:style-name="text.cell.7.left">Rechtbank Overijssel, locatie Zwolle vanaf 5 februari 2024</text:p>
            <text:p text:style-name="text.cell.7.left">Rechtbank Oost-Brabant vanaf 5 februari 2024</text:p>
            <text:p text:style-name="text.cell.7.left">Rechtbank Zeeland-West-Brabant vanaf 5 februari 2024</text:p>
          </table:table-cell>
        </table:table-row>
        <table:table-row>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advocatuur, alle verzoekschriften</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style-name="zebra.body.odd">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gemeentes, professionele bewindvoerders, mentoren en curatoren</text:span></text:p>
            <text:p text:style-name="text.cell.7.left">Alle rechtbanken per 1 juli 2026</text:p>
          </table:table-cell>
        </table:table-row>
        <table:table-row table:style-name="zebra.body.odd">
          <table:table-cell table:style-name="table.cell.border-bottom.border-left.border-right.padding-top.top.pleft.pright">
            <text:p text:style-name="text.cell.7.left">Alimentatie, bijlage 4</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table-cell table:style-name="table.cell.border-bottom.border-left.border-right.padding-top.top.pleft.pright">
            <text:p text:style-name="text.cell.7.left">Bijstandsverhaal,</text:p>
            <text:p text:style-name="text.cell.7.left">bijlage 3</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style-name="zebra.body.odd">
          <table:table-cell table:style-name="table.cell.border-bottom.border-left.border-right.padding-top.top.pleft.pright">
            <text:p text:style-name="text.cell.7.left">Alimentatie en Bijstandsverhaal, bijlage 4</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table-cell table:style-name="table.cell.border-bottom.border-left.border-right.padding-top.top.pleft.pright">
            <text:p text:style-name="text.cell.7.left">Alimentatie en Bijstandsverhaal, bijlage 4</text:p>
          </table:table-cell>
          <table:table-cell table:style-name="table.cell.border-bottom.border-right.padding-top.top.pleft.pright">
            <text:p text:style-name="text.cell.7.left"><text:span text:style-name="ifm_span_font.bold_ifm">Digitaal procederen (vrijwillig) door gemeentes, professionele bewindvoerders, mentoren en curatoren</text:span></text:p>
            <text:p text:style-name="text.cell.7.left">Alle rechtbanken per 1 juli 2026</text:p>
          </table:table-cell>
        </table:table-row>
        <table:table-row table:style-name="zebra.body.odd">
          <table:table-cell table:style-name="table.cell.border-bottom.border-left.border-right.padding-top.top.pleft.pright">
            <text:p text:style-name="text.cell.7.left">Gezag en omgang, bijlage 2</text:p>
          </table:table-cell>
          <table:table-cell table:style-name="table.cell.border-bottom.border-right.padding-top.top.pleft.pright">
            <text:p text:style-name="text.cell.7.left"><text:span text:style-name="ifm_span_font.bold_ifm">Digitaal procederen (vrijwillig) door advocatuur, Raad voor de Kinderbescherming en gecertificeerde instellingen voor de in artikel 1.1 genoemde verzoeken bij</text:span></text:p>
            <text:p text:style-name="text.cell.7.left">Rechtbank Gelderland vanaf 27 november 2023</text:p>
            <text:p text:style-name="text.cell.7.left">Rechtbank Amsterdam vanaf 22 april 2024</text:p>
            <text:p text:style-name="text.cell.7.left">Rechtbank Limburg vanaf 22 april 2024</text:p>
            <text:p text:style-name="text.cell.7.left">Rechtbank Midden-Nederland vanaf 22 april 2024</text:p>
            <text:p text:style-name="text.cell.7.left">Rechtbank Oost-Brabant vanaf 22 april 2024</text:p>
            <text:p text:style-name="text.cell.7.left">Rechtbank Den Haag vanaf 3 juni 2024</text:p>
            <text:p text:style-name="text.cell.7.left">Rechtbank Noord-Holland vanaf 3 juni 2024</text:p>
            <text:p text:style-name="text.cell.7.left">Rechtbank Noord-Nederland vanaf 3 juni 2024</text:p>
            <text:p text:style-name="text.cell.7.left">Rechtbank Overijssel vanaf 3 juni 2024</text:p>
            <text:p text:style-name="text.cell.7.left">Rechtbank Rotterdam vanaf 3 juni 2024</text:p>
            <text:p text:style-name="text.cell.7.left">Rechtbank Zeeland-West-Brabant vanaf 3 juni 2024</text:p>
          </table:table-cell>
        </table:table-row>
        <table:table-row>
          <table:table-cell table:style-name="table.cell.border-bottom.border-left.border-right.padding-top.top.pleft.pright">
            <text:p text:style-name="text.cell.7.left">Gezag en omgang, bijlage 2</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style-name="zebra.body.odd">
          <table:table-cell table:style-name="table.cell.border-bottom.border-left.border-right.padding-top.top.pleft.pright">
            <text:p text:style-name="text.cell.7.left">Gezag en omgang, bijlage 2</text:p>
          </table:table-cell>
          <table:table-cell table:style-name="table.cell.border-bottom.border-right.padding-top.top.pleft.pright">
            <text:p text:style-name="text.cell.7.left"><text:span text:style-name="ifm_span_font.bold_ifm">Digitaal procederen (vrijwillig) door gemeentes, professionele bewindvoerders, mentoren en curatoren</text:span></text:p>
            <text:p text:style-name="text.cell.7.left">Alle rechtbanken per 1 juli 2026</text:p>
          </table:table-cell>
        </table:table-row>
        <table:table-row>
          <table:table-cell table:style-name="table.cell.border-bottom.border-left.border-right.padding-top.top.pleft.pright">
            <text:p text:style-name="text.cell.7.left">Adoptie, bijlage 3</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style-name="zebra.body.odd">
          <table:table-cell table:style-name="table.cell.border-bottom.border-left.border-right.padding-top.top.pleft.pright">
            <text:p text:style-name="text.cell.7.left">Overige (Boek 1) zaken, bijlage 7</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table-cell table:style-name="table.cell.border-bottom.border-left.border-right.padding-top.top.pleft.pright">
            <text:p text:style-name="text.cell.7.left">Adoptie en Overige (Boek 1)zaken, bijlage 10</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style-name="zebra.body.odd">
          <table:table-cell table:style-name="table.cell.border-bottom.border-left.border-right.padding-top.top.pleft.pright">
            <text:p text:style-name="text.cell.7.left">Adoptie en Overige (Boek 1)zaken, bijlage 10</text:p>
          </table:table-cell>
          <table:table-cell table:style-name="table.cell.border-bottom.border-right.padding-top.top.pleft.pright">
            <text:p text:style-name="text.cell.7.left"><text:span text:style-name="ifm_span_font.bold_ifm">Digitaal procederen (vrijwillig) door gemeentes, professionele bewindvoerders, mentoren en curatoren</text:span></text:p>
            <text:p text:style-name="text.cell.7.left">Alle rechtbanken per 1 juli 2026</text:p>
          </table:table-cell>
        </table:table-row>
        <table:table-row>
          <table:table-cell table:style-name="table.cell.border-bottom.border-left.border-right.padding-top.top.pleft.pright">
            <text:p text:style-name="text.cell.7.left">Civiel jeugdrecht, bijlage D</text:p>
          </table:table-cell>
          <table:table-cell table:style-name="table.cell.border-bottom.border-right.padding-top.top.pleft.pright">
            <text:p text:style-name="text.cell.7.left"><text:span text:style-name="ifm_span_font.bold_ifm">Digitaal procederen (vrijwillig) door advocatuur, Raad voor de Kinderbescherming en gecertificeerde instellingen voor de in bijlage A genoemde verzoeken bij</text:span></text:p>
            <text:p text:style-name="text.cell.7.left">Rechtbank Gelderland vanaf 27 november 2023</text:p>
            <text:p text:style-name="text.cell.7.left">Rechtbank Amsterdam vanaf 22 april 2024</text:p>
            <text:p text:style-name="text.cell.7.left">Rechtbank Limburg vanaf 22 april 2024</text:p>
            <text:p text:style-name="text.cell.7.left">Rechtbank Midden-Nederland vanaf 22 april 2024</text:p>
            <text:p text:style-name="text.cell.7.left">Rechtbank Oost-Brabant vanaf 22 april 2024</text:p>
            <text:p text:style-name="text.cell.7.left">Rechtbank Den Haag vanaf 3 juni 2024</text:p>
            <text:p text:style-name="text.cell.7.left">Rechtbank Noord-Holland vanaf 3 juni 2024</text:p>
            <text:p text:style-name="text.cell.7.left">Rechtbank Noord-Nederland vanaf 3 juni 2024</text:p>
            <text:p text:style-name="text.cell.7.left">Rechtbank Overijssel vanaf 3 juni 2024</text:p>
            <text:p text:style-name="text.cell.7.left">Rechtbank Rotterdam vanaf 3 juni 2024</text:p>
            <text:p text:style-name="text.cell.7.left">Rechtbank Zeeland-West-Brabant vanaf 3 juni 2024</text:p>
          </table:table-cell>
        </table:table-row>
        <table:table-row table:style-name="zebra.body.odd">
          <table:table-cell table:style-name="table.cell.border-bottom.border-left.border-right.padding-top.top.pleft.pright">
            <text:p text:style-name="text.cell.7.left">Civiel jeugdrecht, bijlage E</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row>
          <table:table-cell table:style-name="table.cell.border-bottom.border-left.border-right.padding-top.top.pleft.pright">
            <text:p text:style-name="text.cell.7.left">Civiel jeugdrecht, bijlage E</text:p>
          </table:table-cell>
          <table:table-cell table:style-name="table.cell.border-bottom.border-right.padding-top.top.pleft.pright">
            <text:p text:style-name="text.cell.7.left"><text:span text:style-name="ifm_span_font.bold_ifm">Digitaal procederen (vrijwillig) door gemeentes, professionele bewindvoerders, mentoren en curatoren</text:span></text:p>
            <text:p text:style-name="text.cell.7.left">Alle rechtbanken per 1 juli 2026</text:p>
          </table:table-cell>
        </table:table-row>
        <table:table-row table:style-name="zebra.body.odd">
          <table:table-cell table:style-name="table.cell.border-bottom.border-left.border-right.padding-top.top.pleft.pright">
            <text:p text:style-name="text.cell.7.left">Wvggz/Wzd, bijlage 1</text:p>
          </table:table-cell>
          <table:table-cell table:style-name="table.cell.border-bottom.border-right.padding-top.top.pleft.pright">
            <text:p text:style-name="text.cell.7.left"><text:span text:style-name="ifm_span_font.bold_ifm">Digitaal procederen (vrijwillig) door burgers</text:span></text:p>
            <text:p text:style-name="text.cell.7.left">Alle rechtbanken per 1 december 2025</text:p>
          </table:table-cell>
        </table:table-row>
      </table:table>
      <text:h text:style-name="ifm_p_font.bold_mt.5.08mm_page.keep-with-next_ifm" text:outline-level="4">Procesreglement Scheiding</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a.  door toezending per post aan de griffie van de rechtbank, afdeling familie- en jeugdzaken; www.rechtspraak.nl/Organisatie-en-contact/Organisatie/Rechtbanken.</text:p>
      <text:p text:style-name="ifm_p_ifm">b.  door afgifte aan de Centrale Balie van de rechtbank www.rechtspraak.nl/Organisatie-en-contact/Organisatie/Rechtbanken;</text:p>
      <text:p text:style-name="ifm_p_ifm">c.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1" text:note-class="footnote"><text:note-citation text:label="1 ">1</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stuurd, en indien ten behoeve van de minderjarigen gezags- en/of omgangsvoorzieningen moeten worden getroffen, ook aan de Raad voor de Kinderbescherming.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Digitaal procederen bij de rechtbank is alleen mogelijk indien en voor zover de wet bepaalt of uit de wet volgt dat partijen:</text:p>
      <text:p text:style-name="ifm_p_ifm">•  in (een) bepaalde categorie(ën) van zaken, vermeld in bijlage 4, de mogelijkheid hebben geheel of gedeeltelijk digitaal te procederen (vrijwillig digitaal procederen), of</text:p>
      <text:p text:style-name="ifm_p_ifm">•  in (een) bepaalde categorie(ën) van zaken, vermeld in bijlage 4,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12 en de in het Reglement inzake de toegang tot en het gebruik van systeem DT rechtspraak opgenomen regels.</text:p>
      <text:p text:style-name="ifm_p_ifm">1.6  Voor stukken niet zijnde een verzoekschrift, verweerschrift, of verweerschrift op zelfstandig verzoek, volstaat indiening bij de rechtbank van een enkel exemplaar, tenzij er sprake is van meervoudige behandeling van de zaak.</text:p>
      <text:p text:style-name="ifm_p_ifm">1.7  Op alle berichten dient het zaaknummer en/of rekestnummer te worden vermeld.</text:p>
      <text:p text:style-name="ifm_p_ifm">1.8  Indien niet aan het voorgaande wordt voldaan, wordt het bericht teruggestuurd en wordt op de inhoud geen acht geslagen, tenzij het een verweerschrift betreft.</text:p>
      <text:p text:style-name="ifm_p_ifm">1.9  Hetgeen hiervoor onder artikel 1.3,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via Veilig Mailen of, als een partij digitaal procedeert, door plaatsing van een bericht in het door partijen te raadplegen digitale dossier in hun zaak.</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1.19  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815 Rv)</text:p>
      <text:p text:style-name="ifm_p_ifm">2.1  Iedere werkdag kan een verzoekschrift met bijlagen in tweevoud ter griffie worden ingediend.</text:p>
      <text:p text:style-name="ifm_p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ifm">Indien ten behoeve van de minderjarigen gezags- en/of omgangsvoorzieningen moeten worden getroffen, dient een extra voor de Raad voor de Kinderbescherming bestemd exemplaar van het verzoekschrift te worden bijgevoegd.</text:p>
      <text:p text:style-name="ifm_p_ifm">Indien ten tijde van de indiening van het verzoekschrift tot echtscheiding wordt verzocht om inschrijving daarvan in het huwelijksgoederenregister, dan dient dat aangegeven te worden op het F-formulier of door middel van een begeleidende brief en zal een extra exemplaar van het verzoekschrift tot echtscheiding moeten worden bijgevoegd. Een verzoek tot inschrijving van het verzoekschrift tot echtscheiding in het huwelijksgoederenregister dat wordt ingediend na indiening van het verzoekschrift tot echtscheiding, moet worden gedaan door middel van een brief.</text:p>
      <text:p text:style-name="ifm_p_ifm">Als tijdstip van binnenkomst van het verzoekschrift tot echtscheiding bij de griffie van de rechtbank geldt het openingstijdstip van de griffie op de dag waarop het verzoekschrift de griffie bereikt. Een ander tijdstip kan desgevraagd worden geregistreerd bij indiening bij de Centrale Balie.</text:p>
      <text:p text:style-name="ifm_p_ifm">2.2  Bij de indiening van het verzoekschrift moeten worden overgelegd:</text:p>
      <text:p text:style-name="ifm_p_ifm">•  de in artikel 815 Rv genoemde stukken;</text:p>
      <text:p text:style-name="ifm_p_ifm">•  stukken betreffende de gronden waarop de rechter ingevolge de EU-verordening 2019/1111 van de Raad van 25 juni 2019 rechtsmacht heeft, te weten van elk van partijen een BRP-uittreksel met vermelding van adres en nationaliteit(en) en zo nodig de verblijfsduur in Nederland. Indien geen BRP-registratie heeft plaatsgevonden of als het BRP-uittreksel de gevraagde gegevens niet vermeldt, dienen andere bewijsstukken ten aanzien van de nationaliteiten, de gewone verblijfplaats en de eventuele verblijfsduur te worden overgelegd. De genoegzaamheid daarvan staat ter beoordeling van de rechter.</text:p>
      <text:p text:style-name="ifm_p_ifm">Verder gelden de volgende voorschriften:</text:p>
      <text:p text:style-name="ifm_p_ifm">•  Van de huwelijksakte en geboorteakte(s) wordt overlegging van een afschrift of uittreksel verlangd.</text:p>
      <text:p text:style-name="ifm_p_ifm">•  Indien digitaal wordt geprocedeerd worden de huwelijksakte en de geboorteakte(s) digitaal ingediend op de wijze zoals vermeld in Hoofdstuk 12. Van deze akte(s) moet een scan (in kleur) van het originele gedateerde en gewaarmerkte afschrift of uittreksel als Pdf-bestand worden ingediend. De rechtbank kan daarnaast bevelen dat het origineel van deze akte(s) wordt nagezonden.</text:p>
      <text:p text:style-name="ifm_p_ifm">•  Alle stukken moeten zijn gedateerd en gewaarmerkt. Dit geldt niet voor het BRP-uittreksel, dat enkel gedateerd hoeft te zijn.</text:p>
      <text:p text:style-name="ifm_p_ifm">•  De stukken mogen niet langer dan drie maanden voor indiening van het verzoekschrift zijn afgegeven. Deze afgiftetermijn geldt niet voor de huwelijksakte als:</text:p>
      <text:p text:style-name="ifm_p_ifm">–  er sprake is van een door echtgenoten samen ingediend verzoek, én</text:p>
      <text:p text:style-name="ifm_p_ifm">–  het bestaan van het huwelijk in de overgelegde BRP-uittreksels is vermeld.</text:p>
      <text:p text:style-name="ifm_p_ifm">•  Een onderling getroffen regeling (bijvoorbeeld een convenant of een ouderschapsplan) waarnaar wordt verwezen of waarvan opneming wordt verzocht moet in drievoud worden overgelegd, waaronder het origineel.</text:p>
      <text:p text:style-name="ifm_p_ifm">•  Indien digitaal wordt geprocedeerd wordt de onderling getroffen regeling ingediend op de wijze zoals vermeld in Hoofdstuk 12.</text:p>
      <text:p text:style-name="ifm_p_ifm">•  Ingeval voorlopige voorzieningen zijn gevraagd, dient het zaaknummer van die procedure te worden vermeld.</text:p>
      <text:p text:style-name="ifm_p_ifm">•  Indien een verzoek betrekking heeft op een minderjarige die onder toezicht gesteld is, dienen naam en adres van de gecertificeerde instelling (als bedoeld in artikel 1.1 van de Jeugdwet) te worden vermeld.</text:p>
      <text:p text:style-name="ifm_p_ifm">•  Bij internationale scheidingen, waarbij een beslissing ten aanzien van de huwelijksgoederengemeenschap wordt gevraagd, dienen alle omstandigheden die van belang kunnen zijn voor de bepaling van het toepasselijk recht in het verzoekschrift te worden vermeld en alle relevante stukken te worden overgelegd.</text:p>
      <text:p text:style-name="ifm_p_ifm">2.3  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ifm">Wanneer bij indiening van het verzoekschrift vermeldingen ontbreken of niet alle ingevolge artikel 2.2 over te leggen stukken ter griffie zijn binnengekomen, wordt dit bij voormelde ontvangstbevestiging tevens aangegeven. De ontbrekende vermeldingen of stukken moeten zo spoedig mogelijk, doch uiterlijk vóór afloop van de (oorspronkelijke) verweertermijn in één keer zijn toegevoegd. Bij gemeenschappelijke verzoeken is deze termijn vier weken.</text:p>
      <text:p text:style-name="ifm_p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 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h text:style-name="ifm_p_font.bold-italic_mt.5.08mm_page.keep-with-next_ifm" text:outline-level="5">3.<text:s/>Voorlopige voorzieningen</text:h>
      <text:p text:style-name="ifm_p_mt.4.23mm_ifm">(zie ook artikelen 821 t/m 826 Rv en de artikelen 279 en 282 Rv)</text:p>
      <text:p text:style-name="ifm_p_ifm">3.1  Het verzoekschrift strekkende tot het treffen van voorlopige voorzieningen wordt in tweevoud ingediend.</text:p>
      <text:p text:style-name="ifm_p_ifm">Bij binnenkomst ter griffie wordt het verzoekschrift geregistreerd en van een eigen zaaknummer voorzien.</text:p>
      <text:p text:style-name="ifm_p_ifm">3.2  Voorlopige voorzieningen dienen bij voorkeur bij afzonderlijk verzoekschrift te worden gevraagd.</text:p>
      <text:p text:style-name="ifm_p_ifm">Indien voorlopige voorzieningen worden gevraagd, nadat al een echtscheidingsverzoek is ingediend, moet het zaaknummer van het echtscheidingsverzoek duidelijk zichtbaar boven het verzoek worden vermeld.</text:p>
      <text:p text:style-name="ifm_p_ifm">3.3  De oproep voor de behandeling van de voorlopige voorzieningen en het afschrift van het verzoekschrift voorlopige voorzieningen worden door de griffie aangetekend aan belanghebbende(n) gestuurd, tenzij zich voor belanghebbende(n) een advocaat heeft gesteld, in welk geval de oproep voor de behandeling en het afschrift van het verzoekschrift uitsluitend per gewone post aan de advocaat worden gestuurd.</text:p>
      <text:p text:style-name="ifm_p_ifm">3.4  Bij verzoeken strekkende tot het treffen van voorlopige voorzieningen kan een verzoek tot aanhouding slechts worden verleend als degene die uitstel vraagt schriftelijk klemmende redenen aanvoert. De partij die uitstel van de mondelinge behandeling vraagt, dient de verhinderdata van beide partijen op te geven voor ten minste de eerstkomende drie weken.</text:p>
      <text:p text:style-name="ifm_p_ifm">3.5  Indien verzoeker griffierecht is verschuldigd, dient dit binnen vier weken na indiening van het verzoekschrift te zijn bijgeschreven op de rekening van de rechtbank waar de behandeling plaatsvindt of ter griffie te zijn gestort.</text:p>
      <text:h text:style-name="ifm_p_font.bold-italic_mt.5.08mm_page.keep-with-next_ifm" text:outline-level="5">4.<text:s/>Betekeningsexploot</text:h>
      <text:p text:style-name="ifm_p_mt.4.23mm_ifm">(zie ook artikel 816 Rv)</text:p>
      <text:p text:style-name="ifm_p_ifm">4.1  Bij betekening moeten de volgende verweertermijnen, als bedoeld in artikel 816 lid 1 Rv, in acht worden genomen:</text:p>
      <text:p text:style-name="ifm_p_ifm">a.  betekening binnen Nederland</text:p>
      <text:p text:style-name="ifm_p_ifm">•  bekende woon- of verblijfplaats: ten minste zes weken, te rekenen vanaf de dag van betekening;</text:p>
      <text:p text:style-name="ifm_p_ifm">•  onbekende woon- of verblijfplaats: ten minste drie maanden, te rekenen vanaf de dag van betekening;</text:p>
      <text:p text:style-name="ifm_p_ifm">b.  betekening buiten Nederland</text:p>
      <text:p text:style-name="ifm_p_ifm">wanneer de andere echtgenoot geen bekende woon- of verblijfplaats in Nederland, maar wél in het buitenland heeft: ten minste drie maanden, te rekenen vanaf de dag waarop het exploot in het buitenland is uitgereikt of de volgens de plaatselijke regeling verplichte handelingen daartoe zijn verricht.</text:p>
      <text:p text:style-name="ifm_p_ifm">4.2  Het originele betekeningsexploot dient uiterlijk vier weken na de datum, waarop het verzoekschrift strekkende tot scheiding werd ingeschreven, te worden overgelegd ter griffie. Indien hieraan niet wordt voldaan, wordt verzoeker niet-ontvankelijk verklaard in zijn verzoek, tenzij er sprake is van klemmende redenen die vóór afloop van de termijn schriftelijk zijn meegedeeld.</text:p>
      <text:p text:style-name="ifm_p_ifm">Bij het ontbreken van een dergelijke mededeling wordt er van uitgegaan dat verzoeker geen prijs stelt op een mondelinge behandeling.</text:p>
      <text:p text:style-name="ifm_p_ifm">Met betrekking tot betekening in het buitenland geldt het navolgende. Dient de betekening te geschieden op grond van de EG Betekeningsverordening, dan geldt als betekeningsexploot het bewijs van verzending aan de ontvangende instantie in het buitenland. Tevens dient in deze gevallen het certificaat zoals bedoeld in artikel 10 van de EG Betekeningsverordeningter griffie te worden overgelegd.</text:p>
      <text:p text:style-name="ifm_p_ifm">Dient de betekening te geschieden op grond van het Haags Betekeningsverdrag 1965 dan wel op grond van het Haags Rechtsvorderingsverdrag 1954, dan dient het betekeningsexploot te voldoen aan de in artikel 55 Rv en de in het toepasselijke verdrag genoemde voorschriften.</text:p>
      <text:p text:style-name="ifm_p_ifm">4.3  Indien van toepassing dienen de akte van domiciliekeuze en de publicatie van de openbare oproep te worden overgelegd.</text:p>
      <text:p text:style-name="ifm_p_ifm">4.4  Van betekening kan worden afgezien, wanneer degene, aan wie betekend zou moeten worden, heeft aangegeven, op de wijze zoals hierna onder artikel 5.5 beschreven, zich ter zake – zonder dat een mondelinge behandeling plaatsvindt – te refereren.</text:p>
      <text:p text:style-name="ifm_p_ifm">4.5  Indien de belanghebbende volgens de BRP op hetzelfde adres als verzoeker staat ingeschreven, maar is vertrokken naar een voor verzoeker onbekend adres, dient er betekend te worden op de wijze als vermeld in de artikelen 57 en 54 lid 2 Rv (kort gezegd: op het BRP-adres in persoon of – indien dit niet mogelijk is – door achterlating van een afschrift of – indien dat ook niet mogelijk is – door bezorging van een afschrift per post en aan het parket en middels bekendmaking van een uittreksel van het exploot in de Staatscourant). Verzoeker dient in zijn verzoekschrift te vermelden dat en waarom het adres van de belanghebbende onbekend is, alsmede welke pogingen zijn gedaan om de verblijfplaats van de belanghebbende te achterhalen.</text:p>
      <text:p text:style-name="ifm_p_ifm">4.6  Indien de belanghebbende volgens de BRP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ifm">Indien op het adres waar de belanghebbende feitelijk verblijft niet in persoon wordt betekend, dient tevens betekend te worden op de wijze als vermeld in artikel 57 Rv op het BRP-adres (kort gezegd: in persoon of – indien dit niet mogelijk is de – door achterlating van een afschrift of – indien dat ook niet mogelijk is – door bezorging van een afschrift per post en aan het parket).</text:p>
      <text:p text:style-name="ifm_p_ifm">4.7  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ifm">4.8  Indien de belanghebbende geen bekende woon- of verblijfplaats in of buiten Nederland heeft, dient dat in beginsel te blijken uit een (historisch) BRP-uittreksel van de laatste bekende woonplaats van de belanghebbende. Indien de belanghebbende nooit ingeschreven is geweest in de BRP, dient verzoeker in zijn verzoekschrift te vermelden dat en waarom hiervan sprake is.</text:p>
      <text:p text:style-name="ifm_p_ifm">Verzoeker dient in zijn verzoekschrift te vermelden dat en waarom het adres van de belanghebbende onbekend is, alsmede welke pogingen zijn gedaan om de verblijfplaats van belanghebbende te achterhalen.</text:p>
      <text:p text:style-name="ifm_p_ifm">Er dient betekend te worden op de wijze als vermeld in artikel 54 lid 2 Rv (kort gezegd: aan het parket en middels bekendmaking van een uittreksel van het exploot in de Staatscourant).</text:p>
      <text:p text:style-name="ifm_p_ifm">4.9  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ifm">Indien verzoeker stelt dat hij het detentieadres niet kan achterhalen, dient hij stukk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bold-italic_mt.5.08mm_page.keep-with-next_ifm" text:outline-level="5">5.<text:s/>Verweerschrift/referte</text:h>
      <text:p text:style-name="ifm_p_mt.4.23mm_ifm">(zie ook artikelen 282 en 816 Rv)</text:p>
      <text:p text:style-name="ifm_p_ifm">5.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Indien bij zelfstandig verzoek gezags- of omgangsvoorzieningen ten behoeve van de minderjarigen worden gevraagd, dient een extra voor de Raad voor de Kinderbescherming bestemd exemplaar van het verweerschrift te worden bijgevoegd.</text:p>
      <text:p text:style-name="ifm_p_ifm">5.2  Verzoek tot uitstel indiening verweerschrift</text:p>
      <text:p text:style-name="ifm_p_ifm">Een verzoek tot uitstel indiening verweerschrift dient binnen de verweertermijn schriftelijk te worden ingediend.</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zij moeten met redenen zijn omkleed;</text:p>
      <text:p text:style-name="ifm_p_ifm">–  de advocaat van een belanghebbende die uitstel verzoekt deelt daarbij mede of verzoeker instemt;</text:p>
      <text:p text:style-name="ifm_p_ifm">–  de advocaat van verzoeker kan uiterlijk binnen één week na datering van het uitstelverzoek schriftelijk reageren;</text:p>
      <text:p text:style-name="ifm_p_ifm">–  wanneer verzoeker schriftelijk bezwaar maakt tegen de verlening, zal het verzoek worden afgewezen, tenzij sprake is van klemmende redenen. Bij toewijzing zal een termijn van maximaal vier weken worden gegeven;</text:p>
      <text:p text:style-name="ifm_p_ifm">–  wanneer verzoeker schriftelijk instemt met de verlen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text:p>
      <text:p text:style-name="ifm_p_ifm">5.3  Indien een niet door een advocaat vertegenwoordigde belanghebbende laat weten verweer te willen voeren of uitstel van de verweertermijn verzoekt, zal, onder terugzending van door de belanghebbende ingezonden stukken, worden geantwoord:</text:p>
      <text:p text:style-name="ifm_p_ifm">•  dat uitstel van de verweertermijn alléén door tussenkomst van een advocaat</text:p>
      <text:p text:style-name="ifm_p_ifm">•  kan worden verzocht,</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5.4  Sanctie bij te laat ingediend verweerschrift</text:p>
      <text:p text:style-name="ifm_p_ifm">Te laat ingediende verweerschriften zullen worden geweigerd tenzij:</text:p>
      <text:p text:style-name="ifm_p_ifm">•  verweerder een schriftelijke verklaring van verzoeker overlegt, waaruit blijkt dat deze geen bezwaar heeft of</text:p>
      <text:p text:style-name="ifm_p_ifm">•  verweerder schriftelijk klemmende redenen aanvoert, die de te late indiening rechtvaardigen.</text:p>
      <text:p text:style-name="ifm_p_ifm">5.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kindgesprek.</text:p>
      <text:p text:style-name="ifm_p_ifm">Voor de indiening van een referteverklaring is geen griffierecht verschuldigd.</text:p>
      <text:p text:style-name="ifm_p_ifm">5.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6.<text:s/>Verweerschrift op zelfstandig verzoek</text:h>
      <text:p text:style-name="ifm_p_mt.4.23mm_ifm">(zie ook artikelen 282 lid 4 en 816 lid 4 Rv)</text:p>
      <text:p text:style-name="ifm_p_mt.3.7mm_ifm">De hiervoor onder hoofdstuk 5 opgenomen bepalingen betreffende het verweerschrift gelden ook voor het verweerschrift op zelfstandig verzoek, met dien verstande dat als verweertermijn vier weken wordt aangehouden.</text:p>
      <text:p text:style-name="ifm_p_mt.3.7mm_ifm">Het verweerschrift mag uitsluitend betrekking hebben op het (de) zelfstandig(e) verzoek(en).</text:p>
      <text:h text:style-name="ifm_p_font.bold-italic_mt.5.08mm_page.keep-with-next_ifm" text:outline-level="5">7.<text:s/>Mondelinge behandeling</text:h>
      <text:p text:style-name="ifm_p_mt.4.23mm_ifm">(zie ook artikelen 7, 22, 22a, 22b, 279, 803 en 818 Rv)</text:p>
      <text:p text:style-name="ifm_p_ifm">7.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ter zitting, blijft deze achterwege, tenzij de rechter termen aanwezig acht toch een mondelinge behandeling ter zitting te gelasten.</text:p>
      <text:p text:style-name="ifm_p_ifm">7.2  Dagbepaling</text:p>
      <text:p text:style-name="ifm_p_ifm">Zodra de procedure zover is gevorderd dat in een zaak een mondelinge behandeling dient te worden bepaald, wordt daarvoor een datum vastgesteld.</text:p>
      <text:p text:style-name="ifm_p_ifm">Bij het bepalen van dag en tijdstip van de mondelinge behandeling wordt uitgegaan van de volgende oproepingstermijnen:</text:p>
      <text:p text:style-name="ifm_p_ifm">•  in zaken waarin geen nadere informatie nodig is een oproepingstermijn van vier tot zes weken en</text:p>
      <text:p text:style-name="ifm_p_ifm">•  in zaken waarin nadere informatie wordt gevraagd een oproepingstermijn van zes tot acht weken.</text:p>
      <text:p text:style-name="ifm_p_ifm">De oproeping voor de mondelinge behandeling geschiedt per brief.</text:p>
      <text:p text:style-name="ifm_p_ifm">Deze brief dient – voor zover nodig – als bevel bedoeld in artikel 22 Rv.</text:p>
      <text:p text:style-name="ifm_p_ifm">7.3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7.4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7.5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7.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7.7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7.8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7.9  Indien een partij de aanwezigheid van parketpolitie bij de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7.10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van het gedane verzoek schriftelijk worden gereageerd.</text:p>
      <text:p text:style-name="ifm_p_ifm">De rechter beslist zo spoedig mogelijk na ontvangst van de reactie van belanghebbende(n) of het ongebruikt verstrijken van de hierboven genoemde termijn van één week.</text:p>
      <text:p text:style-name="ifm_p_ifm">7.11  Andere zittingen dan mondelinge behandeling</text:p>
      <text:p text:style-name="ifm_p_ifm">De artikelen uit dit hoofdstuk (uitgezonderd artikel 7.4) zijn van overeenkomstige toepassing op andere zittingen dan de mondelinge behandeling, waaronder begrepen het (voorlopige) getuigenverhoor, het horen van een (partij)deskundige ter zitting, de (voorlopige) gerechtelijke plaatsopneming of bezichtiging.</text:p>
      <text:p text:style-name="ifm_p_ifm">7.12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8.<text:s/>Kindgesprek</text:h>
      <text:p text:style-name="ifm_p_mt.4.23mm_ifm">(zie ook artikel 809 Rv)</text:p>
      <text:p text:style-name="ifm_p_ifm">8.1  In zaken waarin minderjarigen van acht jaar en ouder zijn betrokken, worden deze door de rechtbank in de gelegenheid gesteld hun mening mondeling of schriftelijk kenbaar te maken wanneer een gezagsvoorziening, een omgangsregeling, een informatie- of consultatieregeling of een regeling omtrent de verblijfplaats wordt gevraagd.</text:p>
      <text:p text:style-name="ifm_p_ifm">In zaken waarin alleen kinderalimentatie wordt gevraagd, worden minderjarigen van zestien tot achttien jaar door de rechtbank in de gelegenheid gesteld hun mening in beginsel schriftelijk kenbaar te maken.</text:p>
      <text:p text:style-name="ifm_p_ifm">Dit wordt ook gedaan:</text:p>
      <text:p text:style-name="ifm_p_ifm">a.  indien partijen het eens zijn over de gevraagde voorziening,</text:p>
      <text:p text:style-name="ifm_p_ifm">b.  indien reeds een schriftelijke verklaring van de betreffende minderjarigen is overgelegd.</text:p>
      <text:p text:style-name="ifm_p_ifm">8.2  De minderjarigen worden buiten de mondelinge behandeling en in beginsel afzonderlijk gehoord. Van dit gesprek wordt geen proces-verbaal opgemaakt.</text:p>
      <text:p text:style-name="ifm_p_ifm">8.3  De rechter kan besluiten om minderjarigen jonger dan acht c.q. zestien jaar te horen.</text:p>
      <text:p text:style-name="ifm_p_ifm">8.4  Tijdens de mondelinge behandeling geeft de rechter kort en zakelijk weer wat de minderjarigen hebben verklaard.</text:p>
      <text:p text:style-name="ifm_p_ifm">8.5  Aan de belanghebbenden wordt geen kopie verstrekt van de brieven van de minderjarigen.</text:p>
      <text:h text:style-name="ifm_p_font.bold-italic_mt.5.08mm_page.keep-with-next_ifm" text:outline-level="5">9.<text:s/>De behandeling van nevenverzoeken tot vaststelling van de verdeling van een huwelijksgoederengemeenschap en tot afwikkeling van huwelijkse voorwaarden</text:h>
      <text:p text:style-name="ifm_p_mt.4.23mm_ifm">(zie ook artikelen 22, 22b en 677 Rv, 3:185 BW)</text:p>
      <text:p text:style-name="ifm_p_ifm">9.1  Indien een (zelfstandig) verzoek als bedoeld in artikel 2.1 (respectievelijk 5.1) als nevenvoorziening bevat:</text:p>
      <text:p text:style-name="ifm_p_ifm">•  een verzoek tot verdeling van de huwelijksgoederengemeenschap, of</text:p>
      <text:p text:style-name="ifm_p_ifm">•  een verzoek tot afwikkeling van de huwelijkse voorwaarden (al dan niet met een verzoek tot verdeling van (een) eenvoudige gemeenschap(pen), dient door beide partijen uiterlijk vier weken voor de mondelinge behandeling of, bij een eerder verzoek van de rechtbank daartoe: uiterlijk vier weken na dat verzoek, één van de formulieren voor verdelings- en/of verrekeningsverzoeken (beschikbaar via het Digitaal loket rechtspraak) onderbouwd met producties te worden overgelegd. Indien hieraan niet wordt voldaan kan de rechtbank daaraan de gevolgen verbinden die haar geraden voorkomen. Het indienen van een formulier ontslaat partijen niet van de verplichting hun standpunten in de processtukken naar voren te brengen en met producties te onderbouwen.</text:p>
      <text:p text:style-name="ifm_p_ifm">9.2  De verzoeken bedoeld in artikel 9.1 worden gelijktijdig met de mondelinge behandeling van het echtscheidingsverzoek en eventuele andere nevenverzoeken behandeld.</text:p>
      <text:p text:style-name="ifm_p_ifm">9.3  De artikelen van hoofdstuk 7 zijn van overeenkomstige toepassing.</text:p>
      <text:p text:style-name="ifm_p_ifm">9.4  De rechter kan, indien de processtukken daartoe aanleiding geven, bepalen dat uiterlijk tien dagen voor de mondelinge behandeling nog nadere stukken in het geding moeten worden gebracht en in afschrift aan de wederpartij moeten worden toegezonden.</text:p>
      <text:p text:style-name="ifm_p_ifm">Deze stukken worden vermeld in de oproepingsbrief.</text:p>
      <text:p text:style-name="ifm_p_ifm">Deze brief dient – voor zover nodig – als bevel als bedoeld in artikel 22 Rv, dan wel als verzoek ex artikel 22b Rv.</text:p>
      <text:p text:style-name="ifm_p_ifm">De rechter kan besluiten op informatie die na de hierboven genoemde termijn is binnengekomen geen acht te slaan.</text:p>
      <text:p text:style-name="ifm_p_ifm">9.5  Indien door de rechter toepassing is gegeven aan artikel 7.12 wordt slechts een nadere mondelinge behandeling bepaald indien de rechter termen aanwezig acht toch een mondelinge behandeling te gelasten.</text:p>
      <text:h text:style-name="ifm_p_font.bold-italic_mt.5.08mm_page.keep-with-next_ifm" text:outline-level="5">10.<text:s/>Uitspraak</text:h>
      <text:p text:style-name="ifm_p_mt.4.23mm_ifm">(zie ook artikelen 29, 30, 29a, 286 tot en met 289 Rv)</text:p>
      <text:p text:style-name="ifm_p_mt.3.7mm_ifm">De termijn voor uitspraak is:</text:p>
      <text:p text:style-name="ifm_p_ifm">a.  bij voorlopige voorzieningen:</text:p>
      <text:p text:style-name="ifm_p_ifm">–  indien geen mondelinge uitspraak is gedaan: twee weken na de datum waartegen behandeling is bepaald, of</text:p>
      <text:p text:style-name="ifm_p_ifm">–  in het geval dat er geen behandeling is bepaald: twee weken na de datum waarop duidelijk werd dat werd afgezien van behandeling;</text:p>
      <text:p text:style-name="ifm_p_ifm">b.  bij verstekken, refertes en gemeenschappelijke verzoeken:</text:p>
      <text:p text:style-name="ifm_p_ifm">drie weken na het moment dat is geconstateerd dat de zaak gereed is voor beschikking;</text:p>
      <text:p text:style-name="ifm_p_ifm">c.  bij zaken waarin verweer is gevoerd en waarbij is afgezien van de mondelinge behandeling:</text:p>
      <text:p text:style-name="ifm_p_ifm">vier weken na het moment dat is geconstateerd dat de zaak gereed is voor beschikking;</text:p>
      <text:p text:style-name="ifm_p_ifm">d.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a. en d. genoemde termijnen niet worden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11.<text:s/>Opneming onderling getroffen regeling in de beschikking</text:h>
      <text:p text:style-name="ifm_p_mt.4.23mm_ifm">(zie ook artikel 819 Rv)</text:p>
      <text:p text:style-name="ifm_p_ifm">11.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fm">Indien digitaal wordt geprocedeerd zal dit geschieden door opneming in het dictum van een bepaling dat de onderling getroffen regeling als in de beschikking opgenomen moet worden beschouwd onder verwijzing naar de als bijlage ingevoegde scan van de onderling getroffen regeling.</text:p>
      <text:p text:style-name="ifm_p_ifm">11.2  Indien echtgenoten in de onderling getroffen regeling afspraken hebben neergelegd met betrekking tot eenhoofdig gezag, dienen zij daaromtrent uitdrukkelijk een beslissing van de rechter te vragen.</text:p>
      <text:h text:style-name="ifm_p_font.bold-italic_mt.5.08mm_page.keep-with-next_ifm" text:outline-level="5">12.<text:s/>Digitaal procederen</text:h>
      <text:p text:style-name="ifm_p_mt.4.23mm_ifm">(zie ook artikel 33 Rv)</text:p>
      <text:p text:style-name="ifm_p_ifm">12.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12.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12.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12.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12.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  als zich voor belanghebbende(n) een advocaat heeft gesteld, alleen de advocaat nog toegang heeft tot het digitaal dossier en digitaal stukken kan indienen.</text:p>
      <text:p text:style-name="ifm_p_ifm">12.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12.7  Wijze van indiening van processtukken en stukken</text:p>
      <text:p text:style-name="ifm_p_ifm">Voor het indienen van processtukken en stukken gelden de voorschriften zoals opgenomen in</text:p>
      <text:p text:style-name="ifm_p_ifm">•  Bijlage 4 bij dit reglement, waarin een tabel te vinden is met voorschriften voor de te hanteren documentsoort en bestandsnaam.</text:p>
      <text:p text:style-name="ifm_p_ifm">•  Het reglement inzake de toegang tot en het gebruik van systeem DT Rechtspraak (incl. bijlage).</text:p>
      <text:p text:style-name="ifm_p_ifm">De in te dienen stukken worden als afzonderlijke digitale bestanden geüpload, waarbij de stukken op zodanige wijze worden aangeleverd dat deze in de juiste volgorde kunnen worden geraadpleegd.</text:p>
      <text:p text:style-name="ifm_p_ifm">12.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12.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12.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12.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12.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12.13  Verstrekking afschrift uitspraak</text:p>
      <text:p text:style-name="ifm_p_ifm">De uitspraak kan ook digitaal ter beschikking worden gesteld.</text:p>
      <text:p text:style-name="ifm_p_ifm">Van de uitspraak wordt aan de partij die daarbij belang heeft, op verzoek een voor tenuitvoerlegging bestemd afschrift (grosse) verstrekt. Deze grosse wordt altijd op papier verstrekt.</text:p>
      <text:h text:style-name="ifm_p_font.bold-italic_mt.5.08mm_page.keep-with-next_ifm" text:outline-level="5">Bijlage<text:s/>1:<text:s/>Controlelijst (echt)scheidingsverzoekschriften</text:h>
      <text:p text:style-name="ifm_p_mt.4.23mm_ifm">Bij controle bleek het verzoekschrift niet te zijn voorzien van de hieronder aangekruiste informatie c.q. stukken:</text:p>
      <text:p text:style-name="ifm_p_ifm">1.  verzoekschrift in ..........voud</text:p>
      <text:p text:style-name="ifm_p_ifm">2.  naam, voornamen verzoek(st)er</text:p>
      <text:p text:style-name="ifm_p_ifm">3.  BRP-uittreksel verzoek(st)er (met vermelding van alle nationaliteiten en, in het geval van artikel 2.2, laatste zin, vermelding van de verblijfsduur in Nederland). Als het BRP-uittreksel niet alle nationaliteiten vermeldt, dan dient een ander bewijsstuk van de nationaliteit te worden overgelegd</text:p>
      <text:p text:style-name="ifm_p_ifm">4.  naam en adres advocaat verzoek(st)er</text:p>
      <text:p text:style-name="ifm_p_ifm">5.  naam, voornamen echtgeno(o)t(e)</text:p>
      <text:p text:style-name="ifm_p_ifm">6.  BRP-uittreksel echtgeno(o)t(e) (met vermelding van alle nationaliteiten)</text:p>
      <text:p text:style-name="ifm_p_ifm">7.  naam, voornamen en het BSN van ieder minderjarig kind van partijen tezamen of van één van hen (zie ook artikel 1.19).</text:p>
      <text:p text:style-name="ifm_p_ifm">8.  gedateerd(e) en gewaarmerkt(e) afschrift of uittreksel(s) van de akte van geboorte van iedere minderjarige (zie ook artikel 2.2)</text:p>
      <text:p text:style-name="ifm_p_ifm">9.  woonplaats/werkelijke verblijfplaats van iedere minderjarige</text:p>
      <text:p text:style-name="ifm_p_ifm">10.  gedateerd en gewaarmerkt afschrift of uittreksel van de huwelijksakte (zie ook artikel 2.2)</text:p>
      <text:p text:style-name="ifm_p_ifm">11.  (voor zover nodig naast de in punten 3 en 6 bedoelde stukken) stukken waaruit blijkt:</text:p>
      <text:p text:style-name="ifm_p_ifm">a.  dat beide echtgenoten Nederlander zijn (geen kopie legitimatiebewijs)</text:p>
      <text:p text:style-name="ifm_p_ifm">b.  dat één der echtgenoten sedert twaalf maanden of indien hij/zij Nederlander is sedert zes maanden woonplaats heeft in Nederland</text:p>
      <text:p text:style-name="ifm_p_ifm">c.  sedert wanneer de echtgeno(o)t(e), die niet de Nederlandse nationaliteit heeft, woonachtig is in Nederland</text:p>
      <text:p text:style-name="ifm_p_ifm">12.  ingeval van ontbinding na scheiding van tafel en bed: een authentiek afschrift van de beslissing van scheiding van tafel en bed, alsmede het bewijs van inschrijving van de beschikking in het huwelijksgoederenregister</text:p>
      <text:p text:style-name="ifm_p_ifm">13.  het ouderschapsplan in drievoud, waaronder het origineel (zie ook artikel 2.2)</text:p>
      <text:p text:style-name="ifm_p_ifm">14.  het echtscheidingsconvenant – dan wel een anderszins onderling getroffen regeling – in drievoud, waaronder het origineel (zie ook artikel 2.2)</text:p>
      <text:p text:style-name="ifm_p_ifm">15.  relevante omstandigheden voor de bepaling van het toepasselijk huwelijksvermogensrecht</text:p>
      <text:p text:style-name="ifm_p_ifm">16.  een uitgebreidere onderbouwing van het verzoek tot afwijking van gezamenlijk gezag (in geval van eenzijdig verzoek dient de uitgebreidere motivering betekend te worden aan de niet verschenen echtgeno(o)t(e) een en ander met inachtneming van hoofdstuk 4)</text:p>
      <text:p text:style-name="ifm_p_ifm">17.  overige: ..........</text:p>
      <text:p text:style-name="ifm_p_mt.3.7mm_ifm">U wordt verzocht de aangekruiste stukken of vermeldingen alsnog zo spoedig mogelijk, doch uiterlijk vóór afloop van de verweertermijn/uiterlijk vier weken na dagtekening van deze lijst in één keer aan te vullen. Het vorenstaande laat onverlet de eigen verantwoordelijkheid van verzoek(st)er om zijn/haar stellingen te onderbouwen.</text:p>
      <text:p text:style-name="ifm_p_mt.3.7mm_ifm">Wanneer na afloop van de gegeven termijnen wordt geconstateerd dat de gevraagde vermeldingen c.q. stukken niet zijn ontvangen zonder dat daarvoor vóór afloop van genoemde termijnen schriftelijk klemmende redenen zijn aangevoerd, kan verzoek(st)er – voor zover het vermeldingen c.q. stukken betreffen genoemd onder punten 1 tot en met 17 – niet-ontvankelijk worden verklaard in het verzoek.</text:p>
      <text:p text:style-name="ifm_p_mt.3.7mm_ifm">Indien niet tijdig schriftelijk klemmende redenen zijn aangevoerd, wordt er van uitgegaan dat verzoek(st)er geen prijs stelt op een mondelinge behandeling.</text:p>
      <table:table table:style-name="ifm_table_pgwide.1_mt.3.7mm_ifm">
        <table:table-column table:style-name="table2.tg1.col1"/>
        <table:table-column table:style-name="table2.tg1.col2"/>
        <table:table-row>
          <table:table-cell table:style-name="table.cell.top">
            <text:p text:style-name="text.cell.8.5.left">Datum ..........</text:p>
          </table:table-cell>
          <table:table-cell table:style-name="table.cell.top.pleft.pright">
            <text:p text:style-name="text.cell.8.5.left">De griffier ..........</text:p>
          </table:table-cell>
        </table:table-row>
      </table:table>
      <text:h text:style-name="ifm_p_font.bold-italic_mt.5.08mm_page.keep-with-next_ifm" text:outline-level="5">Bijlage<text:s/>2:<text:s/>Referteverklaring</text:h>
      <text:p text:style-name="ifm_p_mt.4.23mm_ifm">Ondergetekende,</text:p>
      <text:p text:style-name="ifm_p_mt.3.7mm_ifm">.......... (naam voluit),</text:p>
      <text:p text:style-name="ifm_p_mt.3.7mm_ifm">.......... (woonplaats),</text:p>
      <text:p text:style-name="ifm_p_mt.3.7mm_ifm">verklaart kennis te hebben genomen van het verzoekschrift tot echtscheiding, afkomstig van zijn/haar echtgenote/echtgenoot</text:p>
      <text:p text:style-name="ifm_p_mt.3.7mm_ifm">.......... (naam voluit),</text:p>
      <text:p text:style-name="ifm_p_mt.3.7mm_ifm">in welk verzoekschrift wordt verzocht:</text:p>
      <text:p text:style-name="ifm_p_mt.3.7mm_ifm">.......... (tekst petitum).</text:p>
      <text:p text:style-name="ifm_p_mt.3.7mm_ifm">Ondergetekende verzet zich niet tegen de verzochte echtscheiding.</text:p>
      <text:p text:style-name="ifm_p_mt.3.7mm_ifm">Ondergetekende verzet zich er evenmin tegen dat door de rechter de in het verzoekschrift vermelde nevenvoorzieningen worden getroffen.</text:p>
      <text:p text:style-name="ifm_p_mt.3.7mm_ifm">Ondergetekende weet dat hij/zij het wettelijk recht heeft gedurende (tenminste) zes weken na betekening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scheidingsverzoek plus nevenvoorzieningen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3:<text:s/>vervallen</text:h>
      <text:p text:style-name="ifm_p_mt.4.23mm_ifm">–</text:p>
      <text:h text:style-name="ifm_p_font.bold-italic_mt.5.08mm_page.keep-with-next_ifm" text:outline-level="5">Bijlage<text:s/>4:<text:s/>Aanvullende bepalingen digitaal procederen (artikel 1.5, 2.2, 11.1 en hoofdstuk 12)</text:h>
      <text:p text:style-name="ifm_p_mt.4.23mm_ifm">Bij alle rechtbanken is vanaf 1 juli 2026 <text:span text:style-name="ifm_span_font.italic_mt.4.23mm_ifm">vrijwillig</text:span> digitaal procederen mogelijk door gemeentes, professionele bewindvoerders, mentoren en curatoren.</text:p>
      <text:p text:style-name="ifm_p_mt.3.7mm_ifm">Bij alle rechtbanken is vanaf 1 december 2025 <text:span text:style-name="ifm_span_font.italic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voor de volgende verzoekschriften vanaf de hierna te noemen datum:</text:p>
      <text:p text:style-name="ifm_p_ifm">•  rechtbank Midden-Nederland, locatie Utrecht:</text:p>
      <text:p text:style-name="ifm_p_ifm">gemeenschappelijke echtscheidingsverzoeken, vanaf 11 april 2022</text:p>
      <text:p text:style-name="ifm_p_ifm">•  rechtbank Midden-Nederland, locatie Lelystad:</text:p>
      <text:p text:style-name="ifm_p_ifm">gemeenschappelijke echtscheidingsverzoeken, vanaf 6 november 2023</text:p>
      <text:p text:style-name="ifm_p_ifm">•  rechtbank Overijssel, locatie Almelo:</text:p>
      <text:p text:style-name="ifm_p_ifm">gemeenschappelijke echtscheidingsverzoeken, vanaf 11 april 2022</text:p>
      <text:p text:style-name="ifm_p_ifm">•  rechtbank Overijssel, locatie Zwolle:</text:p>
      <text:p text:style-name="ifm_p_ifm">gemeenschappelijke echtscheidingsverzoeken, vanaf 5 februari 2024</text:p>
      <text:p text:style-name="ifm_p_ifm">•  rechtbank Amsterdam:</text:p>
      <text:p text:style-name="ifm_p_ifm">gemeenschappelijke echtscheidingsverzoeken, vanaf 15 mei 2023</text:p>
      <text:p text:style-name="ifm_p_ifm">•  rechtbank Limburg:</text:p>
      <text:p text:style-name="ifm_p_ifm">gemeenschappelijke echtscheidingsverzoeken, vanaf 6 november 2023</text:p>
      <text:p text:style-name="ifm_p_ifm">•  rechtbank Rotterdam:</text:p>
      <text:p text:style-name="ifm_p_ifm">gemeenschappelijke echtscheidingsverzoeken, vanaf 6 november 2023</text:p>
      <text:p text:style-name="ifm_p_ifm">•  rechtbank Den Haag:</text:p>
      <text:p text:style-name="ifm_p_ifm">gemeenschappelijke echtscheidingsverzoeken, vanaf 5 februari 2024</text:p>
      <text:p text:style-name="ifm_p_ifm">•  rechtbank Gelderland:</text:p>
      <text:p text:style-name="ifm_p_ifm">gemeenschappelijke echtscheidingsverzoeken, vanaf 5 februari 2024</text:p>
      <text:p text:style-name="ifm_p_ifm">•  rechtbank Noord-Holland:</text:p>
      <text:p text:style-name="ifm_p_ifm">gemeenschappelijke echtscheidingsverzoeken, vanaf 5 februari 2024</text:p>
      <text:p text:style-name="ifm_p_ifm">•  rechtbank Noord-Nederland:</text:p>
      <text:p text:style-name="ifm_p_ifm">gemeenschappelijke echtscheidingsverzoeken, vanaf 5 februari 2024</text:p>
      <text:p text:style-name="ifm_p_ifm">•  rechtbank Oost-Brabant:</text:p>
      <text:p text:style-name="ifm_p_ifm">gemeenschappelijke echtscheidingsverzoeken, vanaf 5 februari 2024</text:p>
      <text:p text:style-name="ifm_p_ifm">•  rechtbank Zeeland-West-Brabant:</text:p>
      <text:p text:style-name="ifm_p_ifm">gemeenschappelijke echtscheidingsverzoeken, vanaf 5 februari 2024</text:p>
      <text:p text:style-name="ifm_p_ifm">•  rechtbank Gelderland:</text:p>
      <text:p text:style-name="ifm_p_ifm">alle verzoekschriften, vanaf 6 mei 2024</text:p>
      <text:p text:style-name="ifm_p_ifm">•  rechtbank Midden-Nederland:</text:p>
      <text:p text:style-name="ifm_p_ifm">alle verzoekschriften, vanaf 18 november 2024</text:p>
      <text:p text:style-name="ifm_p_ifm">•  rechtbank Noord-Nederland</text:p>
      <text:p text:style-name="ifm_p_ifm">alle verzoekschriften, vanaf 18 november 2024</text:p>
      <text:p text:style-name="ifm_p_ifm">•  rechtbank Oost-Brabant:</text:p>
      <text:p text:style-name="ifm_p_ifm">alle verzoekschriften, vanaf 18 november 2024</text:p>
      <text:p text:style-name="ifm_p_ifm">•  rechtbank Rotterdam:</text:p>
      <text:p text:style-name="ifm_p_ifm">alle verzoekschriften, vanaf 18 november 2024</text:p>
      <text:p text:style-name="ifm_p_ifm">•  rechtbank Amsterdam:</text:p>
      <text:p text:style-name="ifm_p_ifm">alle verzoekschriften, vanaf 17 maart 2025</text:p>
      <text:p text:style-name="ifm_p_ifm">•  rechtbank Den Haag:</text:p>
      <text:p text:style-name="ifm_p_ifm">alle verzoekschriften, vanaf 17 maart 2025</text:p>
      <text:p text:style-name="ifm_p_ifm">•  rechtbank Limburg:</text:p>
      <text:p text:style-name="ifm_p_ifm">alle verzoekschriften, vanaf 17 maart 2025</text:p>
      <text:p text:style-name="ifm_p_ifm">•  rechtbank Noord-Holland:</text:p>
      <text:p text:style-name="ifm_p_ifm">alle verzoekschriften, vanaf 17 maart 2025</text:p>
      <text:p text:style-name="ifm_p_ifm">•  rechtbank Overijssel:</text:p>
      <text:p text:style-name="ifm_p_ifm">alle verzoekschriften, vanaf 17 maart 2025</text:p>
      <text:p text:style-name="ifm_p_ifm">•  rechtbank Zeeland-West-Brabant:</text:p>
      <text:p text:style-name="ifm_p_ifm">alle verzoekschriften, vanaf 17 maart 2025</text:p>
      <text:h text:style-name="ifm_p_font.italic_mt.3.7mm_page.keep-with-next_ifm" text:outline-level="5">Documentsoort, naamgeving</text:h>
      <text:p text:style-name="ifm_p_mt.3.7mm_ifm">Bij het indienen van (proces)stukken moet de documentsoort en bestandsnaam worden gebruikt zoals hieronder weergegeven in de tabel.</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Documentsoort</text:span></text:p>
            </table:table-cell>
            <table:table-cell table:style-name="table.cell.border-top.border-bottom.border-right.padding-top.bottom.pleft.pright">
              <text:p text:style-name="text.cell.7.left"><text:span text:style-name="ifm_span_font.bold_color.ffffff_ifm">Bestandsnaa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Formulier</text:p>
          </table:table-cell>
          <table:table-cell table:style-name="table.cell.border-bottom.border-right.padding-top.top.pleft.pright">
            <text:p text:style-name="text.cell.7.left">F[nr.][D/P] [formulier] – [zaaksoort]</text:p>
            <text:p text:style-name="text.cell.7.left">Bijvoorbeeld:</text:p>
            <text:p text:style-name="text.cell.7.left">– F1D Nieuwe zaak – Scheiding gemeenschappelijk verzoek</text:p>
            <text:p text:style-name="text.cell.7.left">– F1D Nieuwe zaak – Scheiding eenzijdig verzoek</text:p>
            <text:p text:style-name="text.cell.7.left">– F1D Nieuwe zaak – Scheiding voorlopige voorzieningen</text:p>
          </table:table-cell>
          <table:table-cell table:style-name="table.cell.border-bottom.border-right.padding-top.top.pleft.pright">
            <text:p text:style-name="text.cell.7.left">F1D = het F-formulier dat via het Webportaal Mijn Rechtspraak wordt opgemaakt en ingediend.</text:p>
            <text:p text:style-name="text.cell.7.left">F1P = het F-formulier dat via een andere route wordt opgemaakt en ingediend.</text:p>
            <text:p text:style-name="text.cell.7.left">* Het gebruik van F-formulieren geldt alleen voor de advocatuur.</text:p>
          </table:table-cell>
        </table:table-row>
        <table:table-row>
          <table:table-cell table:style-name="table.cell.border-bottom.border-left.border-right.padding-top.top.pleft.pright">
            <text:p text:style-name="text.cell.7.left">Verzoekschrift</text:p>
          </table:table-cell>
          <table:table-cell table:style-name="table.cell.border-bottom.border-right.padding-top.top.pleft.pright">
            <text:p text:style-name="text.cell.7.left">– Verzoekschrift</text:p>
            <text:p text:style-name="text.cell.7.left">– Aanvullend verzoekschri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weerschrift</text:p>
          </table:table-cell>
          <table:table-cell table:style-name="table.cell.border-bottom.border-right.padding-top.top.pleft.pright">
            <text:p text:style-name="text.cell.7.left">– Verweerschrift</text:p>
            <text:p text:style-name="text.cell.7.left">– Verweerschrift met zelfstandig verzoek</text:p>
            <text:p text:style-name="text.cell.7.left">– Verweerschrift op het zelfstandig v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ie</text:p>
          </table:table-cell>
          <table:table-cell table:style-name="table.cell.border-bottom.border-right.padding-top.top.pleft.pright">
            <text:p text:style-name="text.cell.7.left">Productie [nr.] – [korte aanduiding]</text:p>
            <text:p text:style-name="text.cell.7.left">Bijvoorbeeld:</text:p>
            <text:p text:style-name="text.cell.7.left">Productie 1 – Huwelijksakte</text:p>
            <text:p text:style-name="text.cell.7.left">Productie 2 – loonstroken vrouw</text:p>
          </table:table-cell>
          <table:table-cell table:style-name="table.cell.border-bottom.border-right.padding-top.top.pleft.pright">
            <text:p text:style-name="text.cell.7.left">Alle producties / bijlagen bij:</text:p>
            <text:p text:style-name="text.cell.7.left">– Verzoekschrift</text:p>
            <text:p text:style-name="text.cell.7.left">– Verweerschrift</text:p>
            <text:p text:style-name="text.cell.7.left">– F9-formulier (indien nader ingekomen productie)</text:p>
          </table:table-cell>
        </table:table-row>
        <table:table-row table:style-name="zebra.body.odd">
          <table:table-cell table:style-name="table.cell.border-bottom.border-left.border-right.padding-top.top.pleft.pright">
            <text:p text:style-name="text.cell.7.left">Toevoeging</text:p>
          </table:table-cell>
          <table:table-cell table:style-name="table.cell.border-bottom.border-right.padding-top.top.pleft.pright">
            <text:p text:style-name="text.cell.7.left">– Aanvraag tot toevoeging</text:p>
            <text:p text:style-name="text.cell.7.left">– Toevoe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sstuk</text:p>
          </table:table-cell>
          <table:table-cell table:style-name="table.cell.border-bottom.border-right.padding-top.top.pleft.pright">
            <text:p text:style-name="text.cell.7.left">[naam stuk]</text:p>
            <text:p text:style-name="text.cell.7.left">Voorbeeld:</text:p>
            <text:p text:style-name="text.cell.7.left">– BSN partijen</text:p>
            <text:p text:style-name="text.cell.7.left">– Betekeningsexploot</text:p>
          </table:table-cell>
          <table:table-cell table:style-name="table.cell.border-bottom.border-right.padding-top.top.pleft.pright">
            <text:p text:style-name="text.cell.7.left">Te gebruiken voor bijvoorbeeld:</text:p>
            <text:p text:style-name="text.cell.7.left">– Brief met BSN van partijen</text:p>
            <text:p text:style-name="text.cell.7.left">– Betekeningsexploot</text:p>
            <text:p text:style-name="text.cell.7.left">NB De term ‘processtuk’ in deze tabel is een (technische) aanduiding, die niet altijd overeenkomt met de definiëring van ‘processtuk’ in dit procesreglement.</text:p>
          </table:table-cell>
        </table:table-row>
        <table:table-row table:style-name="zebra.body.odd">
          <table:table-cell table:style-name="table.cell.border-bottom.border-left.border-right.padding-top.top.pleft.pright">
            <text:p text:style-name="text.cell.7.left">Correspondentie over procedure</text:p>
          </table:table-cell>
          <table:table-cell table:style-name="table.cell.border-bottom.border-right.padding-top.top.pleft.pright">
            <text:p text:style-name="text.cell.7.left">[naam stuk]</text:p>
            <text:p text:style-name="text.cell.7.left">Bijvoorbeeld:</text:p>
            <text:p text:style-name="text.cell.7.left">– Begeleidende brief</text:p>
            <text:p text:style-name="text.cell.7.left">– Begeleidende brief Multimedia</text:p>
            <text:p text:style-name="text.cell.7.left">– Bericht aan rechtbank</text:p>
          </table:table-cell>
          <table:table-cell table:style-name="table.cell.border-bottom.border-right.padding-top.top.pleft.pright">
            <text:p text:style-name="text.cell.7.left">Te gebruiken voor bijvoorbeeld:</text:p>
            <text:p text:style-name="text.cell.7.left">– Begeleidende brief bij indienen verzoekschrift.</text:p>
            <text:p text:style-name="text.cell.7.left">– Een begeleidende brief bij via e-mail ingediende multimediabestanden.</text:p>
            <text:p text:style-name="text.cell.7.left">– Bericht aan de rechtbank met korte (praktische) vragen.</text:p>
          </table:table-cell>
        </table:table-row>
      </table:table>
      <text:h text:style-name="ifm_p_font.bold-italic_mt.5.08mm_page.keep-with-next_ifm" text:outline-level="5">Bijlage<text:s/>5:<text:s/>Regels voor het gebruik van Veilig Mailen (artikelen 1.1, 1.2, 1.4 en 1.11)</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italic_mt.5.08mm_page.keep-with-next_ifm" text:outline-level="5">Toelichting op het Procesreglement Scheiding</text:h>
      <text:h text:style-name="ifm_p_font.italic_mt.5.08mm_page.keep-with-next_ifm" text:outline-level="6">1.<text:s/>Algemeen</text:h>
      <text:h text:style-name="ifm_p_font.italic_mt.4.23mm_page.keep-with-next_ifm" text:outline-level="6">Artikel 1.7</text:h>
      <text:p text:style-name="ifm_p_mt.3.7mm_ifm">Onder de berichten van 1.7 valt ook het verweerschrift. Het is juridisch onhoudbaar om een verweerschrift waarop een nummer ontbreekt niet te accepteren. Ten aanzien van verweerschriften zou men artikel 1.7 als een instructienorm kunnen beschouwen.</text:p>
      <text:h text:style-name="ifm_p_font.italic_mt.3.7mm_page.keep-with-next_ifm" text:outline-level="6">Artikel 1.14</text:h>
      <text:p text:style-name="ifm_p_mt.3.7mm_ifm">In artikel 22b Rv (dat op 1 september 2017 in werking is getreden) is het standpunt van de Hoge Raad over de substantiërings- en wegwijsplicht bij het overleggen van producties gecodificeerd (onder meer HR 10 maart 2017, ECLI:NL:HR:2017:404). Het opnemen in de procesreglementen van een voorschrift dat ziet op het moeten toelichten van de overgelegde stukken, voorkomt naar het inzicht van het LOVF voor een deel dat na ontvangst van de stukken alsnog een brief moet worden gestuurd met het verzoek om toelichting.</text:p>
      <text:h text:style-name="ifm_p_font.italic_mt.3.7mm_page.keep-with-next_ifm" text:outline-level="6">Artikel 1.18</text:h>
      <text:p text:style-name="ifm_p_mt.3.7mm_ifm">Aan de verplichting een beëdigde vertaling in de Nederlandse taal over te leggen van stukken die in een vreemde taal zijn gesteld, hoeft niet strikt de hand te worden gehouden, indien het eenvoudig leesbare stukken betreft, zoals de huwelijksakte en geboorteakte, gesteld in de Engelse, Franse of Duitse taal.</text:p>
      <text:h text:style-name="ifm_p_font.italic_mt.5.08mm_page.keep-with-next_ifm" text:outline-level="6">2.<text:s/>Indiening verzoekschrift</text:h>
      <text:h text:style-name="ifm_p_font.italic_mt.4.23mm_page.keep-with-next_ifm" text:outline-level="6">Artikel 2.1</text:h>
      <text:p text:style-name="ifm_p_mt.3.7mm_ifm">Inwerkingtreding van het Besluit van 7 juni 2013 tot wijziging van het Besluit Huwelijksgoederenregister 1969, heeft tot gevolg dat op verzoekschriften als bedoeld in artikel 1:99, eerste lid, onder b, c en d BW behalve de datum van indiening, ook het tijdstip van indiening zal moeten worden aangetekend. Door het LOVF is in dit verband aan de rechtbanken geadviseerd om de volgende werkwijze te hanteren: het openingstijdstip van de griffie op de dag waarop het verzoekschrift de griffie bereikt, zal gelden als tijdstip van indiening van het verzoekschrift. Wanneer aan de zijde van de verzoeker behoefte bestaat aan registratie van een ander tijdstip, dan kan, evenals thans, het verzoekschrift worden ingediend bij de Centrale Balie van de rechtbank, met het verzoek het tijdstip van ontvangst te registreren.</text:p>
      <text:p text:style-name="ifm_p_mt.3.7mm_ifm">Voor verzoeken tot inschrijving in het huwelijksgoederenregister van het verzoekschrift tot echtscheiding die niet tegelijk met het verzoekschrift tot echtscheiding worden gedaan, geldt dat deze worden gedaan per brief. De griffie geleidt deze verzoeken door naar de griffie huwelijksgoederenregister voor inschrijving en voegt daarbij een gestempeld exemplaar van het verzoekschrift uit het echtscheidingsdossier.</text:p>
      <text:h text:style-name="ifm_p_font.italic_mt.3.7mm_page.keep-with-next_ifm" text:outline-level="6">Artikel 2.2</text:h>
      <text:p text:style-name="ifm_p_mt.3.7mm_ifm">De in artikel 2.2 tweede alinea genoemde houdbaarheidsdatum is gesteld op drie maanden, ook voor buitenlandse huwelijken. In veel buitenlandse scheidingen kan dat problemen opleveren. In die gevallen kan verzoeker een feitelijk onderbouwd beroep doen op artikel 815 lid 6 Rv.</text:p>
      <text:p text:style-name="ifm_p_mt.3.7mm_ifm">Indien bij voorafgaande voorlopige voorzieningen stukken zijn overgelegd die niet ouder waren dan drie maanden, zijn deze stukken ook genoegzaam voor de bodemprocedure.</text:p>
      <text:h text:style-name="ifm_p_font.italic_mt.3.7mm_page.keep-with-next_ifm" text:outline-level="6">Artikel 2.3, tweede alinea</text:h>
      <text:p text:style-name="ifm_p_mt.3.7mm_ifm">Als een herstel van een verzuim de inhoud van een verzoekschrift betreft, moet de aanvulling betekend worden.</text:p>
      <text:p text:style-name="ifm_p_mt.3.7mm_ifm">Het in één keer overleggen is een instructienorm. Overtreding daarvan leidt niet tot niet-ontvankelijkheid.</text:p>
      <text:p text:style-name="ifm_p_mt.3.7mm_ifm">Uitstel voor het indienen van een verweerschrift, leidt niet tot uitstel voor het indienen van stukken. Daarvoor blijft de oorspronkelijk gegeven termijn gelden.</text:p>
      <text:h text:style-name="ifm_p_font.italic_mt.3.7mm_page.keep-with-next_ifm" text:outline-level="6">Artikel 2.3, derde alinea</text:h>
      <text:p text:style-name="ifm_p_mt.3.7mm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vier weken (gelijkloop met de termijn van artikel 5.2). Indien een belanghebbende tegen het uitstel wil protesteren dient deze dat schriftelijk binnen één week na dato van het uitstelverzoek te doen (eveneens gelijk aan artikel 5.2).</text:p>
      <text:p text:style-name="ifm_p_mt.3.7mm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fm">•  de juridische of feitelijke ingewikkeldheid van de zaak;</text:p>
      <text:p text:style-name="ifm_p_ifm">•  de noodzaak om voor het verrichten van de betrokken proceshandeling een deskundige in te schakelen, waardoor de termijn wordt overschreden;</text:p>
      <text:p text:style-name="ifm_p_ifm">•  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stukken;</text:p>
      <text:p text:style-name="ifm_p_ifm">•  het wachten op de uitspraak in andere relevante procedures;</text:p>
      <text:p text:style-name="ifm_p_ifm">•  meer persoonlijke omstandigheden zoals ziekte van de advocaat of de partij.</text:p>
      <text:p text:style-name="ifm_p_mt.3.7mm_ifm">Of in een concreet geval sprake is van een klemmende reden staat ter beoordeling van de rechter.</text:p>
      <text:p text:style-name="ifm_p_mt.3.7mm_ifm">Completering van de stukken staat geheel los van de betekening. Dus, ook al zijn de stukken niet compleet, dient toch binnen vier weken het exploot van betekening te worden overgelegd (zie ook hierna onder artikel 4.2).</text:p>
      <text:h text:style-name="ifm_p_font.italic_mt.5.08mm_page.keep-with-next_ifm" text:outline-level="6">3.<text:s/>Voorlopige voorzieningen</text:h>
      <text:h text:style-name="ifm_p_font.italic_mt.4.23mm_page.keep-with-next_ifm" text:outline-level="6">Artikel 3.4</text:h>
      <text:p text:style-name="ifm_p_mt.3.7mm_ifm">Het klemmende-redenencriterium voor het vragen van uitstel van de mondelinge behandeling geldt behalve voor verzoeken tot het treffen van voorlopige voorzieningen ook voor verzoeken tot wijziging van voorlopige voorzieningen. Een verzoek om uitstel van de mondelinge behandeling wordt dus ook in geval van een verzoek tot wijziging van voorlopige voorzieningen pas verleend wanneer degene die uitstel vraagt schriftelijk klemmende redenen aanvoert en de verhinderdata van beide partijen opgeeft.</text:p>
      <text:h text:style-name="ifm_p_font.italic_mt.3.7mm_page.keep-with-next_ifm" text:outline-level="6">Voorlopige voorziening ex artikel 223 Rv</text:h>
      <text:p text:style-name="ifm_p_mt.3.7mm_ifm">Op 5 december 2014 heeft de Hoge Raad (ECLI:HR:2014:3533) beslist dat in iedere verzoekschriftprocedure kan worden verzocht om een voorlopige voorziening, naar analogie van de regeling van artikel 223 van het Wetboek van Burgerlijke Rechtsvordering (Rv) voor de dagvaardingsprocedure. Op 31 augustus 2018 heeft de Hoge Raad (ECLI:NL:HR:2018:1414) beslist dat de regeling van artikel 223 Rv niet openstaat voor de scheidingsprocedure. De wetgever heeft met de artikelen 821-826 Rv voor de scheidingsprocedure voorzien in een bijzondere regeling van voorlopige voorzieningen in die procedure. Hiermee is kennelijk beoogd een uitputtende regeling te treffen van voorlopige voorzieningen die kenmerkend zijn voor een scheidingsprocedure.</text:p>
      <text:h text:style-name="ifm_p_font.italic_mt.5.08mm_page.keep-with-next_ifm" text:outline-level="6">4.<text:s/>Betekeningsexploot</text:h>
      <text:h text:style-name="ifm_p_font.italic_mt.4.23mm_page.keep-with-next_ifm" text:outline-level="6">Artikel 4.1 onder b</text:h>
      <text:p text:style-name="ifm_p_mt.3.7mm_ifm">Bij betekening bij een bekende woon- of verblijfplaats in het buitenland geldt dat de verweertermijn van ten minste drie maanden aanvangt op de dag waarop het exploot in het buitenland is uitgereikt of de volgens de plaatselijke regeling verplichte handelingen daartoe zijn verricht. Er is bewust niet voor gekozen de termijn te laten aanvangen op de dag van betekening. De dag van betekening is niet per definitie gelijk aan de dag van uitreiking. Voorkomen wordt hiermee dat de verweertermijn te kort of reeds verstreken is op de dag van uitreiking.</text:p>
      <text:h text:style-name="ifm_p_font.italic_mt.3.7mm_page.keep-with-next_ifm" text:outline-level="6">Artikel 4.2</text:h>
      <text:p text:style-name="ifm_p_mt.3.7mm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mt.3.7mm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mt.3.7mm_ifm">Steeds wanneer een sanctie wordt opgenomen hoort daar een hardheidsclausule bij. Het is niet redelijk sancties toe te passen als men zich om goede redenen niet aan de opgelegde verplichtingen kan houden.</text:p>
      <text:p text:style-name="ifm_p_mt.3.7mm_ifm">De eis van artikel 4.2 (betekeningsexploot binnen vier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vier weken worden overgelegd.</text:p>
      <text:p text:style-name="ifm_p_mt.3.7mm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mt.3.7mm_ifm">Besloten is als volgt te handelen:</text:p>
      <text:p text:style-name="ifm_p_ifm">•  Het verweerschrift is ingekomen voordat de beschikking niet ontvankelijk is afgegeven. In dat geval de sanctie niet toepassen omdat de ratio – het niet kennen van de verweertermijn – dan niet meer opgaat.</text:p>
      <text:p text:style-name="ifm_p_ifm">•  Het verweerschrift is ingekomen nadat de beschikking niet ontvankelijk is afgegeven. De procedure is dan geëindigd en de zaak kan niet meer worden voortgezet. Verweerschrift terugsturen met deze mededeling. De fout ligt bij verzoeker.</text:p>
      <text:p text:style-name="ifm_p_mt.3.7mm_ifm">De termijn van vier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mt.3.7mm_ifm">Completering van de stukken staat geheel los van de betekening. Dus, ook al zijn de stukken niet compleet, dient toch binnen vier weken het exploot van betekening te worden overgelegd (zie ook hiervoor onder artikel 2.3).</text:p>
      <text:p text:style-name="ifm_p_mt.3.7mm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h text:style-name="ifm_p_font.italic_mt.3.7mm_page.keep-with-next_ifm" text:outline-level="6">Artikel 4.4</text:h>
      <text:p text:style-name="ifm_p_mt.3.7mm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mt.3.7mm_ifm">Aanvullende mededelingen in het verzoekschrift, die later worden gedaan, moeten worden betekend (bijv. toelichting op ee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h text:style-name="ifm_p_font.italic_mt.5.08mm_page.keep-with-next_ifm" text:outline-level="6">5.<text:s/>Verweerschrift/referte</text:h>
      <text:h text:style-name="ifm_p_font.italic_mt.4.23mm_page.keep-with-next_ifm" text:outline-level="6">Verweerschrift</text:h>
      <text:p text:style-name="ifm_p_mt.3.7mm_ifm">Gelet op het belang zo spoedig en volledig mogelijk te worden ingelicht bij financiële zaken verdient het aanbeveling om bij indiening van het verweerschrift wanneer draagkracht en/of behoefte betwist wordt/worden reeds aanstonds de gebruikelijke stukken te laten overleggen.</text:p>
      <text:p text:style-name="ifm_p_mt.3.7mm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mt.3.7mm_ifm">Zie ook de toelichting bij artikel 4.2, met name over “hoe te handelen indien het betekenings-exploot niet tijdig is ingediend, maar wel een verweerschrift is ingekomen”.</text:p>
      <text:p text:style-name="ifm_p_mt.3.7mm_ifm">Ter zake “onredelijke vertraging” in artikel 5.2 nog het navolgende:</text:p>
      <text:p text:style-name="ifm_p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mt.3.7mm_ifm">Op grond van het bovenstaande is in artikel 5.2 gesteld dat van onredelijke vertraging sprake is als na inschrijving van het inleidend verzoekschrift één jaar is verstreken. Een verzoek om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h text:style-name="ifm_p_font.italic_mt.3.7mm_page.keep-with-next_ifm" text:outline-level="6">Referteverklaring (artikel 5.5)</text:h>
      <text:p text:style-name="ifm_p_mt.3.7mm_ifm">Ook indien verweerder in het buitenland verblijft, mag de referteverklaring slechts door een (buitenlandse) advocaat worden gelegaliseerd.</text:p>
      <text:p text:style-name="ifm_p_mt.3.7mm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mt.3.7mm_ifm">De eis dat moet worden ondertekend door een andere advocaat, betekent nog niet dat die ook van een ander kantoor moet zijn.</text:p>
      <text:p text:style-name="ifm_p_mt.3.7mm_ifm">Indien een referteverklaring wordt overgelegd, blijft de zaak procedureel een verstekzaak, doch omdat de wederpartij zich informeel gemeld heeft, ligt het voor de hand om ook aan de advocaat van de wederpartij een afschrift van de beschikking te sturen.</text:p>
      <text:h text:style-name="ifm_p_font.italic_mt.5.08mm_page.keep-with-next_ifm" text:outline-level="6">7.<text:s/>Mondelinge behandeling</text:h>
      <text:h text:style-name="ifm_p_font.italic_mt.4.23mm_page.keep-with-next_ifm" text:outline-level="6">Artikel 7.3</text:h>
      <text:p text:style-name="ifm_p_mt.3.7mm_ifm">Uitstel kan ook door iedere partij afzonderlijk worden verzocht.</text:p>
      <text:h text:style-name="ifm_p_font.italic_mt.5.08mm_page.keep-with-next_ifm" text:outline-level="6">11.<text:s/>Opneming convenant in de beschikking</text:h>
      <text:h text:style-name="ifm_p_font.italic_mt.4.23mm_page.keep-with-next_ifm" text:outline-level="6">Artikel 11.1</text:h>
      <text:p text:style-name="ifm_p_mt.3.7mm_ifm">Door opneming van de onderling getroffen regeling in de beschikking wordt de tussen partijen onderling getroffen regeling voor executie vatbaar. Er is overleg geweest met de Koninklijke Beroepsorganisatie van Deurwaarders over de wijze waarop de opneming van een onderling getroffen regeling in de beschikking geformuleerd wordt. Van belang is dat duidelijk blijkt welke verplichtingen er ten opzichte van wie zijn. Indien de onderling getroffen regeling duidelijk is geformuleerd, zal de wijze van opnemen in de beschikking als neergelegd in artikel 11.1 geen problemen geven.</text:p>
      <text:h text:style-name="ifm_p_font.italic_mt.3.7mm_page.keep-with-next_ifm" text:outline-level="6">Artikel 11.2</text:h>
      <text:p text:style-name="ifm_p_mt.3.7mm_ifm">Met betrekking tot het gezag dient een uitdrukkelijke beslissing van de rechter genomen te worden, nu dit punt niet ter vrije beslissing van partijen staat (artikel 1:251 lid 2 BW). Daarnaast kunnen verzoekers belang hebben bij een uitdrukkelijke beslissing van de rechter over een andere nevenvoorziening, waarover zij in de onderling getroffen regeling afspraken hebben gemaakt.</text:p>
      <text:h text:style-name="ifm_p_font.bold_mt.5.08mm_page.keep-with-next_ifm" text:outline-level="4">Procesreglement Alimentatie en Bijstandsverhaal</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2" text:note-class="footnote"><text:note-citation text:label="2 ">2</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zonden.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Voor stukken niet zijnde een verzoekschrift, verweerschrift, of verweerschrift op zelfstandig verzoek, volstaat indiening bij de rechtbank van een enkel exemplaar, tenzij er sprake is van meervoudige behandeling van de zaak.</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3,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4  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overlegging van de burgerservicenummers (BSN) of kopieën van legitimatiebewijzen van partijen waarop het BSN staat vermeld.</text:p>
      <text:p text:style-name="ifm_p_ifm">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799 Rv en 62h Participatiewet)</text:p>
      <text:p text:style-name="ifm_p_ifm">2.1  Iedere werkdag kan een verzoekschrift met bijlagen in tweevoud ter griffie worden ingediend.</text:p>
      <text:p text:style-name="ifm_p_ifm">Indien sprake is van meer (dan één) belanghebbenden, dienen voor deze belanghebbenden extra verzoekschriften met bijlagen te worden bijgevoegd.</text:p>
      <text:p text:style-name="ifm_p_ifm">2.2  In Alimentatiezaken geldt:</text:p>
      <text:p text:style-name="ifm_p_ifm">Bij de indiening van het verzoekschrift moeten de volgende stukken worden overgelegd:</text:p>
      <text:p text:style-name="ifm_p_ifm">•  BRP-uittreksel(s) van verzoeker en belanghebbende(n) – gedateerd en niet ouder dan drie maanden – (zie ook artikel 1.18);</text:p>
      <text:p text:style-name="ifm_p_ifm">•  de scheidingsbeschikking en het bewijs van inschrijving;</text:p>
      <text:p text:style-name="ifm_p_ifm">•  de beschikking/het scheidingsconvenant waarvan wijziging wordt verzocht;</text:p>
      <text:p text:style-name="ifm_p_ifm">•  een afschrift of uittreksel van de geboorteakte(s) van de betreffende minderjarige(n) – gedateerd, gewaarmerkt en niet ouder dan drie maanden –, alsmede een uittreksel uit het gezagsregister.</text:p>
      <text:p text:style-name="ifm_p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ifm">Indien sprake is van meer (dan één) belanghebbenden, dienen voor deze belanghebbenden extra verzoekschriften met bijlagen te worden bijgevoegd.</text:p>
      <text:p text:style-name="ifm_p_ifm">2.3  In Bijstandsverhaalzaken geldt:</text:p>
      <text:p text:style-name="ifm_p_ifm">Bij de indiening van het verzoekschrift moeten de volgende stukken worden overgelegd:</text:p>
      <text:p text:style-name="ifm_p_ifm">•  BRP-uittreksel(s) van verzoeker en belanghebbende(n) – gedateerd en niet ouder dan drie maanden – (zie ook artikel 1.18);</text:p>
      <text:p text:style-name="ifm_p_ifm">•  de aanzegbrief;</text:p>
      <text:p text:style-name="ifm_p_ifm">•  het verhaalsbesluit;</text:p>
      <text:p text:style-name="ifm_p_ifm">•  indien het verhaalsbedrag in afwijking van een rechterlijke uitspraak wordt verzocht, deze rechterlijke uitspraak;</text:p>
      <text:p text:style-name="ifm_p_ifm">•  indien de verleende bijstand geheel of gedeeltelijk betrekking heeft op het onderhoud van minderjarigen, een afschrift of uittreksel van de geboorteakte(s) – gedateerd, gewaarmerkt en niet ouder dan drie maanden –.</text:p>
      <text:p text:style-name="ifm_p_ifm">2.4  Indien digitaal wordt geprocedeerd wordt de geboorteakte digitaal ingediend op de wijze zoals vermeld in Hoofdstuk 8. Van deze akte moet een scan (in kleur) van het originele gedateerde en gewaarmerkte afschrift of uittreksel als Pdf-bestand worden ingediend. De rechtbank kan daarnaast bevelen dat het origineel van deze akte wordt nagezonden.</text:p>
      <text:p text:style-name="ifm_p_ifm">2.5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en 2.3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ifm">Wanneer na afloop van de (oorspronkelijke) verweertermijn wordt geconstateerd dat verzoeker aan de verplichting van artikel 2.2 en 2.3 niet volledig heeft voldaan zonder dat daarvoor vóór afloop van de verweertermijn schriftelijk klemmende redenen zijn aangevoerd, kan verzoeker niet-ontvankelijk worden verklaard in het verzoek.</text:p>
      <text:p text:style-name="ifm_p_ifm">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6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7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p text:style-name="ifm_p_ifm">2.8  Wanneer in een verzoekschrift het verzoek wordt gecombineerd met een verzoek inzake gezag of omgang, wordt slechts éénmaal griffierecht berekend.</text:p>
      <text:p text:style-name="ifm_p_ifm">2.9  Een afschrift van het verzoekschrift wordt aan belanghebbende(n) gestuurd. Daarbij wordt de termijn vermeld waarbinnen deze een verweerschrift kan/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ifm">Indien de belanghebbende een onbekende woon- en of verblijfplaats binnen en of buiten Nederland heeft dan wordt een korte omschrijving van het verzoek geplaatst in de Staatscourant.</text:p>
      <text:h text:style-name="ifm_p_font.bold-italic_mt.5.08mm_page.keep-with-next_ifm" text:outline-level="5">3.<text:s/>Verweerschrift/referte</text:h>
      <text:p text:style-name="ifm_p_mt.4.23mm_ifm">(zie ook artikelen 282 en 801 Rv en 62h Participatiewet)</text:p>
      <text:p text:style-name="ifm_p_ifm">3.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In Alimentatiezaken geldt dat wanneer de draagkracht en/of de behoefte betwist wordt/worden, bij het verweerschrift de stukken genoemd in bijlage 1 van dit procesreglement moeten worden overgelegd.</text:p>
      <text:p text:style-name="ifm_p_ifm">In Bijstandsverhaalzaken geldt dat wanneer de draagkracht wordt betwist, bij het verweerschrift de stukken genoemd in bijlage 2 van dit procesreglement moeten worden overgelegd.</text:p>
      <text:p text:style-name="ifm_p_ifm">3.2  Verzoek tot uitstel indiening verweerschrift</text:p>
      <text:p text:style-name="ifm_p_ifm">Een verzoek tot uitstel indiening verweerschrift dient binnen de verweertermijn schriftelijk te worden ingediend.|</text:p>
      <text:p text:style-name="ifm_p_ifm">De advocaat van verzoeker en in Bijstandsverhaalzaken ook de gemeente, kunnen uiterlijk binnen één week na datering van het uitstelverzoek schriftelijk reageren.</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 zij moeten met redenen zijn omkleed;</text:p>
      <text:p text:style-name="ifm_p_ifm">–  – de advocaat van een belanghebbende die uitstel verzoekt deelt daarbij mede of verzoeker instemt;</text:p>
      <text:p text:style-name="ifm_p_ifm">–  – wanneer verzoeker schriftelijk bezwaar maakt tegen de verlening, zal het verzoek worden afgewezen, tenzij sprake is van klemmende redenen. Bij toewijzing zal een termijn van maximaal vier weken worden gegeven;</text:p>
      <text:p text:style-name="ifm_p_ifm">–  – wanneer verzoeker schriftelijk instemt met de verlen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 De gemeente, voor zover niet vertegenwoordigd door een advocaat, wordt van deze beslissing schriftelijk op de hoogte gesteld.</text:p>
      <text:p text:style-name="ifm_p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3.4  Sanctie bij te laat ingediend verweerschrift</text:p>
      <text:p text:style-name="ifm_p_ifm">Te laat ingediende verweerschriften zullen worden geweigerd tenzij:</text:p>
      <text:p text:style-name="ifm_p_ifm">•  verweerder een schriftelijke verklaring van verzoeker overlegt, waaruit blijkt dat deze geen bezwaar heeft of</text:p>
      <text:p text:style-name="ifm_p_ifm">•  verweerder schriftelijk klemmende redenen aanvoert, die de te late indiening rechtvaardigen.</text:p>
      <text:p text:style-name="ifm_p_ifm">3.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3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vanaf het moment van ontvangst daarvan de verweertermijn niet verder afgewacht behoeft te worden, alvorens te kunnen beslissen op het ingediende verzoek, zo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 in Alimentatiezaken</text:h>
      <text:p text:style-name="ifm_p_mt.4.23mm_ifm">(zie ook artikel 282 lid 4 Rv)</text:p>
      <text:p text:style-name="ifm_p_mt.3.7mm_ifm">De hiervoor onder hoofdstuk 3 opgenomen bepalingen betreffende het verweerschrift gelden ook voor het verweerschrift op zelfstandig verzoek.</text:p>
      <text:p text:style-name="ifm_p_mt.3.7mm_ifm">Het verweerschrift mag uitsluitend betrekking hebben op het (de) zelfstandig(e) verzoek(en).</text:p>
      <text:h text:style-name="ifm_p_font.bold-italic_mt.5.08mm_page.keep-with-next_ifm" text:outline-level="5">5.<text:s/>Mondelinge behandeling</text:h>
      <text:p text:style-name="ifm_p_mt.4.23mm_ifm">(zie ook artikelen 20, 22, 22b, 27, 279, 801 en 803 Rv)</text:p>
      <text:p text:style-name="ifm_p_ifm">5.1  In Bijstandsverhaalzaken geldt:</text:p>
      <text:p text:style-name="ifm_p_ifm">Nadat een verweerschrift is ingediend waarbij verweerder zijn financiële gegevens heeft overgelegd, kan worden bepaald dat partijen gedurende zes weken de gelegenheid krijgen om op basis van die gegevens tot overeenstemming te komen.</text:p>
      <text:p text:style-name="ifm_p_ifm">5.2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blijft deze achterwege, tenzij de rechter termen aanwezig acht toch een mondelinge behandeling te gelasten.</text:p>
      <text:p text:style-name="ifm_p_ifm">5.3  Dagbepaling</text:p>
      <text:p text:style-name="ifm_p_ifm">Zodra de procedure zover is gevorderd dat in een zaak een mondelinge behandeling dient te worden bepaald, wordt een datum daarvoor vastgesteld. Bij het bepalen van dag en tijdstip van de mondelinge behandeling wordt uitgegaan van een oproepingstermijn van zes tot acht weken. De oproeping voor de mondelinge behandeling geschiedt per brief. Deze brief dient – voor zover nodig – als bevel bedoeld in artikel 22 Rv.</text:p>
      <text:p text:style-name="ifm_p_ifm">5.4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text:p>
      <text:p text:style-name="ifm_p_ifm">De als partij of adviserende instantie betrokken Raad voor de Kinderbescherming en andere belanghebbenden, die niet door een advocaat worden vertegenwoordigd, worden van deze beslissing schriftelijk op de hoogte gesteld.</text:p>
      <text:p text:style-name="ifm_p_ifm">Bij brief worden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5.10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 De rechter beslist zo spoedig mogelijk na ontvangst van de reactie van belanghebbende(n) of het ongebruikt verstrijken van de hierboven genoemde termijn van één week.</text:p>
      <text:p text:style-name="ifm_p_ifm">5.12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6.<text:s/>Kindgesprek in Alimentatiezaken</text:h>
      <text:p text:style-name="ifm_p_mt.4.23mm_ifm">(zie ook artikel 809 Rv)</text:p>
      <text:p text:style-name="ifm_p_ifm">6.1  In alimentatiezaken waarin minderjarigen van zestien jaar en ouder zijn betrokken, worden deze door de rechtbank in de gelegenheid gesteld hun mening in beginsel schriftelijk kenbaar te maken.</text:p>
      <text:p text:style-name="ifm_p_ifm">Dit wordt ook gedaan:</text:p>
      <text:p text:style-name="ifm_p_ifm">•  indien partijen het eens zijn over de alimentatie,</text:p>
      <text:p text:style-name="ifm_p_ifm">•  indien reeds een schriftelijke verklaring van de betreffende minderjarigen is overgelegd.</text:p>
      <text:p text:style-name="ifm_p_ifm">6.2  De rechter kan besluiten om minderjarigen jonger dan zestien jaar in de gelegenheid te stellen hun mening in beginsel schriftelijk kenbaar te maken.</text:p>
      <text:p text:style-name="ifm_p_ifm">6.3  Tijdens de mondelinge behandeling geeft de rechter kort en zakelijk weer wat de minderjarigen hebben verklaard.</text:p>
      <text:p text:style-name="ifm_p_ifm">6.4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ifm">Termijn voor uitspraak is:</text:p>
      <text:p text:style-name="ifm_p_ifm">a.  bij verstekken en refertes:</text:p>
      <text:p text:style-name="ifm_p_ifm">drie weken na het moment dat is geconstateerd dat de zaak gereed is voor beschikking;</text:p>
      <text:p text:style-name="ifm_p_ifm">b.  bij zaken waarin verweer is gevoerd en waarbij is afgezien van ee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ijdens de mondelinge behandeling een langere termijn worden bepaald.</text:p>
      <text:p text:style-name="ifm_p_ifm">Indien de hiervoor vermelde uitspraaktermijnen niet gehaald worden, wordt dit vermeld in het elektronisch familiejournaal, met vermelding van een nieuwe uitspraakdatum.</text:p>
      <text:p text:style-name="ifm_p_ifm">De gemeente, voor zover niet vertegenwoordigd door een advocaat, wordt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  als zich voor belanghebbende(n) een advocaat heeft gesteld, alleen de advocaat nog toegang heeft tot het digitaal dossier en digitaal stukken kan indienen.</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orschriften zoals opgenomen in</text:p>
      <text:p text:style-name="ifm_p_ifm">•  Bijlage 4 bij dit reglement, waarin een tabel te vinden is met voorschriften voor de te hanteren documentsoort en bestandsnaam.</text:p>
      <text:p text:style-name="ifm_p_ifm">•  Het reglement inzake de toegang tot en het gebruik van systeem DT Rechtspraak (incl. bijlage).</text:p>
      <text:p text:style-name="ifm_p_ifm">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stukken:</text:p>
      <text:p text:style-name="ifm_p_ifm">1.  verzoekschrift in ..........voud</text:p>
      <text:p text:style-name="ifm_p_ifm">2.  naam, voornamen van verzoek(st)er</text:p>
      <text:p text:style-name="ifm_p_ifm">3.  BRP-uittreksel(s) van verzoeker en belanghebbende(n) (zie ook artikel 1.18),</text:p>
      <text:p text:style-name="ifm_p_ifm">4.  naam en adres van advocaat verzoek(st)er</text:p>
      <text:p text:style-name="ifm_p_ifm">5.  naam, voornamen van belanghebbende(n)</text:p>
      <text:p text:style-name="ifm_p_ifm">6.  naam, voornamen en geboortedatum van iedere minderjarige waarop het verzoek betrekking heeft</text:p>
      <text:p text:style-name="ifm_p_ifm">7.  woonplaats/werkelijke verblijfplaats van iedere minderjarige waarop het verzoek betrekking heeft</text:p>
      <text:p text:style-name="ifm_p_ifm">8.  scheidingsbeschikking en het bewijs van inschrijving</text:p>
      <text:p text:style-name="ifm_p_ifm">9.  (eventueel) beschikking/scheidingsconvenant waarvan wijziging wordt gevraagd</text:p>
      <text:p text:style-name="ifm_p_ifm">10.  een afschrift of uittreksel van de geboorteakte(s) van de betreffende minderjarige(n)</text:p>
      <text:p text:style-name="ifm_p_ifm">11.  een uittreksel uit het gezagsregister van iedere minderjarige waarop het verzoek betrekking heeft</text:p>
      <text:p text:style-name="ifm_p_ifm">12.  overige..........</text:p>
      <text:p text:style-name="ifm_p_mt.3.7mm_ifm">U wordt verzocht de aangekruiste stukken alsnog zo spoedig mogelijk, doch uiterlijk vóór</text:p>
      <text:p text:style-name="ifm_p_mt.3.7mm_ifm">..........</text:p>
      <text:p text:style-name="ifm_p_mt.3.7mm_ifm">in één keer aan te vullen. Het vorenstaande laat onverlet de eigen verantwoordelijkheid van verzoek(st)er om zijn/haar stellingen te onderbouwen.</text:p>
      <text:p text:style-name="ifm_p_mt.3.7mm_ifm">Wanneer na afloop van de gegeven termijnen wordt geconstateerd dat de gevraagde stukken niet zijn ontvangen zonder dat daarvoor vóór afloop van genoemde termijnen schriftelijk klemmende redenen zijn aangevoerd, kan verzoek(st)er niet-ontvankelijk worden verklaard in het verzoek.</text:p>
      <text:p text:style-name="ifm_p_mt.3.7mm_ifm">Indien niet tijdig schriftelijk klemmende redenen zijn aangevoerd, wordt er van uitgegaan dat verzoeker geen prijs stelt op een mondelinge behandeling.</text:p>
      <table:table table:style-name="ifm_table_pgwide.1_mt.3.7mm_ifm">
        <table:table-column table:style-name="table4.tg1.col1"/>
        <table:table-column table:style-name="table4.tg1.col2"/>
        <table:table-row>
          <table:table-cell table:style-name="table.cell.top">
            <text:p text:style-name="text.cell.8.5.left">Datum ..........</text:p>
          </table:table-cell>
          <table:table-cell table:style-name="table.cell.top.pleft.pright">
            <text:p text:style-name="text.cell.8.5.left">De griffier ..........</text:p>
          </table:table-cell>
        </table:table-row>
      </table:table>
      <text:h text:style-name="ifm_p_font.bold-italic_mt.5.08mm_page.keep-with-next_ifm" text:outline-level="5">Bijlage<text:s/>2:<text:s/>Controlelijst bijstandsverhaalverzoekschriften</text:h>
      <text:p text:style-name="ifm_p_mt.4.23mm_ifm">Bij controle bleek het verzoekschrift niet te zijn voorzien van de hieronder aangekruiste informatie c.q. stukken:</text:p>
      <text:p text:style-name="ifm_p_ifm">1.  het verzoekschrift in .......... voud</text:p>
      <text:p text:style-name="ifm_p_ifm">2.  BRP-uittreksel(s) van belanghebbende(n) (zie ook artikel 1.17)</text:p>
      <text:p text:style-name="ifm_p_ifm">3.  naam, voornamen van belanghebbende(n)</text:p>
      <text:p text:style-name="ifm_p_ifm">4.  de aanzegbrief</text:p>
      <text:p text:style-name="ifm_p_ifm">5.  het verhaalsbesluit</text:p>
      <text:p text:style-name="ifm_p_ifm">6.  de uitspraak waarvan wijziging wordt gevraagd</text:p>
      <text:p text:style-name="ifm_p_ifm">7.  een afschrift of uittreksel van de geboorteakte(s) van iedere minderjarige</text:p>
      <text:p text:style-name="ifm_p_ifm">8.  overige: ..........</text:p>
      <text:p text:style-name="ifm_p_mt.3.7mm_ifm">U wordt verzocht de aangekruiste stukken alsnog zo spoedig mogelijk, doch uiterlijk .......... in één keer aan te vullen. Het vorenstaande laat onverlet de eigen verantwoordelijkheid van verzoekster om haar stellingen te onderbouwen.</text:p>
      <text:p text:style-name="ifm_p_ifm">Wanneer na afloop van de gegeven termijnen wordt geconstateerd dat de gevraagde stukken niet zijn ontvangen zonder dat daarvoor vóór afloop van genoemde termijnen schriftelijk klemmende redenen zijn aangevoerd, kan de gemeente niet-ontvankelijk worden verklaard in het verzoek.</text:p>
      <text:p text:style-name="ifm_p_ifm">Indien niet tijdig schriftelijk klemmende redenen zijn aangevoerd, wordt er van uitgegaan dat de gemeente geen prijs stelt op een mondelinge behandeling.</text:p>
      <table:table table:style-name="ifm_table_pgwide.1_mt.3.7mm_ifm">
        <table:table-column table:style-name="table5.tg1.col1"/>
        <table:table-column table:style-name="table5.tg1.col2"/>
        <table:table-row>
          <table:table-cell table:style-name="table.cell.top">
            <text:p text:style-name="text.cell.8.5.left">Datum ..........</text:p>
          </table:table-cell>
          <table:table-cell table:style-name="table.cell.top.pleft.pright">
            <text:p text:style-name="text.cell.8.5.left">De griffier ..........</text:p>
          </table:table-cell>
        </table:table-row>
      </table:table>
      <text:h text:style-name="ifm_p_font.bold-italic_mt.5.08mm_page.keep-with-next_ifm" text:outline-level="5">Bijlage<text:s/>3:<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gedurende (tenminste) vier weken na ontvangst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4:<text:s/>Aanvullende bepalingen digitaal procederen (artikel 1.2, 2.2 en hoofdstuk 8)</text:h>
      <text:p text:style-name="ifm_p_mt.4.23mm_ifm">Bij alle rechtbanken is vanaf 1 juli 2026 <text:span text:style-name="ifm_span_font.italic_mt.4.23mm_ifm">vrijwillig</text:span> digitaal procederen mogelijk door gemeentes, professionele bewindvoerders, mentoren en curatoren.</text:p>
      <text:p text:style-name="ifm_p_mt.3.7mm_ifm">Bij alle rechtbanken is vanaf 1 december 2025 <text:span text:style-name="ifm_span_font.italic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p text:style-name="ifm_p_ifm">•  rechtbank Amsterdam, vanaf 17 maart 2025</text:p>
      <text:p text:style-name="ifm_p_ifm">•  rechtbank Den Haag, vanaf 17 maart 2025</text:p>
      <text:p text:style-name="ifm_p_ifm">•  rechtbank Limburg, vanaf 17 maart 2025</text:p>
      <text:p text:style-name="ifm_p_ifm">•  rechtbank Noord-Holland, vanaf 17 maart 2025</text:p>
      <text:p text:style-name="ifm_p_ifm">•  rechtbank Overijssel, vanaf 17 maart 2025</text:p>
      <text:p text:style-name="ifm_p_ifm">•  rechtbank Zeeland-West-Brabant, vanaf 17 maart 2025</text:p>
      <text:h text:style-name="ifm_p_font.italic_mt.3.7mm_page.keep-with-next_ifm" text:outline-level="5">Documentsoort, naamgeving</text:h>
      <text:p text:style-name="ifm_p_mt.3.7mm_ifm">Bij het indienen van (proces)stukken moet de documentsoort en bestandsnaam worden gebruikt zoals hieronder weergegeven in de tabel.</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Documentsoort</text:span></text:p>
            </table:table-cell>
            <table:table-cell table:style-name="table.cell.border-top.border-bottom.border-right.padding-top.bottom.pleft.pright">
              <text:p text:style-name="text.cell.7.left"><text:span text:style-name="ifm_span_font.bold_color.ffffff_ifm">Bestandsnaa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Formulier</text:p>
          </table:table-cell>
          <table:table-cell table:style-name="table.cell.border-bottom.border-right.padding-top.top.pleft.pright">
            <text:p text:style-name="text.cell.7.left"><text:span text:style-name="ifm_span_font.italic_ifm">F[nr.][D/P] [formulier] – [zaaksoort]</text:span></text:p>
            <text:p text:style-name="text.cell.7.left">Bijvoorbeeld:</text:p>
            <text:p text:style-name="text.cell.7.left">– F1D Nieuwe zaak – Alimentatie</text:p>
          </table:table-cell>
          <table:table-cell table:style-name="table.cell.border-bottom.border-right.padding-top.top.pleft.pright">
            <text:p text:style-name="text.cell.7.left">F1D = het F-formulier die via het Webportaal Mijn Rechtspraak wordt opgemaakt en ingediend.</text:p>
            <text:p text:style-name="text.cell.7.left">F1P = het F-formulier die via een andere route wordt opgemaakt en ingediend.</text:p>
            <text:p text:style-name="text.cell.7.left">* Het gebruik van F-formulieren geldt alleen voor de advocatuur.</text:p>
          </table:table-cell>
        </table:table-row>
        <table:table-row>
          <table:table-cell table:style-name="table.cell.border-bottom.border-left.border-right.padding-top.top.pleft.pright">
            <text:p text:style-name="text.cell.7.left">Verzoekschrift</text:p>
          </table:table-cell>
          <table:table-cell table:style-name="table.cell.border-bottom.border-right.padding-top.top.pleft.pright">
            <text:p text:style-name="text.cell.7.left">– <text:span text:style-name="ifm_span_font.italic_ifm">Verzoekschrift</text:span></text:p>
            <text:p text:style-name="text.cell.7.left">– <text:span text:style-name="ifm_span_font.italic_ifm">Aanvullend verzoekschrif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weerschrift</text:p>
          </table:table-cell>
          <table:table-cell table:style-name="table.cell.border-bottom.border-right.padding-top.top.pleft.pright">
            <text:p text:style-name="text.cell.7.left">– <text:span text:style-name="ifm_span_font.italic_ifm">Verweerschrift</text:span></text:p>
            <text:p text:style-name="text.cell.7.left">– <text:span text:style-name="ifm_span_font.italic_ifm">Verweerschrift met zelfstandig verzoek</text:span></text:p>
            <text:p text:style-name="text.cell.7.left">– <text:span text:style-name="ifm_span_font.italic_ifm">Verweerschrift op het zelfstandig</text:span></text:p>
            <text:p text:style-name="text.cell.7.left"><text:span text:style-name="ifm_span_font.italic_ifm">v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ie</text:p>
          </table:table-cell>
          <table:table-cell table:style-name="table.cell.border-bottom.border-right.padding-top.top.pleft.pright">
            <text:p text:style-name="text.cell.7.left"><text:span text:style-name="ifm_span_font.italic_ifm">Productie [nr.] – [korte aanduiding]</text:span></text:p>
            <text:p text:style-name="text.cell.7.left">Bijvoorbeeld:</text:p>
            <text:p text:style-name="text.cell.7.left">Productie 1 – Beschikking Rb</text:p>
            <text:p text:style-name="text.cell.7.left">Productie 2 – loonstroken vrouw</text:p>
          </table:table-cell>
          <table:table-cell table:style-name="table.cell.border-bottom.border-right.padding-top.top.pleft.pright">
            <text:p text:style-name="text.cell.7.left">Alle producties / bijlagen bij:</text:p>
            <text:p text:style-name="text.cell.7.left">– Verzoekschrift</text:p>
            <text:p text:style-name="text.cell.7.left">– Verweerschrift</text:p>
            <text:p text:style-name="text.cell.7.left">– F9-formulier (indien nader ingekomen productie)</text:p>
          </table:table-cell>
        </table:table-row>
        <table:table-row table:style-name="zebra.body.odd">
          <table:table-cell table:style-name="table.cell.border-bottom.border-left.border-right.padding-top.top.pleft.pright">
            <text:p text:style-name="text.cell.7.left">Toevoeging</text:p>
          </table:table-cell>
          <table:table-cell table:style-name="table.cell.border-bottom.border-right.padding-top.top.pleft.pright">
            <text:p text:style-name="text.cell.7.left">– <text:span text:style-name="ifm_span_font.italic_ifm">Aanvraag tot toevoeging</text:span></text:p>
            <text:p text:style-name="text.cell.7.left">– <text:span text:style-name="ifm_span_font.italic_ifm">Toevoe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sstuk</text:p>
          </table:table-cell>
          <table:table-cell table:style-name="table.cell.border-bottom.border-right.padding-top.top.pleft.pright">
            <text:p text:style-name="text.cell.7.left"><text:span text:style-name="ifm_span_font.italic_ifm">[naam stuk]</text:span></text:p>
            <text:p text:style-name="text.cell.7.left">Bijvoorbeeld:</text:p>
            <text:p text:style-name="text.cell.7.left">– BSN partijen</text:p>
          </table:table-cell>
          <table:table-cell table:style-name="table.cell.border-bottom.border-right.padding-top.top.pleft.pright">
            <text:p text:style-name="text.cell.7.left">Te gebruiken voor bijvoorbeeld:</text:p>
            <text:p text:style-name="text.cell.7.left">– Brief met BSN van partijen</text:p>
            <text:p text:style-name="text.cell.7.left">NB De term ‘processtuk’ in deze tabel is een (technische) aanduiding, die niet altijd overeenkomt met de definiëring van ‘processtuk’ in dit procesreglement.</text:p>
          </table:table-cell>
        </table:table-row>
        <table:table-row table:style-name="zebra.body.odd">
          <table:table-cell table:style-name="table.cell.border-bottom.border-left.border-right.padding-top.top.pleft.pright">
            <text:p text:style-name="text.cell.7.left">Correspondentie over procedure</text:p>
          </table:table-cell>
          <table:table-cell table:style-name="table.cell.border-bottom.border-right.padding-top.top.pleft.pright">
            <text:p text:style-name="text.cell.7.left"><text:span text:style-name="ifm_span_font.italic_ifm">[naam stuk]</text:span></text:p>
            <text:p text:style-name="text.cell.7.left">Bijvoorbeeld:</text:p>
            <text:p text:style-name="text.cell.7.left">– Begeleidende brief</text:p>
            <text:p text:style-name="text.cell.7.left">– Begeleidende brief Multimedia</text:p>
            <text:p text:style-name="text.cell.7.left">– Bericht aan rechtbank</text:p>
          </table:table-cell>
          <table:table-cell table:style-name="table.cell.border-bottom.border-right.padding-top.top.pleft.pright">
            <text:p text:style-name="text.cell.7.left">Te gebruiken voor bijvoorbeeld:</text:p>
            <text:p text:style-name="text.cell.7.left">– Begeleidende brief bij indienen verzoekschrift.</text:p>
            <text:p text:style-name="text.cell.7.left">– Een begeleidende brief bij via e-mail ingediende multimediabestanden.</text:p>
            <text:p text:style-name="text.cell.7.left">– Bericht aan de rechtbank met korte (praktische) vragen.</text:p>
          </table:table-cell>
        </table:table-row>
      </table:table>
      <text:h text:style-name="ifm_p_font.bold-italic_mt.5.08mm_page.keep-with-next_ifm" text:outline-level="5">Bijlage<text:s/>5:<text:s/>Regels voor het gebruik van Veilig Mailen (artikelen 1.1, 1.2 en 1.10)</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Gezag en Omgang</text:h>
      <text:h text:style-name="ifm_p_font.bold-italic_mt.5.08mm_page.keep-with-next_ifm" text:outline-level="5">1.<text:s/>Algemeen</text:h>
      <text:p text:style-name="ifm_p_mt.4.23mm_ifm">1.1  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fm">•  verzoeken om gezagswijziging of om benoeming van een voogd;</text:p>
      <text:p text:style-name="ifm_p_ifm">•  verzoeken tot beëindiging van gezag;</text:p>
      <text:p text:style-name="ifm_p_ifm">•  verzoeken over de uitoefening van het gezamenlijk gezag (artikel 1:253a BW (bijvoorbeeld over de verblijfplaats van de minderjarige);</text:p>
      <text:p text:style-name="ifm_p_ifm">•  verzoeken over de verdeling van zorg- en opvoedingstaken.</text:p>
      <text:p text:style-name="ifm_p_ifm">Bovendien vallen alle verzoeken over omgang, informatie en consultatie eronder.</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3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3" text:note-class="footnote"><text:note-citation text:label="3 ">3</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Digitaal procederen bij de rechtbank is alleen mogelijk indien en voor zover de wet bepaalt of uit de wet volgt dat partijen:</text:p>
      <text:p text:style-name="ifm_p_ifm">•  in (een) bepaalde categorie(ën) van zaken, vermeld in bijlage 2, de mogelijkheid hebben geheel of gedeeltelijk digitaal te</text:p>
      <text:p text:style-name="ifm_p_ifm">•  procederen (vrijwillig digitaal procederen), of</text:p>
      <text:p text:style-name="ifm_p_ifm">–  in (een) bepaalde categorie(ën) van zaken, vermeld in bijlage 2,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8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aan de Raad voor de Kinderbescherming en belanghebbenden te worden gezonden. Uit het F-formulier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Indien niet aan het voorgaande wordt voldaan, wordt het bericht teruggezonden en wordt op de inhoud geen acht geslagen, tenzij het een verweerschrift betreft.</text:p>
      <text:p text:style-name="ifm_p_ifm">1.9  Hetgeen hiervoor onder 1.5,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of via Veilig Mailen.</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ifm">1.20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21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9 Rv)</text:p>
      <text:p text:style-name="ifm_p_ifm">2.1  Iedere werkdag kan een verzoekschrift met bijlagen in viervoud ter griffie worden ingediend. Indien sprake is van meer (dan één) belanghebbenden, dienen voor deze belanghebbenden twee extra verzoekschriften met bijlagen te worden bijgevoegd.</text:p>
      <text:p text:style-name="ifm_p_ifm">2.2  Het verzoekschrift vermeldt de voornamen, naam en woonplaats, dan wel – bij gebreke van een woonplaats in Nederland – de werkelijke verblijfplaats van de verzoeker en van alle belanghebbenden, en de gewone verblijfplaats van de minderjarige(n).</text:p>
      <text:p text:style-name="ifm_p_ifm">Van de ouders en de minderjarige(n) wordt het BSN of kopieën van hun legitimatiebewijzen waarop het BSN staat vermeld overgelegd. Van de verzoeker en van alle belanghebbenden worden de volledige adresgegevens overgelegd. Deze gegevens worden in één apart stuk aan de rechtbank gestuurd tegelijk met het verzoekschrift. Dit stuk maakt geen deel uit van de processtukken en wordt niet aan de andere partij(en) gestuurd.</text:p>
      <text:p text:style-name="ifm_p_ifm">In geval van ondertoezichtstelling dienen naam en adres van de GI te worden vermeld. Indien het betreft een verzoek als bedoeld in de artikelen 1:266, 1:277, 1:327 of 1:328 BW, dan vermeldt het verzoekschrift tevens of, en zo ja, op welke wijze, de inhoud dan wel de strekking van het verzoekschrift is besproken met de minderjarige en welke reactie de minderjarige hierop heeft gegeven. Bij de indiening van het verzoekschrift moeten de volgende stukken worden overgelegd:</text:p>
      <text:p text:style-name="ifm_p_ifm">•  BRP-uittreksel(s) van verzoeker en belanghebbende(n); gedateerd en niet ouder dan drie maanden (zie ook artikel 1.20). Indien van belang dienen bewijsstukken met betrekking tot de nationaliteit(en) te worden overgelegd. Als het BRP-uittreksel die gegevens niet vermeldt, dienen andere bewijsstukken ten aanzien van de nationaliteit(en) te worden overgelegd.</text:p>
      <text:p text:style-name="ifm_p_ifm">•  een afschrift van de beschikking waarvan wijziging wordt verzocht;</text:p>
      <text:p text:style-name="ifm_p_ifm">•  een afschrift van de geboorteakte(s) van de betrokken minderjarige(n) – gedateerd, gewaarmerkt en niet ouder dan drie maanden – en een uittreksel uit het gezagsregister. Indien digitaal wordt geprocedeerd wordt de geboorteakte digitaal ingediend op de wijze zoals vermeld in Hoofdstuk 8. Van deze akte moet een scan (in kleur) van het originele gedateerde en gewaarmerkte afschrift als Pdf-bestand worden ingediend. De rechtbank kan daarnaast bevelen dat het origineel van deze akte wordt nagezonden;</text:p>
      <text:p text:style-name="ifm_p_ifm">•  bij verzoeken na echtscheiding, scheiding van tafel en bed en beëindiging dan wel ontbinding geregistreerd partnerschap: bewijs inschrijving;</text:p>
      <text:p text:style-name="ifm_p_ifm">•  indien vereist: het ouderschapsplan;</text:p>
      <text:p text:style-name="ifm_p_ifm">•  na overlijden gezaghebbende ouder: een uittreksel uit het overlijdensregister;</text:p>
      <text:p text:style-name="ifm_p_ifm">•  bij verzoeken tot beëindiging van het gezag: een afschrift van de lopende beschikking ondertoezichtstelling en machtiging uithuisplaatsing.</text:p>
      <text:p text:style-name="ifm_p_ifm">2.3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ifm">Indien niet tijdig schriftelijk klemmende redenen zijn aangevoerd, wordt er van uitgegaan dat verzoeker geen prijs stelt op een mondelinge behandeling.</text:p>
      <text:p text:style-name="ifm_p_ifm">Niet-ontvankelijkheid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het verzoek wordt gecombineerd met een verzoek inzake alimentatie, wordt slechts éénmaal griffierecht berekend.</text:p>
      <text:p text:style-name="ifm_p_ifm">Heeft verzoeker het verschuldigde griffierecht niet tijdig voldaan, dan verklaart de rechter verzoeker in beginsel niet-ontvankelijk in het verzoek.</text:p>
      <text:p text:style-name="ifm_p_ifm">2.6  De rechtbank zendt een afschrift van het verzoekschrift aan belanghebbende(n) en aan de Raad voor de Kinderbescherming. De rechtbank bepaalt daarbij dag en uur waarop de behandeling plaatsvindt.</text:p>
      <text:p text:style-name="ifm_p_ifm">Het afschrift van het verzoekschrift met bijlagen en de oproep voor de behandeling worden door de griffie per gewone en aangetekende post aan belanghebbende(n) gestuurd, tenzij zich voor belanghebbende(n) een advocaat heeft gesteld, in welk geval het afschrift van het verzoekschrift met bijlagen en de oproep voor de behandeling uitsluitend per gewone post aan de advocaat worden gestuurd.</text:p>
      <text:p text:style-name="ifm_p_ifm">2.7  Als sprake is van een verzoek tot beëindiging van het gezag na ondertoezichtstelling op grond van artikel 1:266 BW, dan wordt de GI die belast is met het uitvoeren van de ondertoezichtstelling opgeroepen als belanghebbende.</text:p>
      <text:h text:style-name="ifm_p_font.bold-italic_mt.5.08mm_page.keep-with-next_ifm" text:outline-level="5">3.<text:s/>Verweerschrift</text:h>
      <text:p text:style-name="ifm_p_mt.4.23mm_ifm">(zie ook de artikelen 279 en 282 Rv)</text:p>
      <text:p text:style-name="ifm_p_ifm">3.1  Het verweerschrift met eventuele bijlagen wordt in drievoud ingediend.</text:p>
      <text:p text:style-name="ifm_p_ifm">Indien sprake is van meer (dan één) belanghebbenden, dienen voor deze belanghebbenden extra verweerschriften met bijlagen te worden bijgevoegd.</text:p>
      <text:p text:style-name="ifm_p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ifm">3.3  De hiervoor onder artikel 2.2 opgenomen bepalingen betreffende het verzoekschrift zijn van overeenkomstige toepassing op het zelfstandig verzoek in het verweerschrift, voor zover deze stukken niet reeds zijn overgelegd.</text:p>
      <text:p text:style-name="ifm_p_ifm">3.4  Referteverklaring</text:p>
      <text:p text:style-name="ifm_p_ifm">Tot aan de mondelinge behandeling kan een referteverklaring worden overgelegd.</text:p>
      <text:p text:style-name="ifm_p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verzoeker en verweerder schriftelijk aan de rechter hebben laten weten af te zien van een mondelinge behandeling, blijft deze achterwege, tenzij de rechter termen aanwezig acht toch een mondelinge behandeling te gelasten.</text:p>
      <text:p text:style-name="ifm_p_ifm">5.2  Bij het bepalen van dag en tijdstip van de mondelinge behandeling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ifm">Vorenstaande oproepingstermijnen gelden niet voor verzoeken op grond van artikel 1:253a BW. Deze zaken worden binnen zes weken na indiening van het verzoek mondeling behandeld. Voor deze zaken geldt een oproepingstermijn van in beginsel maximaal drie weken.</text:p>
      <text:p text:style-name="ifm_p_ifm">5.3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5.4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5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6  Een gedetineerde partij deelt de rechter tijdig schriftelijk mee of hij nog zal zijn gedetineerd op de dag en tijdstip van de mondelinge behandeling.</text:p>
      <text:p text:style-name="ifm_p_ifm">•  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7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8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9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0  Andere zittingen dan mondelinge behandeling.</text:p>
      <text:p text:style-name="ifm_p_ifm">De artikelen uit dit hoofdstuk (uitgezonderd artikel 5.6) zijn van overeenkomstige toepassing op andere zittingen dan de mondelinge behandeling, waaronder begrepen het (voorlopige) getuigenverhoor, het horen van een (partij)deskundige ter zitting, de (voorlopige) gerechtelijke plaatsopneming of bezichtiging.</text:p>
      <text:p text:style-name="ifm_p_ifm">5.11  Indien tijdens de mondelinge behandeling is besloten de verdere behandeling aan te houden, wordt van het verhandelde tijdens de mondelinge behandeling een proces-verbaal of een tussenbeschikking opgemaakt. Dit gebeurt ook indien de Raad voor de Kinderbescherming om advies en rapportage is gevraagd. De behandeling wordt aangehouden tot een bepaalde pro-formadatum.</text:p>
      <text:p text:style-name="ifm_p_ifm">5.12  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4  Uiterlijk twee weken voor de in artikel 5.11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ifm">6.1  In zaken waarin minderjarigen van acht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6.2  Genoemde minderjarigen worden in beginsel afzonderlijk gehoord. Van dit gesprek wordt geen proces-verbaal opgemaakt.</text:p>
      <text:p text:style-name="ifm_p_ifm">6.3  De rechter kan besluiten om minderjarigen jonger dan acht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is afgezien van een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Zodra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i.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2.</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  als zich voor belanghebbende(n) een advocaat heeft gesteld, alleen de advocaat nog toegang heeft tot het digitaal dossier en digitaal stukken kan indienen.</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orschriften zoals opgenomen in</text:p>
      <text:p text:style-name="ifm_p_ifm">•  Bijlage 2 bij dit reglement, waarin een tabel te vinden is met voorschriften voor de te hanteren documentsoort en bestandsnaam.</text:p>
      <text:p text:style-name="ifm_p_ifm">•  Het reglement inzake de toegang tot en het gebruik van systeem DT Rechtspraak (incl. bijlage).</text:p>
      <text:p text:style-name="ifm_p_ifm">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 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text:p>
      <text:p text:style-name="ifm_p_mt.3.7mm_ifm">Ondergetekend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2:<text:s/>Aanvullende bepalingen digitaal procederen (artikel 1.3. 1.4, 2.2 en hoofdstuk 8)</text:h>
      <text:p text:style-name="ifm_p_mt.4.23mm_ifm">Bij alle rechtbanken is vanaf 1 juli 2026 <text:span text:style-name="ifm_span_font.italic_mt.4.23mm_ifm">vrijwillig</text:span> digitaal procederen mogelijk door gemeentes, professionele bewindvoerders, mentoren en curatoren.</text:p>
      <text:p text:style-name="ifm_p_mt.3.7mm_ifm">Bij alle rechtbanken is vanaf 1 december 2025 <text:span text:style-name="ifm_span_font.italic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italic_mt.3.7mm_page.keep-with-next_ifm" text:outline-level="5">Documentsoort, naamgeving</text:h>
      <text:p text:style-name="ifm_p_mt.3.7mm_ifm">Bij het indienen van (proces)stukken moet de documentsoort en bestandsnaam worden gebruikt zoals hieronder weergegeven in 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Documentsoort</text:span></text:p>
            </table:table-cell>
            <table:table-cell table:style-name="table.cell.border-top.border-bottom.border-right.padding-top.bottom.pleft.pright">
              <text:p text:style-name="text.cell.7.left"><text:span text:style-name="ifm_span_font.bold_color.ffffff_ifm">Bestandsnaa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Formulier</text:p>
          </table:table-cell>
          <table:table-cell table:style-name="table.cell.border-bottom.border-right.padding-top.top.pleft.pright">
            <text:p text:style-name="text.cell.7.left"><text:span text:style-name="ifm_span_font.italic_ifm">F[nr.][D/P] [formulier] – [zaaksoort]</text:span></text:p>
            <text:p text:style-name="text.cell.7.left">Bijvoorbeeld:</text:p>
            <text:p text:style-name="text.cell.7.left">F1D Nieuwe zaak – Gezag en omgang</text:p>
          </table:table-cell>
          <table:table-cell table:style-name="table.cell.border-bottom.border-right.padding-top.top.pleft.pright">
            <text:p text:style-name="text.cell.7.left">F1D = het F-formulier die via het Webportaal Mijn Rechtspraak wordt opgemaakt en ingediend.</text:p>
            <text:p text:style-name="text.cell.7.left">F1P = het F-formulier die via een andere route wordt opgemaakt en ingediend.</text:p>
            <text:p text:style-name="text.cell.7.left">* Het gebruik van F-formulieren geldt alleen voor de advocatuur.</text:p>
          </table:table-cell>
        </table:table-row>
        <table:table-row>
          <table:table-cell table:style-name="table.cell.border-bottom.border-left.border-right.padding-top.top.pleft.pright">
            <text:p text:style-name="text.cell.7.left">Verzoekschrift</text:p>
          </table:table-cell>
          <table:table-cell table:style-name="table.cell.border-bottom.border-right.padding-top.top.pleft.pright">
            <text:p text:style-name="text.cell.7.left">– <text:span text:style-name="ifm_span_font.italic_ifm">Verzoekschrift</text:span></text:p>
            <text:p text:style-name="text.cell.7.left">– <text:span text:style-name="ifm_span_font.italic_ifm">Aanvullend verzoekschrif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weerschrift</text:p>
          </table:table-cell>
          <table:table-cell table:style-name="table.cell.border-bottom.border-right.padding-top.top.pleft.pright">
            <text:p text:style-name="text.cell.7.left">– <text:span text:style-name="ifm_span_font.italic_ifm">Verweerschrift</text:span></text:p>
            <text:p text:style-name="text.cell.7.left">– <text:span text:style-name="ifm_span_font.italic_ifm">Verweerschrift met zelfstandig verzoek</text:span></text:p>
            <text:p text:style-name="text.cell.7.left">– <text:span text:style-name="ifm_span_font.italic_ifm">Verweerschrift op het zelfstandig v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ie</text:p>
          </table:table-cell>
          <table:table-cell table:style-name="table.cell.border-bottom.border-right.padding-top.top.pleft.pright">
            <text:p text:style-name="text.cell.7.left"><text:span text:style-name="ifm_span_font.italic_ifm">Productie [nr.] – [korte aanduiding]</text:span></text:p>
            <text:p text:style-name="text.cell.7.left">Bijvoorbeeld:</text:p>
            <text:p text:style-name="text.cell.7.left">Productie 1 – Geboorteakte</text:p>
            <text:p text:style-name="text.cell.7.left">Productie 2 – Beschikking Rb</text:p>
          </table:table-cell>
          <table:table-cell table:style-name="table.cell.border-bottom.border-right.padding-top.top.pleft.pright">
            <text:p text:style-name="text.cell.7.left">Alle producties / bijlagen bij:</text:p>
            <text:p text:style-name="text.cell.7.left">– Verzoekschrift</text:p>
            <text:p text:style-name="text.cell.7.left">– Verweerschrift</text:p>
            <text:p text:style-name="text.cell.7.left">– F9-formulier (indien nader ingekomen productie)</text:p>
          </table:table-cell>
        </table:table-row>
        <table:table-row table:style-name="zebra.body.odd">
          <table:table-cell table:style-name="table.cell.border-bottom.border-left.border-right.padding-top.top.pleft.pright">
            <text:p text:style-name="text.cell.7.left">Toevoeging</text:p>
          </table:table-cell>
          <table:table-cell table:style-name="table.cell.border-bottom.border-right.padding-top.top.pleft.pright">
            <text:p text:style-name="text.cell.7.left">– <text:span text:style-name="ifm_span_font.italic_ifm">Aanvraag tot toevoeging</text:span></text:p>
            <text:p text:style-name="text.cell.7.left">– <text:span text:style-name="ifm_span_font.italic_ifm">Toevoeg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sstuk</text:p>
          </table:table-cell>
          <table:table-cell table:style-name="table.cell.border-bottom.border-right.padding-top.top.pleft.pright">
            <text:p text:style-name="text.cell.7.left"><text:span text:style-name="ifm_span_font.italic_ifm">[naam stuk]</text:span></text:p>
            <text:p text:style-name="text.cell.7.left">Bijvoorbeeld:</text:p>
            <text:p text:style-name="text.cell.7.left">– BSN partijen</text:p>
          </table:table-cell>
          <table:table-cell table:style-name="table.cell.border-bottom.border-right.padding-top.top.pleft.pright">
            <text:p text:style-name="text.cell.7.left">Te gebruiken voor bijvoorbeeld:</text:p>
            <text:p text:style-name="text.cell.7.left">– Brief met BSN van partijen</text:p>
            <text:p text:style-name="text.cell.7.left">NB De term ‘processtuk’ in deze tabel is een (technische) aanduiding, die niet altijd overeenkomt met de definiëring van ‘processtuk’ in dit procesreglement.</text:p>
          </table:table-cell>
        </table:table-row>
        <table:table-row table:style-name="zebra.body.odd">
          <table:table-cell table:style-name="table.cell.border-bottom.border-left.border-right.padding-top.top.pleft.pright">
            <text:p text:style-name="text.cell.7.left">Correspondentie over procedure</text:p>
          </table:table-cell>
          <table:table-cell table:style-name="table.cell.border-bottom.border-right.padding-top.top.pleft.pright">
            <text:p text:style-name="text.cell.7.left"><text:span text:style-name="ifm_span_font.italic_ifm">[naam stuk]</text:span></text:p>
            <text:p text:style-name="text.cell.7.left">Bijvoorbeeld:</text:p>
            <text:p text:style-name="text.cell.7.left">– Begeleidende brief</text:p>
            <text:p text:style-name="text.cell.7.left">– Begeleidende brief Multimedia</text:p>
            <text:p text:style-name="text.cell.7.left">– Bericht aan rechtbank</text:p>
          </table:table-cell>
          <table:table-cell table:style-name="table.cell.border-bottom.border-right.padding-top.top.pleft.pright">
            <text:p text:style-name="text.cell.7.left">Te gebruiken voor bijvoorbeeld:</text:p>
            <text:p text:style-name="text.cell.7.left">– Begeleidende brief bij indienen verzoekschrift.</text:p>
            <text:p text:style-name="text.cell.7.left">– Een begeleidende brief bij via e-mail ingediende multimediabestanden.</text:p>
            <text:p text:style-name="text.cell.7.left">– Bericht aan de rechtbank met korte (praktische) vragen.</text:p>
          </table:table-cell>
        </table:table-row>
      </table:table>
      <text:h text:style-name="ifm_p_font.bold-italic_mt.5.08mm_page.keep-with-next_ifm" text:outline-level="5">Bijlage<text:s/>3:<text:s/>Regels voor het gebruik van Veilig Mailen (artikelen 1.2, 1.3, 1.6 en 1.11)</text:h>
      <text:p text:style-name="ifm_p_mt.4.23mm_ifm">Voor communicatie via Veilig Mailen gelden, in aanvulling op de overige regels in dit procesreglement, de volgende regels.</text:p>
      <text:p text:style-name="ifm_p_ifm">3.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3.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3.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3.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3.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3.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3.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3.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3.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Adoptie en Overige (Boek 1)zaken</text:h>
      <text:h text:style-name="ifm_p_font.bold-italic_mt.5.08mm_page.keep-with-next_ifm" text:outline-level="5">1.<text:s/>Algemeen</text:h>
      <text:p text:style-name="ifm_p_mt.4.23mm_ifm">1.1  Dit reglement is van toepassing op</text:p>
      <text:p text:style-name="ifm_p_ifm">•  verzoeken die betrekking hebben op titel 12 van Boek 1 BW en titel 6 van Boek 10 BW (hierna: Adoptiezaken);</text:p>
      <text:p text:style-name="ifm_p_ifm">•  verzoeken die betrekking hebben op de in bijlage 2 genoemde artikelen (hierna: Overige (Boek 1)zaken);</text:p>
      <text:p text:style-name="ifm_p_ifm">•  verzoeken op grond van artikel 34 Paspoortwet. In deze zaken is tussenkomst van een advocaat niet verplicht.</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11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4" text:note-class="footnote"><text:note-citation text:label="4 ">4</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belanghebbende(n) en – indien het een Adoptiezaak betreft – aan de Raad voor de Kinderbescherming te worden gezonden.</text:p>
      <text:p text:style-name="ifm_p_ifm">Uit het F-formulier moet blijken dat hieraan is voldaan.</text:p>
      <text:p text:style-name="ifm_p_ifm">1.5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4,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4  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text:p>
      <text:p text:style-name="ifm_p_ifm">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en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p text:style-name="ifm_p_ifm">1.20  Indien een partij niet in de BRP voorkomt of als het BRP-uittreksel niet alle nationaliteiten vermeldt, dienen andere bewijsstukken ten aanzien van de nationaliteit(en) te worden overgelegd. De genoegzaamheid daarvan staat ter beoordeling van de rechter. Alle stukken moeten zijn gedateerd en gewaarmerkt. De stukken mogen niet langer dan drie maanden voor indiening van het verzoekschrift zijn afgegeven.</text:p>
      <text:h text:style-name="ifm_p_font.bold-italic_mt.5.08mm_page.keep-with-next_ifm" text:outline-level="5">2.<text:s/>Indiening verzoekschrift</text:h>
      <text:p text:style-name="ifm_p_mt.4.23mm_ifm">(zie ook artikelen 5, 278, 279, 281 en 798 tot en met 813 Rv)</text:p>
      <text:p text:style-name="ifm_p_ifm">2.1  Iedere werkdag kan een verzoekschrift met bijlagen ter griffie worden ingediend. Indien sprake is van één of meer belanghebbenden, moeten er evenzovele extra verzoekschriften met bijlagen worden bijgevoegd.</text:p>
      <text:p text:style-name="ifm_p_ifm">2.2 a.  Het verzoekschrift vermeldt het volgende:</text:p>
      <text:p text:style-name="ifm_p_ifm">•  de voornamen, (geslachts)naam en woonplaats, dan wel – bij gebreke van een woonplaats in Nederland – de werkelijke verblijfplaats van de verzoeker en van alle belanghebbenden, en de gewone verblijfplaats van de minderjarige(n) voor zover het verzoek op hen betrekking heeft;</text:p>
      <text:p text:style-name="ifm_p_ifm">•  indien de zaak betrekking heeft op een onder toezicht gestelde minderjarige: de naam en het adres van de GI;</text:p>
      <text:p text:style-name="ifm_p_ifm">•  in Adoptiezaken: de geslachtsnaam van eventueel andere (adoptief)kinderen aanwezig in het gezin tot wie beide ouders in familierechtelijke betrekking staan en – indien het verzoek betrekking heeft op een afstandsmoeder die woonplaats heeft gekozen bij de FIOM – de uitdrukkelijke vermelding daarvan;</text:p>
      <text:p text:style-name="ifm_p_ifm">b.  bij de indiening van het verzoekschrift moeten worden overgelegd:</text:p>
      <text:p text:style-name="ifm_p_ifm">•  van de verzoeker(s) en de minderjarige(n): het BSN of kopieën van hun legitimatiebewijzen waarop het BSN staat vermeld. Deze gegevens worden in één apart stuk aan de rechtbank gestuurd tegelijk met het verzoekschrift. Dit stuk maakt geen deel uit van de processtukken en wordt niet aan de andere partij(en) gestuurd;</text:p>
      <text:p text:style-name="ifm_p_ifm">•  de stukken zoals vermeld in bijlage 1 (Adoptiezaken) dan wel bijlagen 2
                                 en 3 (Overige (Boek 1)zaken);</text:p>
      <text:p text:style-name="ifm_p_ifm">•  in Adoptiezaken: een afschrift van de geboorteakte(n) van eventueel andere (adoptief) kinderen aanwezig in het gezin tot wie beide ouders in familierechtelijke betrekking staan;</text:p>
      <text:p text:style-name="ifm_p_ifm">•  overige stukken die kunnen dienen tot bewijs van de gestelde feiten.</text:p>
      <text:p text:style-name="ifm_p_ifm">Indien digitaal wordt geprocedeerd worden de huwelijksakte en de geboorteakte(s) digitaal ingediend op de wijze zoals vermeld in Hoofdstuk 8. Van deze akte(s) moet een scan (in kleur) van het originele gedateerde en gewaarmerkte afschrift als Pdf-bestand worden ingediend. De rechtbank kan daarnaast bevelen dat het origineel van deze akte(s) wordt nagezonden.</text:p>
      <text:p text:style-name="ifm_p_ifm">In Overige (Boek 1)zaken geldt voorts:</text:p>
      <text:p text:style-name="ifm_p_ifm">c.  Als belanghebbenden gelden in elk geval de in bijlagen 2
                                 en 4 vermelde belanghebbenden;</text:p>
      <text:p text:style-name="ifm_p_ifm">d.  Indien verzoeker van mening is dat een in bijlagen 2
                                 en 4 vermelde belanghebbende in casu geen belanghebbende is, dient hij dat gemotiveerd en met stukken onderbouwd te vermelden.</text:p>
      <text:p text:style-name="ifm_p_ifm">Indien verzoeker van mening is dat er meer belanghebbenden zijn dan in bijlagen 2
                                 en 4 vermeld, dient hij dat ook gemotiveerd en met stukken onderbouwd te vermelden.</text:p>
      <text:p text:style-name="ifm_p_ifm">e.  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deze gegevens worden in één apart stuk aan de rechtbank gestuurd tegelijk met het verzoekschrift. Dit stuk maakt geen deel uit van de processtukken en wordt niet aan de andere partij(en) gestuurd).</text:p>
      <text:p text:style-name="ifm_p_ifm">2.3  Wanneer het verzoekschrift is ontvangen, wordt het ingeschreven. Er wordt een ontvangstbevestiging met vermelding van het zaaknummer aan verzoeker of diens procesvertegenwoordiger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ifm">Indien niet tijdig schriftelijk klemmende redenen zijn aangevoerd, wordt er van uitgegaan dat verzoeker(s) geen prijs stelt/stellen op een mondelinge behandeling.</text:p>
      <text:p text:style-name="ifm_p_ifm">Niet-ontvankelijk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ifm">Heeft verzoeker het verschuldigde griffierecht niet tijdig voldaan, dan verklaart de rechter verzoeker in beginsel niet-ontvankelijk in het verzoek.</text:p>
      <text:p text:style-name="ifm_p_ifm">2.6  In Adoptiezaken verzendt de rechtbank, tenzij zij zich aanstonds onbevoegd verklaart of het verzoek toewijst (artikel 279 Rv), gelijktijdig met de ontvangstbevestiging als bedoeld in artikel 2.3 een afschrift van het verzoekschrift aan belanghebbende(n) en aan de Raad voor de Kinderbescherming.</text:p>
      <text:p text:style-name="ifm_p_ifm">In Overige (Boek 1)zaken verzendt de rechtbank, tenzij zij zich aanstonds onbevoegd verklaart of het verzoek toewijst (artikel 279 Rv), gelijktijdig met de ontvangstbevestiging als bedoeld in artikel 2.3 een afschrift van het verzoekschrift aan de belanghebbende(n).</text:p>
      <text:p text:style-name="ifm_p_ifm">Wanneer de in dit artikel genoemde toezending gepaard gaat met een oproeping voor een mondelinge behandeling, vindt verzending plaats overeenkomstig artikel 5.3; in de overige gevallen per gewone brief.</text:p>
      <text:p text:style-name="ifm_p_ifm">2.7  In Overige (Boek 1)zaken geldt:</text:p>
      <text:p text:style-name="ifm_p_ifm">Bij de in artikel 2.6 genoemde toezending kan de rechtbank de belanghebbende(n) in de gelegenheid stellen een instemmingsverklaring (zie als voorbeeld bijlage 5) aan de griffie te sturen, waarbij een duidelijk leesbare kopie van een geldig legitimatiebewijs moet worden gevoegd.</text:p>
      <text:h text:style-name="ifm_p_font.bold-italic_mt.5.08mm_page.keep-with-next_ifm" text:outline-level="5">3.<text:s/>Verweerschrift</text:h>
      <text:p text:style-name="ifm_p_mt.4.23mm_ifm">(zie ook artikelen 279 en 282 Rv)</text:p>
      <text:p text:style-name="ifm_p_ifm">3.1  Het verweerschrift met eventuele bijlagen wordt in tweevoud (Overige (Boek 1)zaken) dan wel drievoud (Adoptiezaken) ingediend.</text:p>
      <text:p text:style-name="ifm_p_ifm">Indien sprake is van meer dan één belanghebbenden, moeten er evenzovele extra verweerschriften worden bijgevoegd.</text:p>
      <text:p text:style-name="ifm_p_ifm">3.2  Indien een niet door een advocaat vertegenwoordigde belanghebbende laat weten verweer te willen voeren wordt het eventueel ingediende verweerschrift teruggestuurd. Daarbij wordt vermeld dat een verweerschrift alleen door tussenkomst van een advocaat kan worden ingediend. Tijdens de mondelinge behandeling mag door de belanghebbende zonder bijstand wel mondeling verweer worden gevoerd en hij mag ter voorbereiding daarvan vooraf stukken indienen met inachtneming van de in dit procesreglement genoemde termijnen.</text:p>
      <text:p text:style-name="ifm_p_ifm">3.3  De hiervoor onder artikel 2.2 en 2.3 opgenomen bepalingen betreffende het verzoekschrift zijn van overeenkomstige toepassing op het zelfstandig verzoek in het verweerschrift, voor zover deze stukken niet reeds zijn overgelegd.</text:p>
      <text:p text:style-name="ifm_p_ifm">3.4  In Overige (Boek 1)zaken geldt:</text:p>
      <text:p text:style-name="ifm_p_ifm">Tot aan de mondelinge behandeling kan een referteverklaring worden overgelegd. De referteverklaring is een schriftelijke door een belanghebbende ondertekende verklaring opgesteld conform bijlage 6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Voor de indiening van een referteverklaring is geen griffierecht verschuldigd.</text:p>
      <text:p text:style-name="ifm_p_ifm">Indien verweerder griffierecht is verschuldigd, dient dit binnen vier weken na indiening van het verweerschrift te zijn bijgeschreven op de rekening van de rechtbank waar de behandeling plaatsvindt of ter griffie te zijn gestort.</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d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text:h>
      <text:p text:style-name="ifm_p_mt.4.23mm_ifm">(zie ook artikelen 20, 22, 22b, 27, 42-22, 271 tot en met 277, 279 en 803 Rv en 1:212 BW)</text:p>
      <text:p text:style-name="ifm_p_ifm">5.1  In Adoptiezaken geldt:</text:p>
      <text:p text:style-name="ifm_p_ifm">•  Wanneer verzoeker(s) een mondelinge behandeling verzoekt/verzoeken, wordt dit verzoek altijd ingewilligd.</text:p>
      <text:p text:style-name="ifm_p_ifm">•  Wanneer verzoeker(s) en belanghebbende(n) schriftelijk aan de rechter hebben laten weten geen behoefte te hebben aan een mondelinge behandeling, óf het een buitenlandse adoptie betreft en er geen belanghebbenden zijn anders dan de biologische ouders, blijft de mondelinge behandeling achterwege, tenzij de rechter termen aanwezig acht toch een mondelinge behandeling te gelasten.</text:p>
      <text:p text:style-name="ifm_p_ifm">•  Wanneer binnen drie weken na toezending van het verzoekschrift van de zijde van de Raad voor de Kinderbescherming geen reactie is ontvangen, wordt er van uitgegaan dat de Raad geen bezwaar heeft tegen toewijzing van het verzoek.</text:p>
      <text:p text:style-name="ifm_p_ifm">5.2  In Overige (Boek 1)zaken geldt:</text:p>
      <text:p text:style-name="ifm_p_ifm">•  Benoeming bijzondere curator</text:p>
      <text:p text:style-name="ifm_p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ifm">•  Inwinnen advies bij het Openbaar Ministerie (OM)</text:p>
      <text:p text:style-name="ifm_p_ifm">Wanneer de rechtbank daartoe aanleiding ziet, kan zij het OM verzoeken een conclusie te nemen. Wanneer dit wordt verzocht terwijl nog geen mondelinge behandeling is bepaald, wordt het OM verzocht binnen zes weken te concluderen. Indien wel een mondelinge behandeling wordt bepaald, dient het OM uiterlijk één week voor de mondelinge behandeling te concluderen. De conclusie wordt in drievoud ingediend.</text:p>
      <text:p text:style-name="ifm_p_ifm">•  Na ontvangst van het verslag van de bijzondere curator en/of de conclusie van het OM stuurt de rechtbank een afschrift daarvan aan partijen en eventuele overige procesdeelnemers. Wanneer geen mondelinge behandeling zal plaatsvinden, krijgen zij een termijn van twee weken waarbinnen zij op de conclusie van het OM schriftelijk commentaar kunnen geven.</text:p>
      <text:p text:style-name="ifm_p_ifm">5.3  Oproeping</text:p>
      <text:p text:style-name="ifm_p_ifm">Bij het bepalen van dag en tijdstip van de mondelinge behandeling wordt uitgegaan van een oproepingstermijn van vier tot acht weken en van ten minste drie maanden indien (één van) partijen in het buitenland (woont) wonen, te rekenen vanaf de binnenkomst van het verzoek, tenzij:</text:p>
      <text:p text:style-name="ifm_p_ifm">•  een extra termijn is gegeven voor het indienen van de ontbrekende stukken en/of;</text:p>
      <text:p text:style-name="ifm_p_ifm">•  de bijzondere curator en/of het OM een termijn is gegeven als bedoeld in artikel 5.2;</text:p>
      <text:p text:style-name="ifm_p_ifm">•  de belanghebbende(n) in Overige Boek 1(zaken) een termijn is gegeven voor een instemmingsverklaring.</text:p>
      <text:p text:style-name="ifm_p_ifm">In dat geval gaat de oproepingstermijn lopen ná de ontvangst van de betreffende stukken, dan wel het verstrijken van de termijn.</text:p>
      <text:p text:style-name="ifm_p_ifm">Onverminderd de artikelen 271 t/m 277 Rv vindt oproeping voor de mondelinge behandeling aldus plaats:</text:p>
      <text:p text:style-name="ifm_p_ifm">•  verzoeker(s) en belanghebbende(n) voor wie zich een advocaat heeft gesteld, worden via hun advocaat opgeroepen per gewone post;</text:p>
      <text:p text:style-name="ifm_p_ifm">•  de Raad voor de Kinderbescherming, de GI, de ambtenaar van de burgerlijke stand en het OM worden opgeroepen per gewone post;</text:p>
      <text:p text:style-name="ifm_p_ifm">•  partijen die alleen een bekende woonplaats buiten Nederland hebben, worden opgeroepen op de wijze zoals voorgeschreven in de EG Betekeningsverordening, het Haags Betekeningsverdrag 1965, dan wel het Haags Rechtsvorderingsverdrag 1954, al naar gelang wat van toepassing is;</text:p>
      <text:p text:style-name="ifm_p_ifm">•  partijen die alleen een bekende woonplaats buiten Nederland hebben in een staat die in het geheel geen partij is bij genoemde betekeningsverdragen of de betekeningsverordening worden opgeroepen op de wijze als voorzien in artikel 271 t/m 277 Rv.</text:p>
      <text:p text:style-name="ifm_p_ifm">Indien het de adoptie betreft van een Nederlands of in Nederland geboren minderjarige en het adres van de vader/moeder niet bekend is, zal hij/zij door middel van publicatie in de Staatscourant worden opgeroepen.</text:p>
      <text:p text:style-name="ifm_p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ifm">5.4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0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1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2  Verstrekking van informatie na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3  Aanhouding na de mondelinge behandeling</text:p>
      <text:p text:style-name="ifm_p_ifm">Indien wordt besloten de verdere behandeling aan te houden, wordt van het verhandelde tijdens de mondelinge een proces-verbaal opgemaakt of wordt een tussenbeschikking gegeven.</text:p>
      <text:p text:style-name="ifm_p_ifm">De behandeling wordt aangehouden tot een nader te bepalen (pro-forma)datum. Uiterlijk twee weken voor de bedoelde pro-formadatum moeten aangeven of de mondelinge behandeling moet worden voortgezet of dat de zaak op de stukken kan worden afgedaan.</text:p>
      <text:p text:style-name="ifm_p_ifm">De rechtbank zal vervolgens binnen twee weken een oproep voor een nadere mondelinge behandel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ifm">5.14  Kennisneming andere dossiers</text:p>
      <text:p text:style-name="ifm_p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ifm">5.15  Spoedeisende zaken</text:p>
      <text:p text:style-name="ifm_p_ifm">In zaken die naar het oordeel van de rechtbank of op grond van wet of verdrag spoedeisend zijn, kan worden afgeweken van bovenstaande termijnen en kan in afwijking van het bepaalde in artikel 5.4 uitstel worden geweigerd.</text:p>
      <text:h text:style-name="ifm_p_font.bold-italic_mt.5.08mm_page.keep-with-next_ifm" text:outline-level="5">6.<text:s/>Kindgesprek</text:h>
      <text:p text:style-name="ifm_p_mt.4.23mm_ifm">(zie ook artikel 809 Rv)</text:p>
      <text:p text:style-name="ifm_p_ifm">6.1  In zaken waarin minderjarigen van acht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  indien er een bijzondere curator voor de minderjarige is benoemd.</text:p>
      <text:p text:style-name="ifm_p_ifm">In zaken waarin de voorwaarde van artikel 1:228, eerste lid, onder a, BW, van toepassing is, worden minderjarigen van twaalf jaar en ouder opgeroepen om door de rechter te worden gehoord.</text:p>
      <text:p text:style-name="ifm_p_ifm">6.2  De minderjarigen worden buiten de mondelinge behandeling en in beginsel afzonderlijk gehoord. Van dit gesprek wordt geen proces-verbaal opgemaakt.</text:p>
      <text:p text:style-name="ifm_p_ifm">6.3  De rechter kan besluiten om minderjarigen jonger dan acht jaar te horen.</text:p>
      <text:p text:style-name="ifm_p_ifm">6.4  Tijdens de mondelinge behandeling geeft de rechter kort en zakelijk weer wat de minderjarigen hebben verklaard.</text:p>
      <text:p text:style-name="ifm_p_ifm">6.5  Aan de belanghebbenden wordt geen kopie verstrekt van de brieven van de minderjarigen.</text:p>
      <text:h text:style-name="ifm_p_font.bold-italic_mt.5.08mm_page.keep-with-next_ifm" text:outline-level="5">7.<text:s/>Uitspraak</text:h>
      <text:p text:style-name="ifm_p_mt.4.23mm_ifm">(zie ook artikelen 29, 30, 29a en 286 tot en met 289 Rv)</text:p>
      <text:p text:style-name="ifm_p_mt.3.7mm_ifm">De termijn voor uitspraak is:</text:p>
      <text:p text:style-name="ifm_p_ifm">a.  bij zaken waarin geen mondelinge behandeling plaatsvindt:</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Wanneer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10.</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  als zich voor belanghebbende(n) een advocaat heeft gesteld, alleen de advocaat nog toegang heeft tot het digitaal dossier en digitaal stukken kan indienen.</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  Voor het indienen van processtukken en stukken gelden de voorschriften zoals opgenomen in</text:p>
      <text:p text:style-name="ifm_p_ifm">•  Bijlage 10 bij dit reglement, waarin een tabel te vinden is met voorschriften voor de te hanteren documentsoort en bestandsnaam.</text:p>
      <text:p text:style-name="ifm_p_ifm">Het reglement inzake de toegang tot en het gebruik van systeem DT Rechtspraak (incl. bijlage).</text:p>
      <text:p text:style-name="ifm_p_ifm">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Over te leggen stukken in Adoptieza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5" text:note-class="footnote"><text:note-citation text:label="5 ">5</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h text:style-name="ifm_p_font.italic_mt.5.08mm_page.keep-with-next_ifm" text:outline-level="6">A.<text:s/>Bij de adoptie van een Nederlands kind</text:h>
      <text:p text:style-name="ifm_p_mt.4.23mm_ifm">1.  Een BRP-uittreksel, van verzoeker(s) en de minderjarige, gedateerd en niet ouder dan drie maanden, met vermelding van alle nationaliteiten van verzoeker(s) en de minderjarige.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is/zijn (tenzij de situatie zoals genoemd in artikel 1:227 lid 2, laatste volzin, BW zich voordoet);</text:p>
      <text:p text:style-name="ifm_p_ifm">•  verzoeker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verzoeker(s) en van de minderjarige, gedateerd, gewaarmerkt en niet ouder dan drie maanden.</text:p>
      <text:p text:style-name="ifm_p_ifm">3.  Het BRP-uittreksel van de niet met het gezag belaste ouder van de minderjarige of een BRP-uittreksel waaruit blijkt dat deze ouder niet meer op het laatst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en gewaarmerkt en niet ouder dan drie maanden.</text:p>
      <text:p text:style-name="ifm_p_ifm">6.  Indien het gezag van (een van) de ouder(s) van de minderjarige is beëindigd: een afschrift van de beschikking beëindiging van het gezag.</text:p>
      <text:p text:style-name="ifm_p_ifm">7.  Indien (een van) de ouder(s) van de minderjarige is overleden: de overlijdensakte van deze ouder(s).</text:p>
      <text:p text:style-name="ifm_p_ifm">8.  Indien een belanghebbende de Nederlandse taal niet machtig is: een vertaald afschrift van het verzoekschrift.</text:p>
      <text:p text:style-name="ifm_p_ifm">9.  Indien artikel 1:5 lid 3 BW van toepassing is: een schriftelijke verklaring (volgens bijlage 7) van verzoeker(s) omtrent de geslachtsnaam van het adoptief kind.</text:p>
      <text:p text:style-name="ifm_p_ifm">10.  Indien wordt verzocht om de adoptie van een minderjarige van 16 jaar of ouder: de verklaring van deze minderjarige omtrent de geslachtsnaam (artikel 1:5 lid 7 BW).</text:p>
      <text:p text:style-name="ifm_p_ifm">11.  Bij een herhaald verzoek: een afschrift van de rechterlijke uitspraak, waarbij het verzoek is afgewezen.</text:p>
      <text:h text:style-name="ifm_p_font.italic_mt.5.08mm_page.keep-with-next_ifm" text:outline-level="6">B.<text:s/>Bij de adoptie van een buitenlands kind en bij erkenning van een adoptie</text:h>
      <text:p text:style-name="ifm_p_mt.4.23mm_ifm">1.  Een BRP-uittreksel, van verzoeker(s) en de minderjarige, gedateerd en niet ouder dan drie maanden, met vermelding van alle nationaliteiten.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zijn;</text:p>
      <text:p text:style-name="ifm_p_ifm">•  verzoeker(s) en de minderjarige op de dag van de indiening van het verzoek ten minste één jaar op een gezamenlijk adres woonachtig zijn (deze termijn geldt niet bij erkenning van een adoptie).</text:p>
      <text:p text:style-name="ifm_p_ifm">Indien een BRP-uittreksel niet kan worden overgelegd:</text:p>
      <text:p text:style-name="ifm_p_ifm">•  een verklaring van de Nederlandse ambassade of het consulaat waaruit voormelde gegevens blijke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r(s) en van de minderjarige, gedateerd, gewaarmerkt en niet ouder dan drie maanden.</text:p>
      <text:p text:style-name="ifm_p_ifm">Bij het ontbreken van een buitenlandse geboorteakte:</text:p>
      <text:p text:style-name="ifm_p_ifm">•  onderbouwing waarom deze niet kan worden overgelegd;</text:p>
      <text:p text:style-name="ifm_p_ifm">•  stukken waaruit de plaats, het tijdstip en de omstandigheden van de geboorte kunnen blijken (in verband met de ambtshalve vaststelling van de geboortegegevens).</text:p>
      <text:p text:style-name="ifm_p_ifm">3.  De geldige beginseltoestemming van het Ministerie van Justitie en Veiligheid te Den Haag. Bij verdragsadopties dient de afgegeven Statement of Approval met betrekking tot de minderjarige te worden overgelegd. Bij een niet-verdragsadoptie dient de beginseltoestemming op naam van de minderjarige te worden overgelegd.</text:p>
      <text:p text:style-name="ifm_p_ifm">4.  Een afschrift van een buitenlands adoptievonnis (waaruit blijkt dat de adoptie volgens het nationale recht van het land van herkomst van de minderjarige heeft plaatsgevonden) en de daaraan ten grondslag liggende stukken of van de beschikking benoeming voogd.</text:p>
      <text:p text:style-name="ifm_p_ifm">5.  Een kopie van de relevante pagina’s uit het legitimatiebewijs van de minderjarige (deze gegevens worden in één apart stuk aan de rechtbank gestuurd tegelijk met het verzoekschrift. Dit stuk maakt geen deel uit van de processtukken en wordt niet aan de andere partij(en) gestuurd).</text:p>
      <text:p text:style-name="ifm_p_ifm">6.  Een uittreksel uit het gezagsregister van de minderjarige, gedateerd en niet ouder dan drie maanden.</text:p>
      <text:p text:style-name="ifm_p_ifm">7.  Een afschrift van de huwelijksakte / de akte geregistreerd partnerschap / het samenlevingscontract van verzoeker(s), gedateerd, gewaarmerkt en niet ouder dan drie maanden.</text:p>
      <text:p text:style-name="ifm_p_ifm">8.  Indien artikel 1:5 lid 3 BW van toepassing is: een schriftelijke verklaring (volgens bijlage 7) van verzoeker(s) omtrent de geslachtsnaam van het adoptief kind.</text:p>
      <text:p text:style-name="ifm_p_mt.3.7mm_ifm">Indien geen geldige beginseltoestemming van het Ministerie van Justitie en Veiligheid te Den Haag kan worden overgelegd dienen ook te worden overgelegd:</text:p>
      <text:p text:style-name="ifm_p_ifm">9.  Indien de adoptie in het buitenland niet tot stand is gekomen, de adresgegevens van de ouders van de minderjarige in het land van herkomst.</text:p>
      <text:p text:style-name="ifm_p_ifm">10.  Indien (een van) de ouder(s) in het buitenland woont en opgeroepen dient te worden en de Nederlandse taal niet machtig is, een beëdigde vertaling van het verzoekschrift in de taal van die ouder(s).</text:p>
      <text:p text:style-name="ifm_p_mt.3.7mm_ifm">Indien (een van) de ouder(s) van de minderjarige is overleden:</text:p>
      <text:p text:style-name="ifm_p_ifm">11.  de overlijdensakte van deze ouder(s).</text:p>
      <text:p text:style-name="ifm_p_mt.3.7mm_ifm">Bij een herhaald verzoek:</text:p>
      <text:p text:style-name="ifm_p_ifm">12.  een afschrift van de rechterlijke uitspraak, waarbij het verzoek is afgewezen.</text:p>
      <text:h text:style-name="ifm_p_font.italic_mt.5.08mm_page.keep-with-next_ifm" text:outline-level="6">C.<text:s/>Bij éénouderadoptie (daaronder tevens begrepen stiefouderadoptie)</text:h>
      <text:p text:style-name="ifm_p_mt.4.23mm_ifm">1.  Een BRP-uittreksel, van de verzoekende partij en zijn/haar echtgeno(o)t(e), geregistreerde partner of andere levensgezel en de minderjarige, gedateerd en niet ouder dan drie maanden, met vermelding van alle nationaliteiten van verzoeker en de minderjarige. Als het BRP-uittreksel niet alle nationaliteiten vermeldt, dan dient een ander bewijsstuk van de nationaliteiten te worden overgelegd.</text:p>
      <text:p text:style-name="ifm_p_ifm">Uit het BRP-uittreksel moet tevens blijken dat:</text:p>
      <text:p text:style-name="ifm_p_ifm">•  de verzoekende partij en zijn/haar echtgeno(o)t(e), geregistreerde partner of andere levensgezel op de dag van de indiening van het verzoek ten minste drie jaar op een gezamenlijk adres woonachtig zijn (tenzij de situatie zoals genoemd in artikel 1:227 lid 2, laatste volzin, BW zich voordoet);</text:p>
      <text:p text:style-name="ifm_p_ifm">•  de verzoekende partij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nde partij en van de minderjarige, gedateerd, gewaarmerkt en niet ouder dan drie maanden.</text:p>
      <text:p text:style-name="ifm_p_ifm">3.  Het BRP-uittreksel van de niet met het gezag belaste ouder van de minderjarige of een BRP-uittreksel van de waaruit blijkt dat deze ouder niet meer op het laatste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gewaarmerkt en niet ouder dan drie maanden.</text:p>
      <text:p text:style-name="ifm_p_ifm">6.  De instemmingsverklaring van de met het gezag belaste ouder.</text:p>
      <text:p text:style-name="ifm_p_ifm">7.  Indien het gezag van (een van) de ouder(s) is beëindigd: een afschrift van de beschikking beëindiging van het gezag.</text:p>
      <text:p text:style-name="ifm_p_ifm">8.  Indien (een van) de ouder(s) van de minderjarige is overleden: de overlijdensakte van deze ouder(s).</text:p>
      <text:p text:style-name="ifm_p_ifm">9.  Indien een belanghebbende de Nederlandse taal niet machtig is: een vertaald afschrift van het verzoekschrift.</text:p>
      <text:p text:style-name="ifm_p_ifm">10.  Indien artikel 1:5 lid 3 BW van toepassing is: een schriftelijke verklaring (volgens bijlage 7) van de verzoekende partij en zijn/haar echtgeno(o)t(e), geregistreerde partner of andere levensgezel omtrent de geslachtsnaam van het adoptief kind.</text:p>
      <text:p text:style-name="ifm_p_ifm">11.  Indien wordt verzocht om de adoptie van een minderjarige van 16 jaar of ouder: de verklaring van deze minderjarige omtrent de geslachtsnaam (artikel 1:5 lid 7 BW).</text:p>
      <text:p text:style-name="ifm_p_ifm">12.  Indien de ouders van de minderjarige zijn gescheiden: een afschrift van de beschikking echtscheiding / ontbinding geregistreerd partnerschap.</text:p>
      <text:p text:style-name="ifm_p_mt.3.7mm_ifm">Indien sprake is van adoptie door een partner van hetzelfde geslacht als de verzoekende partij dient tevens overlegd te worden:</text:p>
      <text:p text:style-name="ifm_p_ifm">13.  Bij een verzoek tot adoptie van een ongeboren vrucht: een verklaring van de arts dat de vrouw wier kind geadopteerd wordt zwanger is, met vermelding van de datum waarop de geboorte wordt verwacht en na de geboorte van het kind: een gedateerd en gewaarmerkt afschrift van de geboorteakte van het kind.</text:p>
      <text:p text:style-name="ifm_p_ifm">14.  In het geval er sprake is van een bekende donor: een verklaring van die donor conform bijlage 3 van het procesreglement, alsmede een geldig legitimatiebewijs van die donor.</text:p>
      <text:p text:style-name="ifm_p_ifm">15.  In het geval er sprake is van een onbekende donor: een verklaring als bedoeld in artikel 1:227 lid 4 BW.</text:p>
      <text:p text:style-name="ifm_p_mt.3.7mm_ifm">Bij een herhaald verzoek:</text:p>
      <text:p text:style-name="ifm_p_ifm">16.  een afschrift van de rechterlijke uitspraak, waarbij het verzoek is afgewezen.</text:p>
      <text:h text:style-name="ifm_p_font.italic_mt.5.08mm_page.keep-with-next_ifm" text:outline-level="6">D.<text:s/>Bij herroeping adoptie</text:h>
      <text:p text:style-name="ifm_p_mt.4.23mm_ifm">1.  Een BRP-uittreksel van de verzoekende partij en de adoptiefouders, gedateerd en niet ouder dan drie maanden (zie ook artikel 1.18).</text:p>
      <text:p text:style-name="ifm_p_ifm">2.  Een afschrift van de geboorteakte van de geadopteerde, gedateerd, gewaarmerkt en niet ouder dan drie maanden.</text:p>
      <text:p text:style-name="ifm_p_ifm">3.  Een afschrift van de adoptiebeschikking. Indien dit afschrift niet kan worden overgelegd: een bewijs van de latere vermelding van de adoptie in de geboorteakte van de geadopteerde.</text:p>
      <text:p text:style-name="ifm_p_ifm">4.  Bij herroeping van een Nederlands adoptie: een BRP-uittreksel van de Nederlandse biologische ouders, gedateerd en niet ouder dan drie maanden (zie ook artikel 1.18).</text:p>
      <text:p text:style-name="ifm_p_ifm">5.  Bij de herroeping van een buitenlandse adoptie: zo veel mogelijk gegevens waaruit de woonplaats van de biologische ouders kan worden afgeleid.</text:p>
      <text:h text:style-name="ifm_p_font.bold-italic_mt.5.08mm_page.keep-with-next_ifm" text:outline-level="5">Bijlage<text:s/>2:<text:s/>Overzicht van artikelen met stukken en belanghebbenden per artikel in Overige (Boek 1)zaken</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 nummers verwijzen naar het overzicht in bijlage 3</text:span></text:p>
            </table:table-cell>
            <table:table-cell table:style-name="table.cell.border-top.border-bottom.border-right.padding-top.bottom.pleft.pright">
              <text:p text:style-name="text.cell.7.left"><text:span text:style-name="ifm_span_font.bold_color.ffffff_ifm">De letters verwijzen naar het overzicht in bijlage 4</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8 en 40</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bod voeren geslachtsnaam echtgeno(o)t(e)/geregistreerde partner</text:p>
          </table:table-cell>
          <table:table-cell table:style-name="table.cell.border-bottom.border-right.padding-top.top.pleft.pright">
            <text:p text:style-name="text.cell.7.left">1, 4, 5, en 7</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anvulling/doorhaling/ verbetering akten burgerlijke stand</text:p>
          </table:table-cell>
          <table:table-cell table:style-name="table.cell.border-bottom.border-right.padding-top.top.pleft.pright">
            <text:p text:style-name="text.cell.7.left">1, 3, 6, 7, 9, 10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Vaststelling gegevens</text:p>
            <text:p text:style-name="text.cell.7.left">vervangende geboorteakte</text:p>
          </table:table-cell>
          <table:table-cell table:style-name="table.cell.border-bottom.border-right.padding-top.top.pleft.pright">
            <text:p text:style-name="text.cell.7.left">In ieder geval: 1, 3, 7, 32, alsmede een ingevulde bijlage 6;</text:p>
            <text:p text:style-name="text.cell.7.left">Zo mogelijk: 33</text:p>
            <text:p text:style-name="text.cell.7.left">Daarnaast:</text:p>
            <text:p text:style-name="text.cell.7.left">Bij geadopteerden: 34</text:p>
            <text:p text:style-name="text.cell.7.left">Bij minderjarigen: 3, 8 en 40</text:p>
          </table:table-cell>
          <table:table-cell table:style-name="table.cell.border-bottom.border-right.padding-top.top.pleft.pright">
            <text:p text:style-name="text.cell.7.left">a, b, c en f</text:p>
          </table:table-cell>
        </table:table-row>
        <table:table-row table:style-name="zebra.body.odd">
          <table:table-cell table:style-name="table.cell.border-bottom.border-left.border-right.padding-top.top.pleft.pright">
            <text:p text:style-name="text.cell.7.left">25d</text:p>
          </table:table-cell>
          <table:table-cell table:style-name="table.cell.border-bottom.border-right.padding-top.top.pleft.pright">
            <text:p text:style-name="text.cell.7.left">Wijziging onjuiste of onvolledige gegevens in geval van 1:25c</text:p>
          </table:table-cell>
          <table:table-cell table:style-name="table.cell.border-bottom.border-right.padding-top.top.pleft.pright">
            <text:p text:style-name="text.cell.7.left">1, 3, 7, 8, 19, 35, 36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6, 26a</text:p>
          </table:table-cell>
          <table:table-cell table:style-name="table.cell.border-bottom.border-right.padding-top.top.pleft.pright">
            <text:p text:style-name="text.cell.7.left">Verklaring voor recht met betrekking tot buitenlandse akte</text:p>
          </table:table-cell>
          <table:table-cell table:style-name="table.cell.border-bottom.border-right.padding-top.top.pleft.pright">
            <text:p text:style-name="text.cell.7.left">1, 3, 6a, 7, 11. 12 en 40</text:p>
          </table:table-cell>
          <table:table-cell table:style-name="table.cell.border-bottom.border-right.padding-top.top.pleft.pright">
            <text:p text:style-name="text.cell.7.left">b, c, e en f</text:p>
          </table:table-cell>
        </table:table-row>
        <table:table-row table:style-name="zebra.body.odd">
          <table:table-cell table:style-name="table.cell.border-bottom.border-left.border-right.padding-top.top.pleft.pright">
            <text:p text:style-name="text.cell.7.left">26b</text:p>
          </table:table-cell>
          <table:table-cell table:style-name="table.cell.border-bottom.border-right.padding-top.top.pleft.pright">
            <text:p text:style-name="text.cell.7.left">Opname buitenlandse akte in registers burgerlijke stand (alleen rechtbank Den Haag)</text:p>
          </table:table-cell>
          <table:table-cell table:style-name="table.cell.border-bottom.border-right.padding-top.top.pleft.pright">
            <text:p text:style-name="text.cell.7.left">1, 3,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roep tegen weigering medewerking ambtenaar burgerlijke stand</text:p>
          </table:table-cell>
          <table:table-cell table:style-name="table.cell.border-bottom.border-right.padding-top.top.pleft.pright">
            <text:p text:style-name="text.cell.7.left">1, 3, 7 en 13</text:p>
          </table:table-cell>
          <table:table-cell table:style-name="table.cell.border-bottom.border-right.padding-top.top.pleft.pright">
            <text:p text:style-name="text.cell.7.left">b, c, f en 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69 e.v.</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0a lid 5</text:p>
          </table:table-cell>
          <table:table-cell table:style-name="table.cell.border-bottom.border-right.padding-top.top.pleft.pright">
            <text:p text:style-name="text.cell.7.left">Opheffing stuiting geregistreerd partnerschap</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80 a lid 7</text:p>
          </table:table-cell>
          <table:table-cell table:style-name="table.cell.border-bottom.border-right.padding-top.top.pleft.pright">
            <text:p text:style-name="text.cell.7.left">Nietigverklaring geregistreerd partnerschap</text:p>
          </table:table-cell>
          <table:table-cell table:style-name="table.cell.border-bottom.border-right.padding-top.top.pleft.pright">
            <text:p text:style-name="text.cell.7.left">1, 4 (akte geregistreerd partnerschap)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heffing aansprakelijkheid echtgenoot voor huishoudelijke schulden</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88 lid 6</text:p>
          </table:table-cell>
          <table:table-cell table:style-name="table.cell.border-bottom.border-right.padding-top.top.pleft.pright">
            <text:p text:style-name="text.cell.7.left">Vervangende toestemming door rechtbank voor bepaalde rechtshandelingen</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stuursopdracht</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text:p>
          </table:table-cell>
          <table:table-cell table:style-name="table.cell.border-bottom.border-right.padding-top.top.pleft.pright">
            <text:p text:style-name="text.cell.7.left">j en k</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Opheffing gemeenschap</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38 e.v.</text:p>
          </table:table-cell>
          <table:table-cell table:style-name="table.cell.border-bottom.border-right.padding-top.top.pleft.pright">
            <text:p text:style-name="text.cell.7.left">Verrekening</text:p>
          </table:table-cell>
          <table:table-cell table:style-name="table.cell.border-bottom.border-right.padding-top.top.pleft.pright">
            <text:p text:style-name="text.cell.7.left">1, 4, 5, 7, 30 en zie verder hoofdstuk 9 van het procesreglement echtscheiding</text:p>
          </table:table-cell>
          <table:table-cell table:style-name="table.cell.border-bottom.border-right.padding-top.top.pleft.pright">
            <text:p text:style-name="text.cell.7.left">j en d</text:p>
          </table:table-cell>
        </table:table-row>
        <table:table-row table:style-name="zebra.body.odd">
          <table:table-cell table:style-name="table.cell.border-bottom.border-left.border-right.padding-top.top.pleft.pright">
            <text:p text:style-name="text.cell.7.left">200 en 201/202a en 202b</text:p>
          </table:table-cell>
          <table:table-cell table:style-name="table.cell.border-bottom.border-right.padding-top.top.pleft.pright">
            <text:p text:style-name="text.cell.7.left">Ontkenning vaderschap / moederschap</text:p>
          </table:table-cell>
          <table:table-cell table:style-name="table.cell.border-bottom.border-right.padding-top.top.pleft.pright">
            <text:p text:style-name="text.cell.7.left">1, 2, 3, 4, 5, 7, 23, 24, 40 en 43</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3 en lid 4</text:p>
          </table:table-cell>
          <table:table-cell table:style-name="table.cell.border-bottom.border-right.padding-top.top.pleft.pright">
            <text:p text:style-name="text.cell.7.left">Vervangende toestemming erkenning</text:p>
          </table:table-cell>
          <table:table-cell table:style-name="table.cell.border-bottom.border-right.padding-top.top.pleft.pright">
            <text:p text:style-name="text.cell.7.left">1, 2, 3, 7, 24, 26 en 44</text:p>
          </table:table-cell>
          <table:table-cell table:style-name="table.cell.border-bottom.border-right.padding-top.top.pleft.pright">
            <text:p text:style-name="text.cell.7.left">a, b en l</text:p>
          </table:table-cell>
        </table:table-row>
        <table:table-row table:style-name="zebra.body.odd">
          <table:table-cell table:style-name="table.cell.border-bottom.border-left.border-right.padding-top.top.pleft.pright">
            <text:p text:style-name="text.cell.7.left">205 en 205a</text:p>
          </table:table-cell>
          <table:table-cell table:style-name="table.cell.border-bottom.border-right.padding-top.top.pleft.pright">
            <text:p text:style-name="text.cell.7.left">Vernietiging erkenning</text:p>
          </table:table-cell>
          <table:table-cell table:style-name="table.cell.border-bottom.border-right.padding-top.top.pleft.pright">
            <text:p text:style-name="text.cell.7.left">1, 2, 3, 7, 24, 40, 42 en 45</text:p>
          </table:table-cell>
          <table:table-cell table:style-name="table.cell.border-bottom.border-right.padding-top.top.pleft.pright">
            <text:p text:style-name="text.cell.7.left">a, b, l en in voorkomend geval f</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Gerechtelijke vaststelling ouderschap</text:p>
          </table:table-cell>
          <table:table-cell table:style-name="table.cell.border-bottom.border-right.padding-top.top.pleft.pright">
            <text:p text:style-name="text.cell.7.left">1, 2, 3, 7, 24, 26, 27, 40, 41 en 46</text:p>
            <text:p text:style-name="text.cell.7.left">Indien dit verzoek wordt gecombineerd met een verzoek ex artikel 1: 208 BW is in zoverre het proces-</text:p>
            <text:p text:style-name="text.cell.7.left">reglement alimentatie van overeenkomstige toepassing</text:p>
          </table:table-cell>
          <table:table-cell table:style-name="table.cell.border-bottom.border-right.padding-top.top.pleft.pright">
            <text:p text:style-name="text.cell.7.left">a, l, m en r</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Inroeping/betwisting van staat</text:p>
          </table:table-cell>
          <table:table-cell table:style-name="table.cell.border-bottom.border-right.padding-top.top.pleft.pright">
            <text:p text:style-name="text.cell.7.left">1, 2, 3, 7, 23, 24, 40 en 47</text:p>
          </table:table-cell>
          <table:table-cell table:style-name="table.cell.border-bottom.border-right.padding-top.top.pleft.pright">
            <text:p text:style-name="text.cell.7.left">a, b, l en 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enoeming bijzondere</text:p>
            <text:p text:style-name="text.cell.7.left">curator</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Benoeming bewindvoerder bij afwezigheid</text:p>
          </table:table-cell>
          <table:table-cell table:style-name="table.cell.border-bottom.border-right.padding-top.top.pleft.pright">
            <text:p text:style-name="text.cell.7.left">1, 2, 7, 28 en 37</text:p>
          </table:table-cell>
          <table:table-cell table:style-name="table.cell.border-bottom.border-right.padding-top.top.pleft.pright">
            <text:p text:style-name="text.cell.7.left">a, o en p</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Machtiging uitoefening recht erfgenaam/legataris</text:p>
          </table:table-cell>
          <table:table-cell table:style-name="table.cell.border-bottom.border-right.padding-top.top.pleft.pright">
            <text:p text:style-name="text.cell.7.left">1, 2, 7, 28 en 29</text:p>
          </table:table-cell>
          <table:table-cell table:style-name="table.cell.border-bottom.border-right.padding-top.top.pleft.pright">
            <text:p text:style-name="text.cell.7.left">a en k</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aststelling van vermissing</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Verklaring vaststelling van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style-name="zebra.body.odd">
          <table:table-cell table:style-name="table.cell.border-bottom.border-left.border-right.padding-top.top.pleft.pright">
            <text:p text:style-name="text.cell.7.left">34 Paspoortwet</text:p>
          </table:table-cell>
          <table:table-cell table:style-name="table.cell.border-bottom.border-right.padding-top.top.pleft.pright">
            <text:p text:style-name="text.cell.7.left">Vervangende toestemming voor aanvraag van een reisdocument</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aags Kinder- alimentatie executieverdrag 1958</text:p>
          </table:table-cell>
          <table:table-cell table:style-name="table.cell.border-bottom.border-right.padding-top.top.pleft.pright">
            <text:p text:style-name="text.cell.7.left">Verzoeken van het LBIO inzake de erkenning en</text:p>
            <text:p text:style-name="text.cell.7.left">de tenuitvoerlegging van beslissingen over de onderhoudsverplichtingen</text:p>
          </table:table-cell>
          <table:table-cell table:style-name="table.cell.border-bottom.border-right.padding-top.top.pleft.pright">
            <text:p text:style-name="text.cell.7.left">1, 7, en stukken zoals genoemd in artikel 4 van het Verdrag</text:p>
          </table:table-cell>
          <table:table-cell table:style-name="table.cell.border-bottom.border-right.padding-top.top.pleft.pright">
            <text:p text:style-name="text.cell.7.left">q</text:p>
          </table:table-cell>
        </table:table-row>
        <table:table-row table:style-name="zebra.body.odd">
          <table:table-cell table:style-name="table.cell.border-bottom.border-left.border-right.padding-top.top.pleft.pright">
            <text:p text:style-name="text.cell.7.left">Haags Alimentatie-executieverdrag 1973</text:p>
          </table:table-cell>
          <table:table-cell table:style-name="table.cell.border-bottom.border-right.padding-top.top.pleft.pright">
            <text:p text:style-name="text.cell.7.left">Verzoeken van het LBIO inzake de erkenning en de tenuitvoerlegging van</text:p>
            <text:p text:style-name="text.cell.7.left">beslissingen over de onderhoudsverplichtingen</text:p>
          </table:table-cell>
          <table:table-cell table:style-name="table.cell.border-bottom.border-right.padding-top.top.pleft.pright">
            <text:p text:style-name="text.cell.7.left">1, 7, en de stukken genoemd in de artikelen 17 en 20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Verdrag Kinderontvoering 1980</text:p>
          </table:table-cell>
          <table:table-cell table:style-name="table.cell.border-bottom.border-right.padding-top.top.pleft.pright">
            <text:p text:style-name="text.cell.7.left">Gelasten onmiddellijke</text:p>
            <text:p text:style-name="text.cell.7.left">terugkeer van een kind</text:p>
          </table:table-cell>
          <table:table-cell table:style-name="table.cell.border-bottom.border-right.padding-top.top.pleft.pright">
            <text:p text:style-name="text.cell.7.left">1, 2, 3, 4, 7, 31 en de stukken genoemd in artikel 30 van het Verdrag</text:p>
          </table:table-cell>
          <table:table-cell table:style-name="table.cell.border-bottom.border-right.padding-top.top.pleft.pright">
            <text:p text:style-name="text.cell.7.left">b, c</text:p>
          </table:table-cell>
        </table:table-row>
        <table:table-row table:style-name="zebra.body.odd">
          <table:table-cell table:style-name="table.cell.border-bottom.border-left.border-right.padding-top.top.pleft.pright">
            <text:p text:style-name="text.cell.7.left">Verdrag van Luxemburg 1980</text:p>
          </table:table-cell>
          <table:table-cell table:style-name="table.cell.border-bottom.border-right.padding-top.top.pleft.pright">
            <text:p text:style-name="text.cell.7.left">Art. 7: erkenning en tenuitvoerlegging van beslissingen</text:p>
            <text:p text:style-name="text.cell.7.left">Art. 8: teruggeleiding kind</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Uitvoeringswet internationale kinderontvoering</text:p>
          </table:table-cell>
          <table:table-cell table:style-name="table.cell.border-bottom.border-right.padding-top.top.pleft.pright">
            <text:p text:style-name="text.cell.7.left">Art. 6: bezwaar tegen weigering verzoek door centrale autoriteit</text:p>
            <text:p text:style-name="text.cell.7.left">Art. 13: gedwongen</text:p>
            <text:p text:style-name="text.cell.7.left">afgifte van een internationaal ontvoerd kind</text:p>
            <text:p text:style-name="text.cell.7.left">Art. 14: vaststelling wettelijk gezag, alsmede vaststelling van, uitvoering van en toezicht op de omgangsregeling van een kind in het buitenland</text:p>
          </table:table-cell>
          <table:table-cell table:style-name="table.cell.border-bottom.border-right.padding-top.top.pleft.pright">
            <text:p text:style-name="text.cell.7.left">Art. 6: 1, 2, 3, 4, 7, 31 en 38</text:p>
            <text:p text:style-name="text.cell.7.left">Art. 13: 1, 2, 3, 4, 7, 31 en 40</text:p>
            <text:p text:style-name="text.cell.7.left">Art. 14: 1, 2, 3, 4, 7 en 31</text:p>
          </table:table-cell>
          <table:table-cell table:style-name="table.cell.border-bottom.border-right.padding-top.top.pleft.pright">
            <text:p text:style-name="text.cell.7.left">b, c</text:p>
            <text:p text:style-name="text.cell.7.left">b, c</text:p>
            <text:p text:style-name="text.cell.7.left">b, c</text:p>
          </table:table-cell>
        </table:table-row>
      </table:table>
      <text:h text:style-name="ifm_p_font.bold-italic_mt.5.08mm_page.keep-with-next_ifm" text:outline-level="5">Bijlage<text:s/>3:<text:s/>Overzicht van stukken in Overige (Boek 1)za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6" text:note-class="footnote"><text:note-citation text:label="6 ">6</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p text:style-name="ifm_p_ifm">1.  Een BRP-uittreksel (gedateerde en niet ouder dan drie maanden) van verzoeker en alle belanghebbenden met vermelding van de nationaliteit(en) en/of eventueel een vergelijkbaar buitenlands stuk. Als het BRP-uittreksel niet alle nationaliteiten vermeldt, dan dient een ander bewijsstuk van de nationaliteit(en) te worden overgelegd.</text:p>
      <text:p text:style-name="ifm_p_ifm">2.  Een authentiek afschrift van de geboorteakte – gedateerd, gewaarmerkt en niet ouder dan drie maanden –.</text:p>
      <text:p text:style-name="ifm_p_ifm">2a.  Een authentiek afschrift van de geboorteakte – gedateerd, gewaarmerkt en niet ouder dan drie maanden – dan wel de akte van inschrijving van de buitenlandse geboorteakte in de registers van de burgerlijke stand van de gemeente Den Haag (gedateerd, gewaarmerkt en niet ouder dan drie maanden). Indien in de Nederlandse registers van de burgerlijke stand geen geboorteakte is ingeschreven: een verklaring van de ambtenaar van de burgerlijke stand dat geen geboorteakte in zijn registers voorkomt, een buitenlandse geboorteakte, gelegaliseerd en/of geverifieerd een en ander met toepassing van de Legalisatiecirculaire. Indien geen buitenlandse geboorteakte kan worden verkregen: zie artikel 25c in bijlage 1.</text:p>
      <text:p text:style-name="ifm_p_ifm">3.  Een uittreksel uit het gezagsregister (niet ouder dan drie maanden).</text:p>
      <text:p text:style-name="ifm_p_ifm">4.  Een authentiek afschrift van de huwelijksakte c.q. de akte geregistreerd partnerschap (niet ouder dan drie maanden).</text:p>
      <text:p text:style-name="ifm_p_ifm">5.  Een bewijs van inschrijving van de echtscheiding c.q. de beëindiging van het geregistreerd partnerschap.</text:p>
      <text:p text:style-name="ifm_p_ifm">6.  Een authentiek afschrift van de akte van de burgerlijke stand waarvan aanvulling/doorhaling/verbetering wordt verzocht (niet ouder dan drie maanden).</text:p>
      <text:p text:style-name="ifm_p_ifm">6a.  Een authentiek afschrift van de buitenlandse akte gelegaliseerd en/of geverifieerd met toepassing van de Legalisatiecirculaire.</text:p>
      <text:p text:style-name="ifm_p_ifm">7.  Stukken ter onderbouwing van het verzoek.</text:p>
      <text:p text:style-name="ifm_p_ifm">8.  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fm">9.  Een instemmingsverklaring van de relevante in de akte vermelde personen of hun wettelijke vertegenwoordigers.</text:p>
      <text:p text:style-name="ifm_p_ifm">10.  Indien het verzoek door het OM wordt ingediend: de brief van de ambtenaar van de burgerlijke stand aan het OM waarin wijziging van de akte wordt verzocht, met daarin opgenomen een concreet voorstel voor de formulering van de te wijzigen punten in de akte.</text:p>
      <text:p text:style-name="ifm_p_ifm">11.  De akte van de burgerlijke stand waaraan een latere vermelding moet worden toegevoegd (niet ouder dan drie maanden).</text:p>
      <text:p text:style-name="ifm_p_ifm">12.  De brief van de ambtenaar van de burgerlijke stand met diens schriftelijke reactie/advies. Indien voor het indienen van het verzoek een schriftelijke discussie met de ambtenaar van de burgerlijke stand is gevoerd: deze correspondentie.</text:p>
      <text:p text:style-name="ifm_p_ifm">13.  Het originele weigeringsbesluit van de ambtenaar van de burgerlijke stand.</text:p>
      <text:p text:style-name="ifm_p_ifm">14.  Vervallen.</text:p>
      <text:p text:style-name="ifm_p_ifm">15.  Vervallen.</text:p>
      <text:p text:style-name="ifm_p_ifm">16.  De akte van stuiting.</text:p>
      <text:p text:style-name="ifm_p_ifm">17.  Explo(o)t(en) van betekening.</text:p>
      <text:p text:style-name="ifm_p_ifm">18.  De akte van overlijden.</text:p>
      <text:p text:style-name="ifm_p_ifm">19.  Eventuele vorige beschikking(en).</text:p>
      <text:p text:style-name="ifm_p_ifm">20.  Vervallen.</text:p>
      <text:p text:style-name="ifm_p_ifm">21.  Vervallen.</text:p>
      <text:p text:style-name="ifm_p_ifm">22.  Vervallen.</text:p>
      <text:p text:style-name="ifm_p_ifm">23.  Een BRP-uittreksel, gedateerd en niet ouder dan drie maanden, met vermelding van de nationaliteit(en) van de echtgenoten of geregistreerde partners ten tijde van de geboorte van de minderjarige, dan wel indien het huwelijk of geregistreerd partnerschap voordien is ontbonden, ten tijde van de ontbinding en/of eventueel een vergelijkbaar stuk. Als het BRP-uittreksel niet alle nationaliteiten vermeldt, dan dient een ander bewijsstuk van de nationaliteit(en) te worden overgelegd.</text:p>
      <text:p text:style-name="ifm_p_ifm">24.  Indien reeds een bijzondere curator is benoemd: een afschrift van de beschikking benoeming bijzondere curator.</text:p>
      <text:p text:style-name="ifm_p_ifm">25.  Vervallen</text:p>
      <text:p text:style-name="ifm_p_ifm">26.  Indien de minderjarige in het buitenland is geboren: een bewijsstuk dat de moeder op het tijdstip van de geboorte van de minderjarige niet gehuwd was en niet geregistreerd was als partner in de zin van de wet.</text:p>
      <text:p text:style-name="ifm_p_ifm">27.  Voor zover mogelijk een gezamenlijke verklaring van de ouders met betrekking tot de geslachtsnaam van de minderjarige, één en ander met inachtneming van artikel 1:5 BW.</text:p>
      <text:p text:style-name="ifm_p_ifm">28.  Een opgave van pogingen die zijn ondernomen om de afwezige op te sporen, een en ander onderbouwd met bewijsstukken.</text:p>
      <text:p text:style-name="ifm_p_ifm">29. •  Een uittreksel uit het boedelregister (artikel 4:186 BW).</text:p>
      <text:p text:style-name="ifm_p_ifm">•  Het bewijs van het bestaan en de omvang van het erfdeel/legaat.</text:p>
      <text:p text:style-name="ifm_p_ifm">30.  De akte van de huwelijkse voorwaarden.</text:p>
      <text:p text:style-name="ifm_p_ifm">31.  De (buitenlandse) gezags- en/of omgangsbeslissing.</text:p>
      <text:p text:style-name="ifm_p_ifm">32. •  Het Koninklijk Besluit naturalisatie van degene wiens geboortegegevens moeten worden vastgesteld.</text:p>
      <text:p text:style-name="ifm_p_ifm">•  Recente stukken waaruit de verblijfsstatus van degene wiens geboortegegevens moeten worden vastgesteld blijkt.</text:p>
      <text:p text:style-name="ifm_p_ifm">•  Afschriften van rapporten eerste en nader gehoor door de Vreemdelingendienst/IND van degene wiens geboortegegevens moeten worden vastgesteld.</text:p>
      <text:p text:style-name="ifm_p_ifm">•  Origineel legitimatiebewijs uit het land van herkomst van degene wiens geboortegegevens moeten worden vastgesteld.</text:p>
      <text:p text:style-name="ifm_p_ifm">•  Overige originele stukken uit het land van herkomst ter bevestiging van de identiteit van degene wiens geboortegegevens moeten worden vastgesteld (o.a. diploma’s, lidmaatschapskaarten, identiteitsboekjes etc.).</text:p>
      <text:p text:style-name="ifm_p_ifm">•  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fm">33. •  Een verklaring van ouders, familieleden, kennissen met betrekking tot de geboorte van degene wiens geboortegegevens moeten worden vastgesteld.</text:p>
      <text:p text:style-name="ifm_p_ifm">•  Een uitlating over de omstandigheden waaronder, het tijdstip waarop en de plaats waar de geboorte van degene wiens geboortegegevens moeten worden vastgesteld, heeft plaatsgehad (met bewijsstukken).</text:p>
      <text:p text:style-name="ifm_p_ifm">•  Een uitlating over naamsvoering (al of niet naamsketen).</text:p>
      <text:p text:style-name="ifm_p_ifm">•  Een uitlating over de namen en geboortegegevens ouders van degene wiens geboortegegevens moeten worden vastgesteld (met bewijsstukken).</text:p>
      <text:p text:style-name="ifm_p_ifm">•  De stukken die zijn overgelegd bij de naturalisatie van degene wiens geboortegegevens moeten worden vastgesteld.</text:p>
      <text:p text:style-name="ifm_p_ifm">•  De stukken die ten grondslag hebben gelegen aan de inschrijving van degene wiens geboortegegevens moeten worden vastgesteld in de BRP.</text:p>
      <text:p text:style-name="ifm_p_ifm">34. •  Een authentiek afschrift van het adoptievonnis van vóór de inwerkingtreding van de Wet 7 juni 1990, Stb. 302.</text:p>
      <text:p text:style-name="ifm_p_ifm">•  Het bewijs van de inschrijving van het adoptievonnis.</text:p>
      <text:p text:style-name="ifm_p_ifm">35.  Een authentiek afschrift van de akte van inschrijving van de oorspronkelijke uitspraak (niet ouder dan drie maanden).</text:p>
      <text:p text:style-name="ifm_p_ifm">36.  Stukken die in de vorige procedure zijn overgelegd.</text:p>
      <text:p text:style-name="ifm_p_ifm">37.  Een bereidverklaring van de aspirant-bewindvoerder.</text:p>
      <text:p text:style-name="ifm_p_ifm">38.  De beschikking van de centrale autoriteit.</text:p>
      <text:p text:style-name="ifm_p_ifm">39.  Vervallen.</text:p>
      <text:p text:style-name="ifm_p_ifm">40.  Het BSN van de minderjarige (zie ook artikel 1.18).</text:p>
      <text:p text:style-name="ifm_p_ifm">41.  Indien de persoon ten aanzien van wie vaststelling van het ouderschap is verzocht of de moeder is overleden: een BRP-uittreksel met de vermelding van de nationaliteit(en) op het tijdstip van overlijden en/of een vergelijkbaar buitenlands stuk. Als het BRP-uittreksel niet alle nationaliteiten vermeldt, dan dient een ander bewijsstuk van de nationaliteit(en) te worden overgelegd</text:p>
      <text:p text:style-name="ifm_p_ifm">42.  Een bewijsstuk waaruit de nationaliteit(en) van de persoon die de minderjarige erkend heeft, de moeder en de minderjarige ten tijde van de erkenning blijkt (artikel 10:95 BW).</text:p>
      <text:p text:style-name="ifm_p_ifm">43.  Stukken waaruit de verblijfsstatus van de betrokkene(n) ten tijde van de geboorte van het kind blijkt.</text:p>
      <text:p text:style-name="ifm_p_ifm">44.  Stukken waaruit de huidige verblijfsstatus van de betrokkene(n) blijkt.</text:p>
      <text:p text:style-name="ifm_p_ifm">45.  Stukken waaruit de verblijfsstatus van de betrokkene(n) ten tijde van de erkenning van het kind blijkt.</text:p>
      <text:p text:style-name="ifm_p_ifm">46.  Stukken waaruit de verblijfsstatus van de betrokkene(n) ten tijde van de indiening van het verzoek blijkt.</text:p>
      <text:p text:style-name="ifm_p_ifm">47.  Stukken waaruit de verblijfsstatus van de betrokkene(n) blijkt, zowel ten tijde van de geboorte van het kind als de huidige verblijfsstatus.</text:p>
      <text:h text:style-name="ifm_p_font.bold-italic_mt.5.08mm_page.keep-with-next_ifm" text:outline-level="5">Bijlage<text:s/>4:<text:s/>Overzicht van belanghebbenden in Overige (Boek 1) zaken</text:h>
      <text:p text:style-name="ifm_p_mt.4.23mm_ifm">Voor alle in de onderstaande lijst genoemde belanghebbenden geldt dat zij alleen belanghebbenden zijn voor zover zij niet verzoeker zijn.</text:p>
      <text:p text:style-name="ifm_p_ifm">a.  Degene op wie het verzoek betrekking heeft.</text:p>
      <text:p text:style-name="ifm_p_ifm">b.  Indien het verzoek betrekking heeft op een minderjarige:</text:p>
      <text:p text:style-name="ifm_p_ifm">•  beide ouders ongeacht de gezagssituatie</text:p>
      <text:p text:style-name="ifm_p_ifm">•  degene die niet de ouder is en de minderjarige op wie de zaak betrekking heeft gedurende tenminste een jaar als behorende tot zijn gezin verzorgt en opvoedt.</text:p>
      <text:p text:style-name="ifm_p_ifm">c.  Degene die het gezag of de voogdij heeft over de minderjarige.</text:p>
      <text:p text:style-name="ifm_p_ifm">d.  De gewezen echtgenoot/geregistreerde partner.</text:p>
      <text:p text:style-name="ifm_p_ifm">e.  Degene van wie gegevens in de akte/uitspraak zijn vermeld of wier gegevens het betreft.</text:p>
      <text:p text:style-name="ifm_p_ifm">f.  De ambtenaar van de burgerlijke stand.</text:p>
      <text:p text:style-name="ifm_p_ifm">g.  Degene van wie gegevens in de akte zouden moeten worden vermeld.</text:p>
      <text:p text:style-name="ifm_p_ifm">h.  De aanstaande echtgenoten/geregistreerde partners, degene die gestuit heeft, de echtgenoot/geregistreerde partner die nogmaals wil huwen/een partnerschap wil laten registreren.</text:p>
      <text:p text:style-name="ifm_p_ifm">i.  De echtgenoot waarmee eveneens getrouwd is (bigamie) en de derde(n) die toestemming tot het huwelijk had(den) moeten geven, te weten de ouders, de curator of de voogd.</text:p>
      <text:p text:style-name="ifm_p_ifm">j.  De andere echtgenoot/geregistreerde partner.</text:p>
      <text:p text:style-name="ifm_p_ifm">k.  De erfgena(a)m(en) van degene op wie het verzoek betrekking heeft.</text:p>
      <text:p text:style-name="ifm_p_ifm">l.  De minderjarige (vertegenwoordigd door een bijzondere curator).</text:p>
      <text:p text:style-name="ifm_p_ifm">m.  De aangewezen vader.</text:p>
      <text:p text:style-name="ifm_p_ifm">n.  De gepretendeerde ouders.</text:p>
      <text:p text:style-name="ifm_p_ifm">o.  De afwezige zelf, de gezinsleden van de afwezige, de vermoedelijke afstammelingen, de schuldeisers, de medevennoten, de maten etc.</text:p>
      <text:p text:style-name="ifm_p_ifm">p.  De beoogd bewindvoerder.</text:p>
      <text:p text:style-name="ifm_p_ifm">q.  De alimentatieplichtige.</text:p>
      <text:p text:style-name="ifm_p_ifm">r.  De moeder.</text:p>
      <text:p text:style-name="ifm_p_ifm">s.  De te benoemen bijzondere curator.</text:p>
      <text:h text:style-name="ifm_p_font.bold-italic_mt.5.08mm_page.keep-with-next_ifm" text:outline-level="5">Bijlage<text:s/>5:<text:s/>Instemmingsverklaring in Overige (Boek 1)zaken</text:h>
      <text:p text:style-name="ifm_p_mt.4.23mm_ifm">Behorende bij: ..........</text:p>
      <text:p text:style-name="ifm_p_mt.3.7mm_ifm">Zaak- of rekestnummer: ..........</text:p>
      <text:p text:style-name="ifm_p_mt.3.7mm_ifm">Verzoekschrift van: ..........</text:p>
      <text:p text:style-name="ifm_p_mt.3.7mm_ifm">Ingediend op: ..........</text:p>
      <text:p text:style-name="ifm_p_mt.3.7mm_ifm">Contactpersoon: ..........</text:p>
      <text:p text:style-name="ifm_p_mt.3.7mm_ifm">Instemmingsverklaring belanghebbende,</text:p>
      <text:p text:style-name="ifm_p_mt.3.7mm_ifm">Naam: ..........</text:p>
      <text:p text:style-name="ifm_p_mt.3.7mm_ifm">Woonplaats: ..........</text:p>
      <text:p text:style-name="ifm_p_mt.3.7mm_ifm">Hierbij verklaar ik dat ik op de hoogte ben van de inhoud en strekking van het verzoekschrift en de bijbehorende bijlagen.</text:p>
      <text:p text:style-name="ifm_p_mt.3.7mm_ifm">Ik ga akkoord met toewijzing van het verzoek, althans ik wil geen verweer voeren.</text:p>
      <text:p text:style-name="ifm_p_mt.3.7mm_ifm">Tevens verklaar ik dat ik geen gebruik wil maken van mijn recht om door de rechter gehoord te worden.</text:p>
      <text:p text:style-name="ifm_p_mt.3.7mm_ifm">Ik heb een kopie van een geldig legitimatiebewijs van mijzelf bijgevoegd.</text:p>
      <text:p text:style-name="ifm_p_mt.3.7mm_ifm">Plaats: ..........</text:p>
      <text:p text:style-name="ifm_p_mt.3.7mm_ifm">Datum: ..........</text:p>
      <text:p text:style-name="ifm_p_mt.3.7mm_ifm">Handtekening: ..........</text:p>
      <text:h text:style-name="ifm_p_font.bold-italic_mt.5.08mm_page.keep-with-next_ifm" text:outline-level="5">Bijlage<text:s/>6:<text:s/>Referteverklaring in Overige (Boek 1)zaken</text:h>
      <text:p text:style-name="ifm_p_mt.4.23mm_ifm">Zaak- of rekestnummer: ..........</text:p>
      <text:p text:style-name="ifm_p_mt.3.7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7:<text:s/>Verklaring ex artikel 1:5 lid 3 BW in Adoptiezaken</text:h>
      <text:p text:style-name="ifm_p_mt.4.23mm_ifm">S.v.p. per adoptiefkind een verklaring invullen. Zie voor keuzemogelijkheden van een geslachtsnaam artikel 1:5 lid 3 BW.</text:p>
      <text:p text:style-name="ifm_p_mt.3.7mm_ifm">Ondergetekende(n),</text:p>
      <text:p text:style-name="ifm_p_mt.3.7mm_ifm">.......... (naam adoptiefouder 1)</text:p>
      <text:p text:style-name="ifm_p_mt.3.7mm_ifm">.......... (naam adoptiefouder 2)</text:p>
      <text:p text:style-name="ifm_p_mt.3.7mm_ifm">verklaart/verklaren (gezamenlijk) dat het adoptiefkind de na te noemen (gecombineerde) geslachtsnaam zal dragen:</text:p>
      <text:p text:style-name="ifm_p_mt.3.7mm_ifm">..........</text:p>
      <text:p text:style-name="ifm_p_mt.3.7mm_ifm">..........</text:p>
      <table:table table:style-name="ifm_table_pgwide.1_mt.3.7mm_ifm">
        <table:table-column table:style-name="table9.tg1.col1"/>
        <table:table-column table:style-name="table9.tg1.col2"/>
        <table:table-row>
          <table:table-cell table:style-name="table.cell.top">
            <text:p text:style-name="text.cell.8.5.left">Handtekening adoptiefouder 1</text:p>
          </table:table-cell>
          <table:table-cell table:style-name="table.cell.top.pleft.pright">
            <text:p text:style-name="text.cell.8.5.left">Handtekening adoptiefouder 2</text:p>
          </table:table-cell>
        </table:table-row>
        <table:table-row>
          <table:table-cell table:style-name="table.cell.top">
            <text:p text:style-name="text.cell.8.5.left">..........</text:p>
          </table:table-cell>
          <table:table-cell table:style-name="table.cell.top.pleft.pright">
            <text:p text:style-name="text.cell.8.5.left">..........</text:p>
          </table:table-cell>
        </table:table-row>
      </table:table>
      <text:p text:style-name="ifm_p_mt.3.7mm_ifm">Datum: ..........</text:p>
      <text:p text:style-name="ifm_p_mt.3.7mm_ifm">(s.v.p. blokletters gebruiken)</text:p>
      <text:h text:style-name="ifm_p_font.bold-italic_mt.5.08mm_page.keep-with-next_ifm" text:outline-level="5">Bijlage<text:s/>8:<text:s/>Verklaring bekende donor/verwekker in Adoptiezaken</text:h>
      <text:p text:style-name="ifm_p_mt.4.23mm_ifm">Ondergetekende,</text:p>
      <text:p text:style-name="ifm_p_mt.3.7mm_ifm">..........</text:p>
      <text:p text:style-name="ifm_p_mt.3.7mm_ifm">verklaart:</text:p>
      <text:p text:style-name="ifm_p_mt.3.7mm_ifm">* Geen belanghebbende te zijn in de adoptieprocedure van ..........</text:p>
      <text:p text:style-name="ifm_p_mt.3.7mm_ifm">omdat ..........</text:p>
      <text:p text:style-name="ifm_p_mt.3.7mm_ifm">* Belanghebbende te zijn in de adoptieprocedure van .......... op grond van de hiernavolgende argumentatie:</text:p>
      <text:p text:style-name="ifm_p_mt.3.7mm_ifm">..........</text:p>
      <text:p text:style-name="ifm_p_mt.3.7mm_ifm">..........</text:p>
      <text:p text:style-name="ifm_p_mt.3.7mm_ifm">..........</text:p>
      <text:p text:style-name="ifm_p_mt.3.7mm_ifm">en verzoekt de rechtbank om wel/niet * gehoord te worden.</text:p>
      <text:p text:style-name="ifm_p_mt.3.7mm_ifm">.......... (handtekening)</text:p>
      <text:p text:style-name="ifm_p_mt.3.7mm_ifm">Datum: ..........</text:p>
      <text:p text:style-name="ifm_p_mt.3.7mm_ifm">* svp doorhalen wat niet van belang is</text:p>
      <text:h text:style-name="ifm_p_font.bold-italic_mt.5.08mm_page.keep-with-next_ifm" text:outline-level="5">Bijlage<text:s/>9:<text:s/>Schema art. 25c BW-zaken in Overige (Boek 1)zaken</text:h>
      <text:p text:style-name="ifm_p_mt.4.23mm_ifm">Naam: ..........</text:p>
      <text:p text:style-name="ifm_p_mt.3.7mm_ifm">Advocaat: ..........</text:p>
      <text:p text:style-name="ifm_p_mt.3.7mm_ifm">Zaak- of rekestnummer: ..........</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geslachts-naam, voornaam (Naams-kete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boorte-plaats (en evt. land)</text:span></text:p>
            </table:table-cell>
            <table:table-cell table:style-name="table.cell.border-top.border-bottom.border-right.padding-top.bottom.pleft.pright">
              <text:p text:style-name="text.cell.7.left"><text:span text:style-name="ifm_span_font.bold_color.ffffff_ifm">Naam vader</text:span></text:p>
            </table:table-cell>
            <table:table-cell table:style-name="table.cell.border-top.border-bottom.border-right.padding-top.bottom.pleft.pright">
              <text:p text:style-name="text.cell.7.left"><text:span text:style-name="ifm_span_font.bold_color.ffffff_ifm">Geboorte-datum vader</text:span></text:p>
            </table:table-cell>
            <table:table-cell table:style-name="table.cell.border-top.border-bottom.border-right.padding-top.bottom.pleft.pright">
              <text:p text:style-name="text.cell.7.left"><text:span text:style-name="ifm_span_font.bold_color.ffffff_ifm">Geboorte-plaats vader</text:span></text:p>
            </table:table-cell>
            <table:table-cell table:style-name="table.cell.border-top.border-bottom.border-right.padding-top.bottom.pleft.pright">
              <text:p text:style-name="text.cell.7.left"><text:span text:style-name="ifm_span_font.bold_color.ffffff_ifm">Naam moeder</text:span></text:p>
            </table:table-cell>
            <table:table-cell table:style-name="table.cell.border-top.border-bottom.border-right.padding-top.bottom.pleft.pright">
              <text:p text:style-name="text.cell.7.left"><text:span text:style-name="ifm_span_font.bold_color.ffffff_ifm">Geboorte-datum moeder</text:span></text:p>
            </table:table-cell>
            <table:table-cell table:style-name="table.cell.border-top.border-bottom.border-right.padding-top.bottom.pleft.pright">
              <text:p text:style-name="text.cell.7.left"><text:span text:style-name="ifm_span_font.bold_color.ffffff_ifm">Geboorte-plaats moeder</text:span></text:p>
            </table:table-cell>
          </table:table-row>
        </table:table-header-rows>
        <table:table-row table:style-name="zebra.body.odd">
          <table:table-cell table:style-name="table.cell.border-bottom.border-left.border-right.padding-top.top.pleft.pright">
            <text:p text:style-name="text.cell.7.left">v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der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document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P gemeente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 stuk, te w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ijlage<text:s/>10:<text:s/>Aanvullende bepalingen digitaal procederen (artikel 1.3, 2.2 en hoofdstuk 8)</text:h>
      <text:p text:style-name="ifm_p_mt.4.23mm_ifm">Bij alle rechtbanken is vanaf 1 juli 2026 <text:span text:style-name="ifm_span_font.italic_mt.4.23mm_ifm">vrijwillig</text:span> digitaal procederen mogelijk door gemeentes, professionele bewindvoerders, mentoren en curatoren.</text:p>
      <text:p text:style-name="ifm_p_mt.3.7mm_ifm">Bij alle rechtbanken is vanaf 1 december 2025 <text:span text:style-name="ifm_span_font.italic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p text:style-name="ifm_p_ifm">•  rechtbank Amsterdam, vanaf 17 maart 2025</text:p>
      <text:p text:style-name="ifm_p_ifm">•  rechtbank Den Haag, vanaf 17 maart 2025</text:p>
      <text:p text:style-name="ifm_p_ifm">•  rechtbank Limburg, vanaf 17 maart 2025</text:p>
      <text:p text:style-name="ifm_p_ifm">•  rechtbank Noord-Holland, vanaf 17 maart 2025</text:p>
      <text:p text:style-name="ifm_p_ifm">•  rechtbank Overijssel, vanaf 17 maart 2025</text:p>
      <text:p text:style-name="ifm_p_ifm">•  rechtbank Zeeland-West-Brabant, vanaf 17 maart 2025</text:p>
      <text:h text:style-name="ifm_p_font.italic_mt.3.7mm_page.keep-with-next_ifm" text:outline-level="5">Documentsoort, naamgeving</text:h>
      <text:p text:style-name="ifm_p_mt.3.7mm_ifm">Bij het indienen van (proces)stukken moet de documentsoort en bestandsnaam worden gebruikt zoals hieronder weergegeven in 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Documentsoort</text:span></text:p>
            </table:table-cell>
            <table:table-cell table:style-name="table.cell.border-top.border-bottom.border-right.padding-top.bottom.pleft.pright">
              <text:p text:style-name="text.cell.7.left"><text:span text:style-name="ifm_span_font.bold_color.ffffff_ifm">Bestandsnaa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Formulier</text:p>
          </table:table-cell>
          <table:table-cell table:style-name="table.cell.border-bottom.border-right.padding-top.top.pleft.pright">
            <text:p text:style-name="text.cell.7.left"><text:span text:style-name="ifm_span_font.italic_ifm">F[nr.][D/P] [formulier] – [zaaksoort]</text:span></text:p>
            <text:p text:style-name="text.cell.7.left">Bijvoorbeeld:</text:p>
            <text:p text:style-name="text.cell.7.left">F1D Nieuwe zaak – Overige (boek 1)zaak</text:p>
          </table:table-cell>
          <table:table-cell table:style-name="table.cell.border-bottom.border-right.padding-top.top.pleft.pright">
            <text:p text:style-name="text.cell.7.left">F1D = het F-formulier die via het Webportaal Mijn Rechtspraak wordt opgemaakt en ingediend.</text:p>
            <text:p text:style-name="text.cell.7.left">F1P = het F-formulier die via een andere route wordt opgemaakt en ingediend.</text:p>
            <text:p text:style-name="text.cell.7.left">*Het gebruik van F-formulieren geldt alleen voor de advocatuur.</text:p>
          </table:table-cell>
        </table:table-row>
        <table:table-row>
          <table:table-cell table:style-name="table.cell.border-bottom.border-left.border-right.padding-top.top.pleft.pright">
            <text:p text:style-name="text.cell.7.left">Verzoekschrift</text:p>
          </table:table-cell>
          <table:table-cell table:style-name="table.cell.border-bottom.border-right.padding-top.top.pleft.pright">
            <text:p text:style-name="text.cell.7.left">– <text:span text:style-name="ifm_span_font.italic_ifm">Verzoekschrift</text:span></text:p>
            <text:p text:style-name="text.cell.7.left">– <text:span text:style-name="ifm_span_font.italic_ifm">Aanvullend verzoekschrif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weerschrift</text:p>
          </table:table-cell>
          <table:table-cell table:style-name="table.cell.border-bottom.border-right.padding-top.top.pleft.pright">
            <text:p text:style-name="text.cell.7.left">– <text:span text:style-name="ifm_span_font.italic_ifm">Verweerschrift</text:span></text:p>
            <text:p text:style-name="text.cell.7.left">– <text:span text:style-name="ifm_span_font.italic_ifm">Verweerschrift met zelfstandig verzoek</text:span></text:p>
            <text:p text:style-name="text.cell.7.left">– <text:span text:style-name="ifm_span_font.italic_ifm">Verweerschrift op het zelfstandig v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ie</text:p>
          </table:table-cell>
          <table:table-cell table:style-name="table.cell.border-bottom.border-right.padding-top.top.pleft.pright">
            <text:p text:style-name="text.cell.7.left"><text:span text:style-name="ifm_span_font.italic_ifm">Productie [nr.] – [korte aanduiding]</text:span></text:p>
            <text:p text:style-name="text.cell.7.left">Bijvoorbeeld:</text:p>
            <text:p text:style-name="text.cell.7.left">Productie 1 – Geboorteakte</text:p>
            <text:p text:style-name="text.cell.7.left">Productie 2 – Verklaring</text:p>
          </table:table-cell>
          <table:table-cell table:style-name="table.cell.border-bottom.border-right.padding-top.top.pleft.pright">
            <text:p text:style-name="text.cell.7.left">Alle producties / bijlagen bij:</text:p>
            <text:p text:style-name="text.cell.7.left">– Verzoekschrift</text:p>
            <text:p text:style-name="text.cell.7.left">– Verweerschrift</text:p>
            <text:p text:style-name="text.cell.7.left">– F9-formulier (indien nader ingekomen productie)</text:p>
          </table:table-cell>
        </table:table-row>
        <table:table-row table:style-name="zebra.body.odd">
          <table:table-cell table:style-name="table.cell.border-bottom.border-left.border-right.padding-top.top.pleft.pright">
            <text:p text:style-name="text.cell.7.left">Toevoeging</text:p>
          </table:table-cell>
          <table:table-cell table:style-name="table.cell.border-bottom.border-right.padding-top.top.pleft.pright">
            <text:p text:style-name="text.cell.7.left">– <text:span text:style-name="ifm_span_font.italic_ifm">Aanvraag tot toevoeging</text:span></text:p>
            <text:p text:style-name="text.cell.7.left">– <text:span text:style-name="ifm_span_font.italic_ifm">Toevoeg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sstuk</text:p>
          </table:table-cell>
          <table:table-cell table:style-name="table.cell.border-bottom.border-right.padding-top.top.pleft.pright">
            <text:p text:style-name="text.cell.7.left"><text:span text:style-name="ifm_span_font.italic_ifm">[naam stuk]</text:span></text:p>
            <text:p text:style-name="text.cell.7.left">Bijvoorbeeld:</text:p>
            <text:p text:style-name="text.cell.7.left">– BSN partijen</text:p>
          </table:table-cell>
          <table:table-cell table:style-name="table.cell.border-bottom.border-right.padding-top.top.pleft.pright">
            <text:p text:style-name="text.cell.7.left">Te gebruiken voor bijvoorbeeld:</text:p>
            <text:p text:style-name="text.cell.7.left">– Brief met BSN van partijen</text:p>
            <text:p text:style-name="text.cell.7.left">De term ‘processtuk’ in deze tabel is een (technische) aanduiding, die niet altijd overeenkomt met de definiëring van ‘processtuk’ in dit procesreglement.</text:p>
          </table:table-cell>
        </table:table-row>
        <table:table-row table:style-name="zebra.body.odd">
          <table:table-cell table:style-name="table.cell.border-bottom.border-left.border-right.padding-top.top.pleft.pright">
            <text:p text:style-name="text.cell.7.left">Correspondentie over procedure</text:p>
          </table:table-cell>
          <table:table-cell table:style-name="table.cell.border-bottom.border-right.padding-top.top.pleft.pright">
            <text:p text:style-name="text.cell.7.left"><text:span text:style-name="ifm_span_font.italic_ifm">[naam stuk]</text:span></text:p>
            <text:p text:style-name="text.cell.7.left">Bijvoorbeeld:</text:p>
            <text:p text:style-name="text.cell.7.left">– Begeleidende brief</text:p>
            <text:p text:style-name="text.cell.7.left">– Begeleidende brief Multimedia</text:p>
            <text:p text:style-name="text.cell.7.left">– Bericht aan rechtbank</text:p>
          </table:table-cell>
          <table:table-cell table:style-name="table.cell.border-bottom.border-right.padding-top.top.pleft.pright">
            <text:p text:style-name="text.cell.7.left">Te gebruiken voor bijvoorbeeld:</text:p>
            <text:p text:style-name="text.cell.7.left">– Begeleidende brief bij indienen verzoekschrift.</text:p>
            <text:p text:style-name="text.cell.7.left">– Een begeleidende brief bij via e-mail ingediende multimediabestanden.</text:p>
            <text:p text:style-name="text.cell.7.left">– Bericht aan de rechtbank met korte (praktische) vragen.</text:p>
          </table:table-cell>
        </table:table-row>
      </table:table>
      <text:h text:style-name="ifm_p_font.bold-italic_mt.5.08mm_page.keep-with-next_ifm" text:outline-level="5">Bijlage<text:s/>11:<text:s/>Regels voor het gebruik van Veilig Mailen (artikelen 1.2, 1.3, 1.5 en 1.10)</text:h>
      <text:p text:style-name="ifm_p_mt.4.23mm_ifm">Voor communicatie via Veilig Mailen gelden, in aanvulling op de overige regels in dit procesreglement, de volgende regels.</text:p>
      <text:p text:style-name="ifm_p_ifm">11.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11.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11.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11.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11.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11.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11.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11.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11.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Civiel jeugdrecht</text:h>
      <text:h text:style-name="ifm_p_font.bold-italic_mt.5.08mm_page.keep-with-next_ifm" text:outline-level="5">1.<text:s/>Algemeen</text:h>
      <text:p text:style-name="ifm_p_mt.4.23mm_ifm">1.1  Dit reglement is van toepassing op de in de bijlage A genoemde verzoeken.</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F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7" text:note-class="footnote"><text:note-citation text:label="7 ">7</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Digitaal procederen bij de rechtbank is alleen mogelijk indien en voor zover de wet bepaalt of uit de wet volgt dat partijen:</text:p>
      <text:p text:style-name="ifm_p_ifm">•  in (een) bepaalde categorie(ën) van zaken, vermeld in bijlage E, de mogelijkheid hebben geheel of gedeeltelijk digitaal te procederen (vrijwillig digitaal procederen), of</text:p>
      <text:p text:style-name="ifm_p_ifm">•  in (een) bepaalde categorie(ën) van zaken, vermeld in bijlage E,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9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Van alle berichten aan de rechtbank, niet zijnde verzoekschriften, dient door de Raad voor de Kinderbescherming, de GI, het college van burgemeester en wethouders en de advocaat c.q. procesvertegenwoordiger tegelijkertijd een afschrift aan de wederpartij en eventuele andere belanghebbenden te worden gezonden. Uit het bericht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De rechtbank bericht partijen per brief, per telefoon of via Veilig Mailen.</text:p>
      <text:p text:style-name="ifm_p_ifm">1.9  De Algemene termijnenwet is van toepassing. Een termijn wordt verlengd tot de eerstvolgende werkdag als deze eindigt in het weekend of op een algemeen erkende feestdag.</text:p>
      <text:p text:style-name="ifm_p_ifm">1.10  Processtukken worden uiterlijk drie werkdagen voorafgaand aan de mondelinge behandeling ingediend, tenzij de wet of het procesreglement voorschrijft dat de stukken eerder moeten worden ingediend.</text:p>
      <text:p text:style-name="ifm_p_ifm">1.11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2  Gelet op het bepaalde in artikel 1:326 BW dient voor ouder ook voogd te worden gelezen.</text:p>
      <text:p text:style-name="ifm_p_ifm">1.13  In dit reglement wordt onder minderjarige tevens verstaan de jeugdige die achttien jaar is en ten aanzien van wie op het tijdstip waarop hij achttien jaar werd, een machtiging op grond van Hoofdstuk 6 ‘Gesloten jeugdhulp bij ernstige opgroei- en opvoedingsproblemen’ van de Jeugdwet gold.</text:p>
      <text:p text:style-name="ifm_p_ifm">1.14  Bij iedere beslissing naar aanleiding van dit reglement vormt het belang van het kind de eerste overweging.</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7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8  Indien een partij kennis wenst te nemen van het door de rechtbank aangelegde dossier in zijn zaak, stelt de rechtbank hem hiertoe in de gelegenheid.</text:p>
      <text:p text:style-name="ifm_p_ifm">1.19  Waar in dit reglement gesproken wordt over het overleggen van een BRP-uittreksel, kan ook worden volstaan met overlegging van de burgerservicenummers (BSN) of kopieën van legitimatiebewijzen van partijen waarop het BSN staat vermeld. Deze gegevens worden in één apart stukken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20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1:265k BW, 5, 265, 278, 279, 281 en 799a Rv)</text:p>
      <text:p text:style-name="ifm_p_ifm">2.1  Verzoeken als bedoeld in dit procesreglement gericht aan de kinderrechter kunnen worden ingediend zonder advocaat, met uitzondering van het verzoek als bedoeld in artikel 1:262b BW (geschil uitvoering ondertoezichtstelling). Voor een overzicht waarin staat welke natuurlijke persoon/instantie in welke procedure als verzoeker kan optreden, wordt verwezen naar bijlage A bij dit procesreglement.</text:p>
      <text:p text:style-name="ifm_p_ifm">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2  Iedere werkdag kan een verzoekschrift met bijlagen ter griffie worden ingediend. Per belanghebbende dienen twee kopieën van het verzoekschrift met bijlagen te worden bijgevoegd. Zijn belanghebbenden woonachtig op eenzelfde adres dan kan worden volstaan met twee kopieën, met dien verstande dat een minderjarige van twaalf jaar of ouder steeds een eigen kopie van het verzoekschrift zonder bijlagen krijgt toegestuurd.</text:p>
      <text:p text:style-name="ifm_p_ifm">Indien digitaal wordt geprocedeerd wordt de geboorteakte digitaal ingediend op de wijze zoals vermeld in Hoofdstuk 9. Van deze akte moet een scan (in kleur) van het originele gedateerde en gewaarmerkte afschrift als Pdf-bestand worden ingediend. De rechtbank kan daarnaast bevelen dat het origineel van deze akte wordt nagezonden.</text:p>
      <text:p text:style-name="ifm_p_ifm">In zaken betrekking hebbende op de toepassing van hoofdstuk 6 van de Jeugdwet (gesloten jeugdhulp) ontvangt de minderjarige van twaalf jaar of ouder alsmede de minderjarige jonger dan twaalf jaar die in staat kan worden geacht tot een redelijke waardering van zijn belangen steeds een eigen kopie van het verzoekschrift met alle bijlagen.</text:p>
      <text:p text:style-name="ifm_p_ifm">2.3  Het verzoekschrift vermeldt de voornamen, naam en woonplaats, dan wel – bij gebreke van een woonplaats in Nederland – de werkelijke verblijfplaats van de verzoeker en van alle belanghebbenden, en de gewone verblijfplaats van de minderjarige(n) alsmede een duidelijke omschrijving van het verzoek en de gronden waarop het berust (zie in dit verband ook het te overleggen Bijzonderhedenformulier, bijlage B bij dit procesreglement, en de Categorieën uithuisplaatsing in bijlage C).</text:p>
      <text:p text:style-name="ifm_p_ifm">Van de ouders en de minderjarige(n) wordt het BSN of kopieën van hun legitimatiebewijzen waarop het BSN staat vermeld overgelegd. Van de verzoeker en van alle belanghebbenden worden de volledige adresgegevens overgelegd.</text:p>
      <text:p text:style-name="ifm_p_ifm">Deze gegevens en het Bijzonderhedenformulier (bijlage B) worden in één apart stuk aan de rechtbank gestuurd tegelijk met het verzoekschrift. Dit stuk maakt geen deel uit van de processtukken en wordt niet aan de andere partij(en) gestuurd.</text:p>
      <text:p text:style-name="ifm_p_ifm">Indien het een verzoek betreft als bedoeld in de artikelen 1:255, 1:256, 1:259, 1:260, 1:261, 1:265b lid 1, 1:265c lid 2, 1:265e lid 1 of lid 4, 1:265h of 1:265i BW, dan vermeldt het verzoekschrift tevens of, en zo ja, op welke wijze, de inhoud dan wel de strekking van het verzoekschrift is besproken met de minderjarige en welke reactie de minderjarige hierop heeft gegeven.</text:p>
      <text:p text:style-name="ifm_p_ifm">Als belanghebbenden gelden in elk geval:</text:p>
      <text:p text:style-name="ifm_p_ifm">•  de ouder(s) met gezag belast;</text:p>
      <text:p text:style-name="ifm_p_ifm">•  de stiefouder, zolang deze met de verzorgende ouder samenleeft, en de minderjarige tot zijn gezin behoort;</text:p>
      <text:p text:style-name="ifm_p_ifm">•  de minderjarige van twaalf jaar en ouder;</text:p>
      <text:p text:style-name="ifm_p_ifm">•  de minderjarige jonger dan twaalf jaar die in staat kan worden geacht tot een redelijke waardering van zijn belangen in geval van toepassing van hoofdstuk 6 van de Jeugdwet (gesloten jeugdhulp);</text:p>
      <text:p text:style-name="ifm_p_ifm">•  de (perspectief biedende) pleegouder die de minderjarige een jaar of langer verzorgt en opvoedt;</text:p>
      <text:p text:style-name="ifm_p_ifm">•  de GI, vanaf het moment dat een (voorlopige) ondertoezichtstelling is uitgesproken, indien het inleidende verzoekschrift afkomstig is van de Raad voor de Kinderbescherming (zie ook artikel 5.11).</text:p>
      <text:p text:style-name="ifm_p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ifm">Zie ook bijlage D bij dit procesreglement.</text:p>
      <text:h text:style-name="ifm_p_font.italic_mt.5.08mm_page.keep-with-next_ifm" text:outline-level="6">A.<text:s/>het reguliere verzoek</text:h>
      <text:p text:style-name="ifm_p_mt.4.23mm_ifm">2.41  Verzoek tot ondertoezichtstelling</text:p>
      <text:p text:style-name="ifm_p_ifm">Bij de indiening van het verzoekschrift tot ondertoezichtstelling (artikel 1:255 BW) moeten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9);</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in het geval als bedoeld in artikel 1:255 lid 3 BW, het betreffende verzoek van de burgemeester aan de Raad voor de Kinderbescherming.</text:p>
      <text:p text:style-name="ifm_p_ifm">2.42  Verzoek tot voorlopige ondertoezichtstelling</text:p>
      <text:p text:style-name="ifm_p_ifm">Een verzoek tot voorlopige ondertoezichtstelling (artikel 1:257 BW) dient schriftelijk te worden ingediend. Slechts in zeer spoedeisende gevallen kan het verzoek mondeling worden gedaan, waarna het verzoek onverwijld schriftelijk wordt bevestigd.</text:p>
      <text:p text:style-name="ifm_p_ifm">2.43  Verzoek tot ondertoezichtstelling na voorlopige ondertoezichtstelling</text:p>
      <text:p text:style-name="ifm_p_ifm">Een verzoek tot ondertoezichtstelling na een voorlopige ondertoezichtstelling, moet uiterlijk vijf weken voor afloop van de voorlopige ondertoezichtstelling worden ingediend.</text:p>
      <text:p text:style-name="ifm_p_ifm">2.44  Verzoek tot ondertoezichtstelling gecombineerd met een verzoek tot een machtiging uithuisplaatsing</text:p>
      <text:p text:style-name="ifm_p_ifm">Bij de indiening van een gecombineerd verzoek tot ondertoezichtstelling (artikel 1:255 BW) en tot een machtiging tot uithuisplaatsing (artikel 1:265b BW)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9);</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de verleningsbeslissing voor jeugdhulp van het college van burgemeester en wethouders voor zover wettelijk vereist (artikel 1:265b lid 2 BW).</text:p>
      <text:p text:style-name="ifm_p_ifm">2.45  Bij de indiening van een gecombineerd verzoek tot ondertoezichtstelling (artikel 1:255 BW) en tot machtiging om een jeugdige te doen opnemen en te doen verblijven in een gesloten accommodatie of tot voorwaardelijke machtiging om een jeugdige te doen opnemen en te doen verblijven in een gesloten accommodatie (artikel 6.1.2 en 6.1.4 van de Jeugdwet)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9);</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gezaghebbende ouder: een uittreksel uit het overlijdensregister;</text:p>
      <text:p text:style-name="ifm_p_ifm">•  de instemmingsverklaring van een gekwalificeerde gedragswetenschapper, die de minderjarige met het oog hierop kort tevoren heeft onderzocht;</text:p>
      <text:p text:style-name="ifm_p_ifm">•  bij het verzoek tot voorwaardelijke machtiging: het hulpverleningsplan (artikel 6.1.4 lid 4 van de Jeugdwet).</text:p>
      <text:p text:style-name="ifm_p_ifm">2.46  Verzoek tot een machtiging uithuisplaatsing</text:p>
      <text:p text:style-name="ifm_p_ifm">Bij de indiening van een afzonderlijk verzoek tot een machtiging tot uithuisplaatsing (artikel 1:265b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de verleningsbeslissing voor jeugdhulp van het college van burgemeester en wethouders voor zover wettelijk vereist (artikel 1:265b lid 2 BW);</text:p>
      <text:p text:style-name="ifm_p_ifm">•  een afschrift van de beschikking tot ondertoezichtstelling;</text:p>
      <text:p text:style-name="ifm_p_ifm">•  een plan van aanpak;</text:p>
      <text:p text:style-name="ifm_p_ifm">•  een verslag van het verloop van de ondertoezichtstelling.</text:p>
      <text:p text:style-name="ifm_p_ifm">2.47  Bij de indiening van een afzonderlijk verzoek tot machtiging om een jeugdige te doen opnemen en te doen verblijven in een gesloten accommodatie (artikel 6.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plan van aanpak;</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8  Bij de indiening van een verzoek tot spoedmachtiging om een jeugdige in een gesloten accommodatie te doen opnemen en te doen verblijven (artikel 6.1.3 van de Jeugdwet) moet bij het verzoekschrift worden overgelegd:</text:p>
      <text:p text:style-name="ifm_p_ifm">•  de instemmingsverklaring van een gekwalificeerde gedragswetenschapper, die de minderjarige met het oog hierop kort tevoren heeft onderzocht, tenzij onderzoek feitelijk onmogelijk is.</text:p>
      <text:p text:style-name="ifm_p_ifm">2.49  Bij de indiening van een afzonderlijk verzoek tot voorwaardelijke machtiging om een jeugdige te doen opnemen en te doen verblijven in een gesloten accommodatie (artikel 6.1.4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hulpverleningsplan;</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10  Verzoek tot verlenging van de ondertoezichtstelling</text:p>
      <text:p text:style-name="ifm_p_ifm">Bij de indiening van het verzoekschrift tot verlenging van de ondertoezichtstelling (artikel 1:260 BW) moeten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een afschrift van de beschikking waarvan verlenging wordt verzocht;</text:p>
      <text:p text:style-name="ifm_p_ifm">•  een plan van aanpak;</text:p>
      <text:p text:style-name="ifm_p_ifm">•  een verslag van het verloop van de ondertoezichtstelling;</text:p>
      <text:p text:style-name="ifm_p_ifm">•  indien een ondertoezichtstelling met uithuisplaatsing twee jaar of langer heeft geduurd: een advies van de Raad voor de Kinderbescherming met betrekking tot de verlenging.</text:p>
      <text:p text:style-name="ifm_p_ifm">a.  Een verlengingsverzoek wordt uiterlijk tijdens de zesde week voor het einde van de geldigheidsduur van de lopende ondertoezichtstelling ingediend.</text:p>
      <text:p text:style-name="ifm_p_ifm">Een verlengingsverzoek dat gelijktijdig wordt ingediend met een verzoek tot verlenging van de machtiging gesloten jeugdhulp wordt uiterlijk tijdens de vierde week voor het einde van de geldigheidsduur van de lopende ondertoezichtstelling ingediend.</text:p>
      <text:p text:style-name="ifm_p_ifm">b.  Een verlengingsverzoek ingediend na afloop van de geldigheidsduur van de lopende ondertoezichtstelling is niet-ontvankelijk.</text:p>
      <text:p text:style-name="ifm_p_ifm">2.411  Verzoek tot verlenging van de machtiging tot uithuisplaatsing</text:p>
      <text:p text:style-name="ifm_p_ifm">Bij de indiening van het verzoek tot verlenging van de machtiging tot uithuisplaatsing (artikel 1:265c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verlenging wordt verzocht;</text:p>
      <text:p text:style-name="ifm_p_ifm">•  een afschrift van de beschikking tot ondertoezichtstelling;</text:p>
      <text:p text:style-name="ifm_p_ifm">•  een plan van aanpak;</text:p>
      <text:p text:style-name="ifm_p_ifm">•  een verslag van het verloop van de ondertoezichtstelling;</text:p>
      <text:p text:style-name="ifm_p_ifm">•  de verleningsbeslissing voor jeugdhulp van het college van burgemeester en wethouders voor zover wettelijk vereist (artikel 1:265b lid 2 BW).</text:p>
      <text:p text:style-name="ifm_p_ifm">a.  Een verlengingsverzoek wordt uiterlijk tijdens de zesde week voor het einde van de geldigheidsduur van de lopende machtiging tot uithuisplaatsing ingediend.</text:p>
      <text:p text:style-name="ifm_p_ifm">b.  Een verlengingsverzoek ingediend na afloop van de geldigheidsduur van de machtiging tot uithuisplaatsing is niet-ontvankelijk.</text:p>
      <text:p text:style-name="ifm_p_ifm">2.412  Bij de indiening van een verzoek tot verlenging van een machtiging of een voorwaardelijke machtiging tot plaatsing in een accommodatie voor gesloten jeugdhulp (artikel 6.1.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de verlenging wordt verzocht;</text:p>
      <text:p text:style-name="ifm_p_ifm">•  een afschrift van de beschikking tot ondertoezichtstelling voor zover van toepassing;</text:p>
      <text:p text:style-name="ifm_p_ifm">•  een plan van aanpak;</text:p>
      <text:p text:style-name="ifm_p_ifm">•  een verslag van het verloop van de ondertoezichtstelling (voor zover van toepassing) en het verloop van de jeugdhulp;</text:p>
      <text:p text:style-name="ifm_p_ifm">•  een instemmingsverklaring van een gekwalificeerde gedragswetenschapper, die de minderjarige met het oog hierop kort tevoren heeft onderzocht;</text:p>
      <text:p text:style-name="ifm_p_ifm">•  bij het verzoek tot verlenging van de voorwaardelijke machtiging: het hulpverleningsplan (artikel 6.1.4 lid 6 van de Jeugdwet);</text:p>
      <text:p text:style-name="ifm_p_ifm">•  de rechterlijke beslissing op grond waarvan het jeugdreclasseringstoezicht wordt uitgevoerd als de GI die de jeugdreclassering uitvoert uit dien hoofde het verzoek doet (artikel 6.1.8 lid 3 van de Jeugdwet).</text:p>
      <text:p text:style-name="ifm_p_ifm">a.  Een verlengingsverzoek wordt uiterlijk tijdens de vierde week voor het einde van de geldigheidsduur van de lopende machtiging plaatsing in een accommodatie voor gesloten jeugdhulp ingediend.</text:p>
      <text:p text:style-name="ifm_p_ifm">b.  Een verlengingsverzoek ingediend na afloop van de geldigheidsduur van de machtiging is niet-ontvankelijk.</text:p>
      <text:p text:style-name="ifm_p_ifm">2.413  Bij verzoeken van belanghebbende natuurlijke personen ex artikelen 1:259 (vervanging GI), 1:264 lid 2 (vervallen verklaren aanwijzing), 1:265 lid 3 (wegens gewijzigde omstandigheden geheel/deels intrekking aanwijzing), 1:265d lid 4 (beëindigen uithuisplaatsing / bekorten duur / wijziging verblijfplaats), 1:265f lid 2 (contact) BW worden de beslissing van de GI die het toezicht heeft en een afschrift van de beschikking tot ondertoezichtstelling overgelegd.</text:p>
      <text:p text:style-name="ifm_p_ifm">De GI zendt na de oproep uiterlijk een week voor de mondelinge behandeling het plan van aanpak en een verslag van het verloop van de ondertoezichtstelling aan de rechtbank en belanghebbende(n).</text:p>
      <text:p text:style-name="ifm_p_ifm">Bij verzoeken van de wettelijke vertegenwoordiger of de jeugdige ex artikel 6.1.7 van de Jeugdwet met betrekking tot de toepassing van artikel 6.1.6 lid 6 van de Jeugdwet (beslissing jeugdhulpaanbieder opname) en artikel 6.1.5 van de Jeugdwet (wijziging hulpverleningsplan door jeugdhulpaanbieder) in het kader van een voorwaardelijke machtiging gesloten jeugdhulp wordt de beslissing van de jeugdhulpaanbieder overgelegd.</text:p>
      <text:p text:style-name="ifm_p_ifm">2.414  Bij verzoeken van de GI ex artikelen 1:259 (vervanging GI), 1:262b (geschil uitvoering ondertoezichtstelling), 1:263 (bekrachtiging schriftelijke aanwijzing), 1:265e (gedeeltelijke gezagsuitoefening), 1:265f (contact beperken), 1:265g (vaststelling of wijziging omgangs-/zorgregeling), 1:265h (medische behandeling) en 1:265i (wijziging verblijf)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tot ondertoezichtstelling en uithuisplaatsing voor zover van toepassing;</text:p>
      <text:p text:style-name="ifm_p_ifm">•  een recent plan van aanpak;</text:p>
      <text:p text:style-name="ifm_p_ifm">•  een recent verslag van het verloop van de ondertoezichtstelling.</text:p>
      <text:p text:style-name="ifm_p_ifm">2.5  Zodra het verzoekschrift is ontvangen, wordt het ingeschreven. Tevens wordt een ontvangstbevestiging met vermelding van het zaaknummer aan de advocaat c.q. procesvertegenwoordiger of verzoeker gestuurd.</text:p>
      <text:p text:style-name="ifm_p_ifm">Wanneer bij indiening van het verzoekschrift niet alle over te leggen stukken ter griffie zijn binnengekomen, wordt dit bij voormelde ontvangstbevestiging tevens aangegeven. De ontbrekende gegevens moeten uiterlijk binnen twee weken na dagtekening ontvangstbevestiging worden overgelegd.</text:p>
      <text:p text:style-name="ifm_p_ifm">2.6  De rechtbank verzendt gelijktijdig met de ontvangstbevestiging als bedoeld in artikel 2.5 een afschrift van het verzoekschrift met bijlagen aan de advocaat c.q. procesvertegenwoordiger van de belanghebbende(n) en belanghebbenden. Het afschrift van het verzoekschrift met bijlagen wordt, ingeval geen advocaat voor belanghebbende gesteld is, door de rechtbank aan die belanghebbende gestuurd, overeenkomstig het bepaalde in artikel 5.1.4.</text:p>
      <text:p text:style-name="ifm_p_ifm">De rechtbank kan daarbij dag en uur bepalen waarop de behandeling plaatsvindt. In dat geval vindt de verzending van het verzoek met de oproep plaats overeenkomstig het bepaalde in artikel 5.1.3.</text:p>
      <text:h text:style-name="ifm_p_font.italic_mt.5.08mm_page.keep-with-next_ifm" text:outline-level="6">B.<text:s/>het spoedeisende verzoek</text:h>
      <text:p text:style-name="ifm_p_mt.4.23mm_ifm">(zie ook artikelen 800 lid 3 en 809 lid 3 Rv)</text:p>
      <text:p text:style-name="ifm_p_ifm">2.7  Een beschikking tot voorlopige ondertoezichtstelling (artikel 1:257 BW), tot machtiging uithuisplaatsing, tot spoedmachtiging gesloten jeugdhulp (artikel 6.1.3 van de Jeugdwet) alsmede tot voorlopige voogdij (artikelen 1:241 en 1:268 BW) en tot wijziging verblijfplaats (artikel 1:265i BW) kan aanstonds worden afgegeven, indien de mondelinge behandel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 Spoedverzoeken die mondeling zijn gedaan, dienen op de eerstvolgende werkdag vóór 12.00 uur bij de rechtbank te worden bevestigd.</text:p>
      <text:p text:style-name="ifm_p_ifm">2.8  Buiten de openingstijden van de griffie kunnen spoedeisende verzoeken worden gericht aan een door de rechtbank bekend gemaakte piketdienst. Het verzoek kan dan telefonisch worden gedaan en wordt mondeling toe- dan wel afgewezen. Het verzoek dient op de eerstvolgende werkdag vóór 12:00 uur schriftelijk bij de rechtbank te worden bevestigd.</text:p>
      <text:p text:style-name="ifm_p_ifm">2.9  Een machtiging uithuisplaatsing en spoedmachtiging gesloten jeugdhulp worden voor de duur van maximaal vier weken toegewezen. Binnen twee weken zal de zaak mondeling worden behandeld en worden alle belanghebbenden in de gelegenheid gesteld om te worden gehoord. De bij het verzoekschrift behorende stukken dienen zo spoedig mogelijk te worden overgelegd, uiterlijk tijdens de mondelinge behandeling.</text:p>
      <text:h text:style-name="ifm_p_font.italic_mt.5.08mm_page.keep-with-next_ifm" text:outline-level="6">C.<text:s/>het beroep in procedures met betrekking tot vrijwillige jeugdhulp</text:h>
      <text:p text:style-name="ifm_p_mt.4.23mm_ifm">2.10  In geval van beroepen tegen op grond van de Jeugdwet genomen verleningsbeslissingen voor jeugdhulp in het vrijwillig kader dient de Landelijke Procesregeling Bestuursrecht als leidraad.</text:p>
      <text:h text:style-name="ifm_p_font.bold-italic_mt.5.08mm_page.keep-with-next_ifm" text:outline-level="5">3.<text:s/>Verweerschrift</text:h>
      <text:p text:style-name="ifm_p_mt.4.23mm_ifm">(zie ook artikel 282 Rv)</text:p>
      <text:p text:style-name="ifm_p_mt.3.7mm_ifm">Iedere belanghebbende kan een verweerschrift indienen met inachtneming van artikel 1.10 van dit procesreglement of, – indien toegestaan door de kinderrechter – in de loop van de behandeling. Het aantal kopieën van het verweerschrift met bijlagen moet gelijk zijn aan het aantal belanghebbenden en de eventuele advoca(a)t(en).</text:p>
      <text:p text:style-name="ifm_p_mt.3.7mm_ifm">Het verweerschrift kan een zelfstandig verzoek bevatten. De hiervoor onder artikel 2.2, 2.4.1, 2.4.4, 2.4.5 en 2.4.6 opgenomen bepalingen betreffende het verzoekschrift zijn van overeenkomstige toepassing op het zelfstandig verzoek in het verweerschrift, voor zover deze stukken niet reeds zijn overgelegd.</text:p>
      <text:p text:style-name="ifm_p_mt.3.7mm_ifm">Ook indien wordt afgezien van het indienen van een verweerschrift kan tijdens de mondelinge behandeling mondeling verweer worden gevoerd.</text:p>
      <text:h text:style-name="ifm_p_font.bold-italic_mt.5.08mm_page.keep-with-next_ifm" text:outline-level="5">4.<text:s/>Verweerschrift op zelfstandig verzoek</text:h>
      <text:p text:style-name="ifm_p_mt.4.23mm_ifm">(zie ook artikel 282 lid 4 Rv)</text:p>
      <text:p text:style-name="ifm_p_mt.3.7mm_ifm">De kinderrechter kan aan de verzoeker en aan de overige belanghebbenden gelegenheid geven tegen een zelfstandig verzoek een verweerschrift in te dienen.</text:p>
      <text:p text:style-name="ifm_p_mt.3.7mm_ifm">De hiervoor onder hoofdstuk 3 opgenomen bepalingen betreffende het verweerschrift gelden ook voor het verweerschrift op een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2, 22b, 279, 283 en 803 Rv)</text:p>
      <text:p text:style-name="ifm_p_ifm">5.1  Bij het bepalen van dag en tijdstip van de mondelinge behandeling wordt uitgegaan van een oproepingstermijn van één tot vier weken voorafgaand aan de datum van de mondelinge behandeling.</text:p>
      <text:p text:style-name="ifm_p_ifm">5.11  Bij het bepalen van dag en tijdstip van de mondelinge behandeling voor eerste verzoeken zal de oproeping op een zo kort mogelijke termijn worden bepaald.</text:p>
      <text:p text:style-name="ifm_p_ifm">5.12  Dag en tijdstip van de mondelinge behandeling zullen worden vastgesteld zonder vooraf aan belanghebbenden verhinderdata op te vragen.</text:p>
      <text:p text:style-name="ifm_p_ifm">5.13  Bij een verzoek om uitstel van de mondelinge behandeling moeten schriftelijk klemmende redenen worden aangevoerd. Een verzoek tot uitstel kan slechts worden gehonoreerd als de rechtbank dat niet in strijd acht met de belangen van de minderjarige(n)</text:p>
      <text:p text:style-name="ifm_p_ifm">Indien het verzoek tot uitstel wordt gehonoreerd, worden bij brief een nieuwe dag en tijdstip van de mondelinge behandeling meegedeeld.</text:p>
      <text:p text:style-name="ifm_p_ifm">5.14  Bij elk nieuw verzoekschrift worden verzoeker(s) en belanghebbende(n) voor wie zich geen advocaat heeft gesteld per gewone en aangetekende post opgeroepen.</text:p>
      <text:p text:style-name="ifm_p_ifm">Verzoeker(s) en belanghebbende(n) voor wie zich een advocaat heeft gesteld worden via hun advocaat opgeroepen per gewone post.</text:p>
      <text:p text:style-name="ifm_p_ifm">De Raad voor de Kinderbescherming, de GI en de officier van justitie worden opgeroepen per gewone post.</text:p>
      <text:p text:style-name="ifm_p_ifm">5.2  In zaken betrekking hebbende op de toepassing van hoofdstuk 6 van de Jeugdwet (gesloten jeugdhulp) geeft de rechter de Raad voor Rechtsbijstand ambtshalve een last tot toevoeging van een raadsman aan de minderjarige. Alleen advocaten die geregistreerd staan op de bij de Raad voor de Rechtsbijstand in beheer zijnde lijst van jeugdrechtadvocaten komen voor de hiervoor bedoelde last tot toevoeging in aanmerking.</text:p>
      <text:p text:style-name="ifm_p_ifm">5.3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4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5  Indien (één van) de belanghebbende(n) de Nederlandse taal niet machtig is/zijn, dient de verzoekende partij zorg te dragen voor een tolk tijdens de mondelinge behandeling en eventuele vervolgzitting(en).</text:p>
      <text:p text:style-name="ifm_p_ifm">5.6  Een gedetineerde partij deelt de rechter tijdig schriftelijk mee of hij nog zal zijn gedetineerd op de dag en tijdstip van de mondelinge behandeling.</text:p>
      <text:p text:style-name="ifm_p_ifm">•  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7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8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9  Andere zittingen dan mondelinge behandeling</text:p>
      <text:p text:style-name="ifm_p_ifm">De artikelen uit dit hoofdstuk (uitgezonderd artikel 5.3), zijn van overeenkomstige toepassing op andere zittingen dan de mondelinge behandeling, waaronder begrepen het (voorlopige) getuigenverhoor, het horen van een (partij)deskundige ter zitting, de (voorlopige) gerechtelijke plaatsopneming of bezichtiging.</text:p>
      <text:p text:style-name="ifm_p_ifm">5.10  Indien tijdens de mondelinge behandeling om inhoudelijke redenen is besloten de verdere behandeling aan te houden, wordt van het verhandelde van de mondelinge behandeling een proces-verbaal of een tussenbeschikking (op)gemaakt. De behandeling wordt aangehouden tot een bepaalde nadere datum.</text:p>
      <text:p text:style-name="ifm_p_ifm">5.11  Is het inleidende verzoekschrift afkomstig van de Raad voor de Kinderbescherming dan wordt de GI niet als belanghebbende aangemerkt. In dat geval wordt de GI uitgenodigd om als informant bij de behandeling van het verzoek aanwezig te zijn.</text:p>
      <text:p text:style-name="ifm_p_ifm">Zodra een (voorlopige) ondertoezichtstelling is uitgesproken, wordt de GI voor het verdere verloop van de procedure als belanghebbende aangemerkt (zie ook artikel 2.3).</text:p>
      <text:p text:style-name="ifm_p_ifm">5.12  Indien tijdens de mondelinge behandeling wordt geconstateerd dat nog nadere informatie nodig is kan de kinderrechter:</text:p>
      <text:p text:style-name="ifm_p_ifm">•  ofwel een termijn bepalen waarbinnen de informatie moet worden verschaft en zo nodig een termijn voor de wederpartij om op de verschafte informatie te reageren;</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5.13  Een ter zitting gedaan verzoek tot wijziging/aanvulling van het schriftelijk verzoek kan in de beoordeling worden betrokken indien alle belanghebbenden tijdens de mondelinge behandeling aanwezig zijn en in de gelegenheid zijn gesteld hun mening daarover kenbaar te maken.</text:p>
      <text:p text:style-name="ifm_p_ifm">5.14  Uiterlijk twee weken voor de in artikel 5.10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Vervallen</text:h>
      <text:p text:style-name="ifm_p_mt.4.23mm_ifm">–</text:p>
      <text:h text:style-name="ifm_p_font.bold-italic_mt.5.08mm_page.keep-with-next_ifm" text:outline-level="5">7.<text:s/>Kindgesprek</text:h>
      <text:p text:style-name="ifm_p_mt.4.23mm_ifm">(zie ook artikel 809 Rv)</text:p>
      <text:p text:style-name="ifm_p_ifm">7.1  In zaken, waarin minderjarigen van acht jaar en ouder zijn betrokken, worden deze door de kinderrechter in de gelegenheid gesteld hun mening kenbaar te maken.</text:p>
      <text:p text:style-name="ifm_p_ifm">De kinderrechter kan besluiten om minderjarigen jonger dan acht jaar te horen.</text:p>
      <text:p text:style-name="ifm_p_ifm">In zaken, waarin een spoedmachtiging, een machtiging dan wel een voorwaardelijke machtiging tot plaatsing in een accommodatie voor gesloten jeugdhulp wordt verzocht, wordt de minderjarige altijd door de kinderrechter gehoord, tenzij deze vaststelt dat de minderjarige niet bereid is zich te doen horen (artikel 6.1.10 van de Jeugdwet). Bij een spoedmachtiging tot plaatsing in een accommodatie voor gesloten jeugdhulp is artikel 800 lid 3 Rv van overeenkomstige toepassing.</text:p>
      <text:p text:style-name="ifm_p_ifm">7.2  De minderjarige wordt in beginsel alleen, buiten aanwezigheid van anderen, gehoord, met uitzondering van zaken waarin een machtiging plaatsing in een accommodatie voor gesloten jeugdhulp wordt verzocht. In die zaken wordt de minderjarige in aanwezigheid van zijn advocaat gehoord.</text:p>
      <text:p text:style-name="ifm_p_ifm">Van het gesprek wordt geen proces-verbaal opgemaakt. Tijdens de mondelinge behandeling geeft de rechter kort en zakelijk weer wat de minderjarige mondeling dan wel schriftelijk heeft verklaard.</text:p>
      <text:p text:style-name="ifm_p_ifm">Aan de belanghebbenden wordt geen kopie verstrekt van de brieven van de minderjarigen.</text:p>
      <text:p text:style-name="ifm_p_ifm">7.3  Het transport naar de zitting van strafrechtelijk geplaatste minderjarigen wordt door de rechtbank geregeld.</text:p>
      <text:p text:style-name="ifm_p_ifm">Het transport van civielrechtelijk geplaatste minderjarigen wordt niet door de rechtbank geregeld.</text:p>
      <text:h text:style-name="ifm_p_font.bold-italic_mt.5.08mm_page.keep-with-next_ifm" text:outline-level="5">8.<text:s/>Uitspraak</text:h>
      <text:p text:style-name="ifm_p_mt.4.23mm_ifm">(zie ook artikelen 29, 30, 29a, 286 tot en met 289 Rv)</text:p>
      <text:p text:style-name="ifm_p_ifm">8.1  Termijn voor uitspraak is:</text:p>
      <text:p text:style-name="ifm_p_ifm">•  bij zaken waarin is afgezien van een mondelinge behandeling:</text:p>
      <text:p text:style-name="ifm_p_ifm">uiterlijk vier weken na het moment dat is geconstateerd dat de zaak gereed is voor beschikking doch in ieder geval voor het einde van de geldigheidsduur van de lopende ondertoezichtstelling en/of machtiging tot uithuisplaatsing.</text:p>
      <text:p text:style-name="ifm_p_ifm">•  bij zaken waarin een mondelinge behandeling heeft plaatsgevonden:</text:p>
      <text:p text:style-name="ifm_p_ifm">in beginsel mondeling ter zitting dan wel uiterlijk twee weken na de datum van de mondelinge behandel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ifm">Zodra zich uitzonderlijke omstandigheden voordoen op grond waarvan te verwachten is dat de termijn van twee weken niet wordt gehaald, kan ter zitting een langere termijn worden bepaald.</text:p>
      <text:p text:style-name="ifm_p_ifm">8.2  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9.<text:s/>Digitaal procederen</text:h>
      <text:p text:style-name="ifm_p_mt.4.23mm_ifm">(zie ook artikel 33 Rv)</text:p>
      <text:p text:style-name="ifm_p_ifm">9.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9.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9.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E.</text:p>
      <text:p text:style-name="ifm_p_ifm">9.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9.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  als zich voor belanghebbende(n) een advocaat heeft gesteld, alleen de advocaat nog toegang heeft tot het digitaal dossier en digitaal stukken kan indienen</text:p>
      <text:p text:style-name="ifm_p_ifm">9.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9.7  Wijze van indiening van processtukken en stukken</text:p>
      <text:p text:style-name="ifm_p_ifm">Voor het indienen van processtukken en stukken gelden de voorschriften zoals opgenomen in</text:p>
      <text:p text:style-name="ifm_p_ifm">•  Bijlage E bij dit reglement, waarin een tabel te vinden is met voorschriften voor de te hanteren documentsoort en bestandsnaam.</text:p>
      <text:p text:style-name="ifm_p_ifm">•  Het reglement inzake de toegang tot en het gebruik van systeem DT Rechtspraak (incl. bijlage).</text:p>
      <text:p text:style-name="ifm_p_ifm">De in te dienen stukken worden als afzonderlijke digitale bestanden geüpload, waarbij de stukken op zodanige wijze worden aangeleverd dat deze in de juiste volgorde kunnen worden geraadpleegd.</text:p>
      <text:p text:style-name="ifm_p_ifm">9.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9.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9.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9.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9.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9.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A.<text:s/>Schema verzoekers</text:h>
      <text:h text:style-name="ifm_p_font.italic_mt.4.23mm_page.keep-with-next_ifm" text:outline-level="5">Afkortingen</text:h>
      <table:table table:style-name="ifm_table_pgwide.1_mt.3.7mm_ifm">
        <table:table-column table:style-name="table12.tg1.col1"/>
        <table:table-column table:style-name="table12.tg1.col2"/>
        <table:table-row>
          <table:table-cell table:style-name="table.cell.top">
            <text:p text:style-name="text.cell.8.5.left">De gecertificeerde instelling</text:p>
          </table:table-cell>
          <table:table-cell table:style-name="table.cell.top.pleft.pright">
            <text:p text:style-name="text.cell.8.5.left">GI</text:p>
          </table:table-cell>
        </table:table-row>
        <table:table-row>
          <table:table-cell table:style-name="table.cell.top">
            <text:p text:style-name="text.cell.8.5.left">Ondertoezichtstelling</text:p>
          </table:table-cell>
          <table:table-cell table:style-name="table.cell.top.pleft.pright">
            <text:p text:style-name="text.cell.8.5.left">OTS</text:p>
          </table:table-cell>
        </table:table-row>
        <table:table-row>
          <table:table-cell table:style-name="table.cell.top">
            <text:p text:style-name="text.cell.8.5.left">Het Openbaar Ministerie</text:p>
          </table:table-cell>
          <table:table-cell table:style-name="table.cell.top.pleft.pright">
            <text:p text:style-name="text.cell.8.5.left">OM</text:p>
          </table:table-cell>
        </table:table-row>
        <table:table-row>
          <table:table-cell table:style-name="table.cell.top">
            <text:p text:style-name="text.cell.8.5.left">De Raad voor de Kinderbescherming</text:p>
          </table:table-cell>
          <table:table-cell table:style-name="table.cell.top.pleft.pright">
            <text:p text:style-name="text.cell.8.5.left">Raad</text:p>
          </table:table-cell>
        </table:table-row>
        <table:table-row>
          <table:table-cell table:style-name="table.cell.top">
            <text:p text:style-name="text.cell.8.5.left">Uithuisplaatsing</text:p>
          </table:table-cell>
          <table:table-cell table:style-name="table.cell.top.pleft.pright">
            <text:p text:style-name="text.cell.8.5.left">UHP</text:p>
          </table:table-cell>
        </table:table-row>
        <table:table-row>
          <table:table-cell table:style-name="table.cell.top">
            <text:p text:style-name="text.cell.8.5.left">Schriftelijke aanwijzing</text:p>
          </table:table-cell>
          <table:table-cell table:style-name="table.cell.top.pleft.pright">
            <text:p text:style-name="text.cell.8.5.left">s.a.</text:p>
          </table:table-cell>
        </table:table-row>
        <table:table-row>
          <table:table-cell table:style-name="table.cell.top">
            <text:p text:style-name="text.cell.8.5.left">Voorlopige ondertoezichtstelling</text:p>
          </table:table-cell>
          <table:table-cell table:style-name="table.cell.top.pleft.pright">
            <text:p text:style-name="text.cell.8.5.left">VOTS</text:p>
          </table:table-cell>
        </table:table-row>
      </table:table>
      <text:p text:style-name="ifm_p_mt.3.7mm_ifm">NB: in sommige van de ondergenoemde wetsartikelen wordt gesproken over “degene die de minderjarige als behorende tot zijn gezin verzorgt en opvoedt” Daarmee wordt in ieder geval steeds de pleegouder bedoel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rzoeker(s)</text:span></text:p>
            </table:table-cell>
            <table:table-cell table:style-name="table.cell.border-top.border-bottom.border-right.padding-top.bottom.pleft.pright">
              <text:p text:style-name="text.cell.7.left"><text:span text:style-name="ifm_span_font.bold_color.ffffff_ifm">Artikel BW (nieuw)</text:span></text:p>
            </table:table-cell>
            <table:table-cell table:style-name="table.cell.border-top.border-bottom.border-right.padding-top.bottom.pleft.pright">
              <text:p text:style-name="text.cell.7.left"><text:span text:style-name="ifm_span_font.bold_color.ffffff_ifm">Hoger beroep mogelijk?</text:span></text:p>
            </table:table-cell>
          </table:table-row>
        </table:table-header-rows>
        <table:table-row table:style-name="zebra.body.odd">
          <table:table-cell table:style-name="table.cell.border-bottom.border-left.border-right.padding-top.top.pleft.pright">
            <text:p text:style-name="text.cell.7.left">Voorlopige Voogdij (indien er geen gezag is of wordt uitgeoefend)</text:p>
          </table:table-cell>
          <table:table-cell table:style-name="table.cell.border-bottom.border-right.padding-top.top.pleft.pright">
            <text:p text:style-name="text.cell.7.left">Raad</text:p>
            <text:p text:style-name="text.cell.7.left">OM</text:p>
          </table:table-cell>
          <table:table-cell table:style-name="table.cell.border-bottom.border-right.padding-top.top.pleft.pright">
            <text:p text:style-name="text.cell.7.left">1:24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orlopige Voogdij (indien het gezag geschorst is)</text:p>
          </table:table-cell>
          <table:table-cell table:style-name="table.cell.border-bottom.border-right.padding-top.top.pleft.pright">
            <text:p text:style-name="text.cell.7.left">Raad</text:p>
            <text:p text:style-name="text.cell.7.left">OM</text:p>
            <text:p text:style-name="text.cell.7.left">Pleegouder<text:span text:style-name="ifm_span_font.superscript_ifm"><text:bookmark-ref text:reference-format="text" text:ref-name="n1-cj">1</text:bookmark-ref></text:span></text:p>
          </table:table-cell>
          <table:table-cell table:style-name="table.cell.border-bottom.border-right.padding-top.top.pleft.pright">
            <text:p text:style-name="text.cell.7.left">1:268 (verwijst naar 1:267)</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n1-cj">1</text:bookmark-ref></text:span></text:p>
            <text:p text:style-name="text.cell.7.left">Pleegouder<text:span text:style-name="ifm_span_font.superscript_ifm"><text:bookmark-ref text:reference-format="text" text:ref-name="n1-cj">1</text:bookmark-ref></text:span></text:p>
          </table:table-cell>
          <table:table-cell table:style-name="table.cell.border-bottom.border-right.padding-top.top.pleft.pright">
            <text:p text:style-name="text.cell.7.left">1:255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n1-cj">1</text:bookmark-ref></text:span></text:p>
            <text:p text:style-name="text.cell.7.left">Pleegouder<text:span text:style-name="ifm_span_font.superscript_ifm"><text:bookmark-ref text:reference-format="text" text:ref-name="n1-cj">1</text:bookmark-ref></text:span></text:p>
          </table:table-cell>
          <table:table-cell table:style-name="table.cell.border-bottom.border-right.padding-top.top.pleft.pright">
            <text:p text:style-name="text.cell.7.left">1:257 (verwijst naar 1:255 lid 2)</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vanging GI</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aar en ouder (e.o.)</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lenging OTS</text:p>
          </table:table-cell>
          <table:table-cell table:style-name="table.cell.border-bottom.border-right.padding-top.top.pleft.pright">
            <text:p text:style-name="text.cell.7.left">GI</text:p>
            <text:p text:style-name="text.cell.7.left">De ouder (met of zonder gezag)<text:span text:style-name="ifm_span_font.superscript_ifm"><text:bookmark-ref text:reference-format="text" text:ref-name="n2-cj">2</text:bookmark-ref></text:span></text:p>
            <text:p text:style-name="text.cell.7.left">Pleegouder<text:span text:style-name="ifm_span_font.superscript_ifm"><text:bookmark-ref text:reference-format="text" text:ref-name="n2-cj">2</text:bookmark-ref></text:span></text:p>
            <text:p text:style-name="text.cell.7.left">Raad<text:span text:style-name="ifm_span_font.superscript_ifm"><text:bookmark-ref text:reference-format="text" text:ref-name="n2-cj">2</text:bookmark-ref></text:span></text:p>
            <text:p text:style-name="text.cell.7.left">OM<text:span text:style-name="ifm_span_font.superscript_ifm"><text:bookmark-ref text:reference-format="text" text:ref-name="n2-cj">2</text:bookmark-ref></text:span></text:p>
          </table:table-cell>
          <table:table-cell table:style-name="table.cell.border-bottom.border-right.padding-top.top.pleft.pright">
            <text:p text:style-name="text.cell.7.left">1: 260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heffen OTS</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2-cj">2</text:bookmark-ref></text:span></text:p>
            <text:p text:style-name="text.cell.7.left">De ouder (met gezag)<text:span text:style-name="ifm_span_font.superscript_ifm"><text:bookmark-ref text:reference-format="text" text:ref-name="n2-cj">2</text:bookmark-ref></text:span></text:p>
            <text:p text:style-name="text.cell.7.left">De minderjarige van 12 jr e.o.<text:span text:style-name="ifm_span_font.superscript_ifm"><text:bookmark-ref text:reference-format="text" text:ref-name="n2-cj">2</text:bookmark-ref></text:span></text:p>
          </table:table-cell>
          <table:table-cell table:style-name="table.cell.border-bottom.border-right.padding-top.top.pleft.pright">
            <text:p text:style-name="text.cell.7.left">1:26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schillen over de uitvoering van de OTS</text:p>
          </table:table-cell>
          <table:table-cell table:style-name="table.cell.border-bottom.border-right.padding-top.top.pleft.pright">
            <text:p text:style-name="text.cell.7.left">De ouder (met gezag)<text:span text:style-name="ifm_span_font.superscript_ifm"><text:bookmark-ref text:reference-format="text" text:ref-name="n3-cj">3</text:bookmark-ref></text:span></text:p>
            <text:p text:style-name="text.cell.7.left">De minderjarige van 12 jr e.o.<text:span text:style-name="ifm_span_font.superscript_ifm"><text:bookmark-ref text:reference-format="text" text:ref-name="n3-cj">3</text:bookmark-ref></text:span></text:p>
            <text:p text:style-name="text.cell.7.left">De pleegouder<text:span text:style-name="ifm_span_font.superscript_ifm"><text:bookmark-ref text:reference-format="text" text:ref-name="n3-cj">3</text:bookmark-ref></text:span></text:p>
            <text:p text:style-name="text.cell.7.left">GI</text:p>
            <text:p text:style-name="text.cell.7.left">De zorgaanbieder of aanbieder<text:span text:style-name="ifm_span_font.superscript_ifm"><text:bookmark-ref text:reference-format="text" text:ref-name="n3-cj">3</text:bookmark-ref></text:span> van jeugdhulp vallend onder verantwoordelijkheid van het college</text:p>
          </table:table-cell>
          <table:table-cell table:style-name="table.cell.border-bottom.border-right.padding-top.top.pleft.pright">
            <text:p text:style-name="text.cell.7.left">1:262b</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ekrachtiging schriftelijke aanwijzing (eventueel met dwangmiddel)</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3 lid 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eheel/gedeeltelijk vervallen verklar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style-name="zebra.body.odd">
          <table:table-cell table:style-name="table.cell.border-bottom.border-left.border-right.padding-top.top.pleft.pright">
            <text:p text:style-name="text.cell.7.left">Geheel/gedeeltelijk intrekk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table-cell table:style-name="table.cell.border-bottom.border-left.border-right.padding-top.top.pleft.pright">
            <text:p text:style-name="text.cell.7.left">UHP</text:p>
          </table:table-cell>
          <table:table-cell table:style-name="table.cell.border-bottom.border-right.padding-top.top.pleft.pright">
            <text:p text:style-name="text.cell.7.left">GI</text:p>
            <text:p text:style-name="text.cell.7.left">Raad</text:p>
            <text:p text:style-name="text.cell.7.left">OM</text:p>
          </table:table-cell>
          <table:table-cell table:style-name="table.cell.border-bottom.border-right.padding-top.top.pleft.pright">
            <text:p text:style-name="text.cell.7.left">1:265b lid 1</text:p>
            <text:p text:style-name="text.cell.7.left">1:265b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lenging UHP</text:p>
          </table:table-cell>
          <table:table-cell table:style-name="table.cell.border-bottom.border-right.padding-top.top.pleft.pright">
            <text:p text:style-name="text.cell.7.left">De GI</text:p>
            <text:p text:style-name="text.cell.7.left">Raad<text:span text:style-name="ifm_span_font.superscript_ifm"><text:bookmark-ref text:reference-format="text" text:ref-name="n2-cj">2</text:bookmark-ref></text:span></text:p>
            <text:p text:style-name="text.cell.7.left">OM<text:span text:style-name="ifm_span_font.superscript_ifm"><text:bookmark-ref text:reference-format="text" text:ref-name="n2-cj">2</text:bookmark-ref></text:span></text:p>
          </table:table-cell>
          <table:table-cell table:style-name="table.cell.border-bottom.border-right.padding-top.top.pleft.pright">
            <text:p text:style-name="text.cell.7.left">1:265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ëindiging UHP/Bekorting duur/afzien overplaatsing minderjarige</text:p>
          </table:table-cell>
          <table:table-cell table:style-name="table.cell.border-bottom.border-right.padding-top.top.pleft.pright">
            <text:p text:style-name="text.cell.7.left">De ouder (met gezag)</text:p>
            <text:p text:style-name="text.cell.7.left">De minderjarige van 12 jaar e.o.</text:p>
            <text:p text:style-name="text.cell.7.left">Pleegouder</text:p>
          </table:table-cell>
          <table:table-cell table:style-name="table.cell.border-bottom.border-right.padding-top.top.pleft.pright">
            <text:p text:style-name="text.cell.7.left">1:265d lid 4 jo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2-cj">2</text:bookmark-ref></text:span></text:p>
            <text:p text:style-name="text.cell.7.left">Pleegouder<text:span text:style-name="ifm_span_font.superscript_ifm"><text:bookmark-ref text:reference-format="text" text:ref-name="n2-cj">2</text:bookmark-ref></text:span></text:p>
          </table:table-cell>
          <table:table-cell table:style-name="table.cell.border-bottom.border-right.padding-top.top.pleft.pright">
            <text:p text:style-name="text.cell.7.left">1: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engen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2-cj">2</text:bookmark-ref></text:span></text:p>
            <text:p text:style-name="text.cell.7.left">Pleegouder<text:span text:style-name="ifm_span_font.superscript_ifm"><text:bookmark-ref text:reference-format="text" text:ref-name="n2-cj">2</text:bookmark-ref></text:span></text:p>
          </table:table-cell>
          <table:table-cell table:style-name="table.cell.border-bottom.border-right.padding-top.top.pleft.pright">
            <text:p text:style-name="text.cell.7.left">1: 265e lid 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ijziging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n2-cj">2</text:bookmark-ref></text:span></text:p>
            <text:p text:style-name="text.cell.7.left">Pleegouder<text:span text:style-name="ifm_span_font.superscript_ifm"><text:bookmark-ref text:reference-format="text" text:ref-name="n2-cj">2</text:bookmark-ref></text:span></text:p>
          </table:table-cell>
          <table:table-cell table:style-name="table.cell.border-bottom.border-right.padding-top.top.pleft.pright">
            <text:p text:style-name="text.cell.7.left">1: 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perking contact i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f lid 2 jo 264 en 265</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ststellen zorgregeling/</text:p>
            <text:p text:style-name="text.cell.7.left">Omgangsregeling in het kader van de OTS</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g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zorgregeling/ omgangsregeling in het kader van de OTS</text:p>
          </table:table-cell>
          <table:table-cell table:style-name="table.cell.border-bottom.border-right.padding-top.top.pleft.pright">
            <text:p text:style-name="text.cell.7.left">De ouder (met gezag)</text:p>
            <text:p text:style-name="text.cell.7.left">De omgangsgerechtigde</text:p>
            <text:p text:style-name="text.cell.7.left">De minderjarige van 12 jaar e.o.</text:p>
            <text:p text:style-name="text.cell.7.left">GI</text:p>
          </table:table-cell>
          <table:table-cell table:style-name="table.cell.border-bottom.border-right.padding-top.top.pleft.pright">
            <text:p text:style-name="text.cell.7.left">1:265g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vangende toestemming medische behandeling</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 h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estemming wijziging verblijf pleegouder na 1 jaar</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i</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e machtiging, spoedmachtiging en de voorwaardelijke machtiging gesloten jeugdhulp</text:p>
          </table:table-cell>
          <table:table-cell table:style-name="table.cell.border-bottom.border-right.padding-top.top.pleft.pright">
            <text:p text:style-name="text.cell.7.left">Buiten OTS:</text:p>
            <text:p text:style-name="text.cell.7.left">College van b&amp;w</text:p>
            <text:p text:style-name="text.cell.7.left">GI die jeugdreclassering uitvoert</text:p>
            <text:p text:style-name="text.cell.7.left">Bij (nieuw verzoek) OTS:</text:p>
            <text:p text:style-name="text.cell.7.left">Raad</text:p>
            <text:p text:style-name="text.cell.7.left">OM</text:p>
            <text:p text:style-name="text.cell.7.left">Bij een lopende OTS:</text:p>
            <text:p text:style-name="text.cell.7.left">Raad</text:p>
            <text:p text:style-name="text.cell.7.left">OM</text:p>
            <text:p text:style-name="text.cell.7.left">GI</text:p>
          </table:table-cell>
          <table:table-cell table:style-name="table.cell.border-bottom.border-right.padding-top.top.pleft.pright">
            <text:p text:style-name="text.cell.7.left">6.1.8 lid 1 Jeugdwet</text:p>
            <text:p text:style-name="text.cell.7.left">6.1.8 lid 3 Jeugdwet</text:p>
            <text:p text:style-name="text.cell.7.left">6.1.8 lid 2 Jeugdwet</text:p>
            <text:p text:style-name="text.cell.7.left">6.1.8 lid 2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hulpverleningsplan in het kader van een voorwaardelijke machtiging geheel of 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trekking schorsing tenuitvoerlegging machtiging gesloten jeugdhulp geheel/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12 lid 5 Jeugdwet (verwijst naar 6.1.7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neming in accommodatie gesloten jeugdhulp ten tijde van een voorwaardelijke machtiging geheel/gedeeltelijk vervallen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table-cell table:style-name="table.cell." table:number-columns-spanned="4">
            <text:p text:style-name="ifm_p_font.normal_size.6.93pt_mt..5mm_indent.-0.1161in_mleft.0.1161in_ifm"><text:bookmark-start text:name="n1-cj"/><text:span text:style-name="ifm_span_font.superscript_size.6.93pt_ifm">1</text:span><text:s/><text:bookmark-end text:name="n1-cj"/>indien de Raad niet overgaat tot het verzoek</text:p>
            <text:p text:style-name="ifm_p_font.normal_size.6.93pt_mt..5mm_indent.-0.1161in_mleft.0.1161in_ifm"><text:bookmark-start text:name="n2-cj"/><text:span text:style-name="ifm_span_font.superscript_size.6.93pt_ifm">2</text:span><text:s/><text:bookmark-end text:name="n2-cj"/>indien de GI niet overgaat tot het verzoek</text:p>
            <text:p text:style-name="ifm_p_font.normal_size.6.93pt_mt..5mm_indent.-0.1161in_mleft.0.1161in_ifm"><text:bookmark-start text:name="n3-cj"/><text:span text:style-name="ifm_span_font.superscript_size.6.93pt_ifm">3</text:span><text:s/><text:bookmark-end text:name="n3-cj"/>alleen via een advocaat (1:265k)</text:p>
          </table:table-cell>
        </table:table-row>
      </table:table>
      <text:h text:style-name="ifm_p_font.bold-italic_mt.5.08mm_page.keep-with-next_ifm" text:outline-level="5">Bijlage<text:s/>B:<text:s/>Bijzonderhedenformulier GI/RvdK voor de zitting van de kinderrechter</text:h>
      <text:p text:style-name="ifm_p_mt.4.23mm_ifm">Naam minderjarige(n), geboortedatum en BSN:</text:p>
      <text:p text:style-name="ifm_p_ifm">Roepnaam minderjarige(n):</text:p>
      <text:p text:style-name="ifm_p_ifm">BSN ouder(s) en/of andere belanghebbenden (zoals bijvoorbeeld (perspectief biedende) pleegouders die de minderjarige meer dan een jaar verzorgen):</text:p>
      <text:p text:style-name="ifm_p_mt.3.7mm_ifm">BSN eventuele informanten:</text:p>
      <text:p text:style-name="ifm_p_ifm">Spoedverzoek? Ja/nee (indien ja: onderbouw het spoedelement in het verzoek aan de piketrechter).</text:p>
      <text:p text:style-name="ifm_p_ifm">Is er aanleiding om versneld te behandelen? Ja/Nee (indien ja: licht toe, ook binnen welke termijn behandeling gewenst is).</text:p>
      <text:p text:style-name="ifm_p_mt.3.7mm_ifm">Afloopdatum lopende maatregel(en):</text:p>
      <text:p text:style-name="ifm_p_ifm">Stemmen belanghebbenden in met het verzoek? Ja/Nee (indien nee: licht toe).</text:p>
      <text:p text:style-name="ifm_p_ifm">Is er aanleiding om voor de behandeling extra tijd uit te trekken? Ja/Nee (indien ja: licht toe).</text:p>
      <text:p text:style-name="ifm_p_ifm">Is er een tolk geregeld? Ja/Nee. Indien ja: voor wie (vader, moeder, minderjarige(n), andere belanghebbenden en/of informanten)? En in welke taal?</text:p>
      <text:p text:style-name="ifm_p_ifm">Is er aanleiding om belanghebbenden gescheiden te horen? Ja/Nee (indien ja: licht toe).</text:p>
      <text:p text:style-name="ifm_p_ifm">Is het nodig dat belanghebbenden gescheiden wachten? Ja/Nee (indien ja: licht toe).</text:p>
      <text:p text:style-name="ifm_p_ifm">Is assistentie van de parketpolitie noodzakelijk? Ja/Nee (indien ja: licht toe en omschrijf hoe deze assistentie eruit moet zien. Bijvoorbeeld op de gang, in de zittingszaal, begeleiding naar andere ingang/uitgang).</text:p>
      <text:p text:style-name="ifm_p_ifm">Is de minderjarige gedetineerd of gesloten geplaatst? Ja/Nee (indien ja: geef aan waar de minderjarige gedetineerd of gesloten geplaatst is. Indien de minderjarige gesloten geplaatst is, dient de GI of RvdK voor vervoer te zorgen).</text:p>
      <text:p text:style-name="ifm_p_ifm">Zijn er bijzonderheden ten aanzien van het kindgesprek? Ja/Nee (indien ja: licht toe. Bijvoorbeeld: de minderjarige geeft al aan niet te willen komen, bijzondere bejegening, contra-indicaties).</text:p>
      <text:p text:style-name="ifm_p_ifm">Bij gesloten plaatsing: zijn er omstandigheden waardoor de minderjarige niet naar de mondelinge behandeling komt/kan komen? Ja/Nee (indien ja: licht toe).</text:p>
      <text:p text:style-name="ifm_p_ifm">Zijn er andere belanghebbenden gedetineerd? Ja/Nee (indien ja: geef aan om welke belanghebbende het gaat, waar diegene gedetineerd is en – indien bekend – tot wanneer).</text:p>
      <text:p text:style-name="ifm_p_ifm">Is een belanghebbende woonachtig op een geheim adres? Ja/Nee (indien ja: vermeld welke belanghebbende).</text:p>
      <text:p text:style-name="ifm_p_ifm">Staat het geheime adres geregistreerd in de BRP? Ja/Nee (indien nee: vermeld het geheime adres van de belanghebbende).</text:p>
      <text:p text:style-name="ifm_p_ifm">Wijkt het feitelijk adres (geen geheim adres) van één van de belanghebbenden af van het BRP-adres? Ja/Nee (indien ja: vermeld het feitelijke adres).</text:p>
      <text:p text:style-name="ifm_p_ifm">Opgave werkdagen (en eventueel vakantie), telefoonnummer en emailadres indiener/jeugdbeschermer i.v.m. de bereikbaarheid.<text:note text:id="n8" text:note-class="footnote"><text:note-citation text:label="8 ">8</text:note-citation><text:note-body><text:p text:style-name="ifm_p_font.normal_size.6.93pt_mt..5mm_indent.-0.1161in_mleft.0.1161in_ifm">Indien mogelijk wordt hiermee rekening gehouden bij het plannen van de mondelinge behandeling, zie ook artikel 5.1.2 van dit procesreglement</text:p></text:note-body></text:note></text:p>
      <text:p text:style-name="ifm_p_ifm">Toelichting bij de indiening. Zijn er bijvoorbeeld nog procedures ten aanzien van de minderjarige(n) waar rekening mee gehouden kan worden (noem zaak-/parketnummer), wanneer kan de rechtbank de rapportage verwachten, verzoek geheimhouding stukken).</text:p>
      <text:p text:style-name="ifm_p_ifm">Dit formulier is op [datum] ingevuld door:</text:p>
      <text:h text:style-name="ifm_p_font.bold-italic_mt.5.08mm_page.keep-with-next_ifm" text:outline-level="5">Bijlage<text:s/>C:<text:s/>Categorieën uithuisplaatsing</text:h>
      <text:p text:style-name="ifm_p_mt.4.23mm_ifm">De rechtspraak vraagt de Raad voor de Kinderbescherming, de gecertificeerde instellingen en het Openbaar Ministerie bij het verzoek tot een machtiging tot uithuisplaatsing (artikel 1:265b BW) en het verzoek tot verlenging van de machtiging tot uithuisplaatsing (artikel 1:265c BW) uit te gaan van de volgende lijst met categorieën:</text:p>
      <text:p text:style-name="ifm_p_ifm">•  pleegzorg (bestandspleegzorg en netwerkpleegzorg)<text:note text:id="n9" text:note-class="footnote"><text:note-citation text:label="9 ">9</text:note-citation><text:note-body><text:p text:style-name="ifm_p_font.normal_size.6.93pt_mt..5mm_indent.-0.1161in_mleft.0.1161in_ifm"><text:span text:style-name="ifm_span_font.italic_size.6.93pt_ifm">Artikel 1.1 Jeugdwet geeft de volgende definitie van pleegzorg: “vorm van jeugdhulp waarbij een pleegouder een jeugdige als behorende tot zijn gezin verzorgt en opvoedt”.</text:span></text:p></text:note-body></text:note>;</text:p>
      <text:p text:style-name="ifm_p_ifm">•  gezinsgericht (bijvoorbeeld gezinshuizen, GOM-gezinnen, zorgboerderijen);</text:p>
      <text:p text:style-name="ifm_p_ifm">•  accommodatie jeugdhulpaanbieder (bijvoorbeeld een behandelinstelling regulier/GGZ/Lvb, waaronder kan worden begrepen: leefgroepen, logeerhuizen, behandelgroepen, fasegroepen en kamertrainingen);</text:p>
      <text:p text:style-name="ifm_p_ifm">•  Wlz-instelling<text:note text:id="n10" text:note-class="footnote"><text:note-citation text:label="10 ">10</text:note-citation><text:note-body><text:p text:style-name="ifm_p_font.normal_size.6.93pt_mt..5mm_indent.-0.1161in_mleft.0.1161in_ifm"><text:span text:style-name="ifm_span_font.italic_size.6.93pt_ifm">De Wet langdurige zorg (Wlz) regelt zware, intensieve zorg voor kwetsbare ouderen, mensen met een handicap en mensen met een psychische aandoening.</text:span></text:p></text:note-body></text:note>;</text:p>
      <text:p text:style-name="ifm_p_ifm">•  overig (bijvoorbeeld bij de andere ouder al dan niet met gezag, op een specifiek adres, in een ziekenhuis, zelfstandige kamerbewoning).</text:p>
      <text:h text:style-name="ifm_p_font.bold-italic_mt.5.08mm_page.keep-with-next_ifm" text:outline-level="5">Bijlage<text:s/>D:<text:s/>Toelichting Procesreglement Civiel Jeugdrecht</text:h>
      <text:h text:style-name="ifm_p_font.italic_mt.4.23mm_page.keep-with-next_ifm" text:outline-level="5">Afwijking in het belang van het kind</text:h>
      <text:p text:style-name="ifm_p_mt.3.7mm_ifm">Uitgangspunt van de samenstellers is geweest dat, gezien het bijzondere karakter van de rechtsgang, het in de praktijk mogelijk moet zijn in het belang van de minderjarige af te wijken van het reglement. Dit is in artikel 1.8 en door woorden als “in beginsel” of “kan” of “in elk geval” tot uitdrukking gebracht.</text:p>
      <text:h text:style-name="ifm_p_font.italic_mt.3.7mm_page.keep-with-next_ifm" text:outline-level="5">Dient de minderjarige een eigen verzoekschrift met bijlagen te krijgen? (2.2)</text:h>
      <text:p text:style-name="ifm_p_mt.3.7mm_ifm">In zaken die geen betrekking hebben op gesloten jeugdhulp is er voor gekozen de minderjarige een eigen verzoekschrift zonder bijlagen te sturen. Het is aan de Raad of de GI het verzoek met de minderjarige te bespreken. In de rapportages staan dikwijls ook gegevens over anderen zoals zijn ouders en broers en zusjes.</text:p>
      <text:p text:style-name="ifm_p_mt.3.7mm_ifm">Indien echter de minderjarige om toezending van de bijlagen verzoekt, kan daaraan worden voldaan, zeker als de minderjarige zestien jaar of ouder is (conform de werkwijze van de Raad voor de Kinderbescherming).</text:p>
      <text:p text:style-name="ifm_p_mt.3.7mm_ifm">In zaken die betrekking hebben op gesloten jeugdhulp ontvangt de minderjarige van twaalf jaar of ouder alsmede de minderjarige die jonger is dan twaalf jaar die in staat kan worden geacht tot een redelijke waardering van zijn belangen steeds een eigen verzoekschrift met bijlagen. De achterliggende gedachte is dat deze minderjarigen ingevolge artikel 6.1.2 lid 2 van de Jeugdwet bekwaam zijn in rechte op te treden en dus zelfstandig procespartij zijn.</text:p>
      <text:h text:style-name="ifm_p_font.italic_mt.3.7mm_page.keep-with-next_ifm" text:outline-level="5">Wie zijn belanghebbenden? (2.3)</text:h>
      <text:p text:style-name="ifm_p_mt.3.7mm_ifm">De ouder zonder gezag en de biologische ouder worden niet standaard aangemerkt als belanghebbenden. Dat neemt niet weg dat het in een bepaalde situatie voor de rechter van belang kan zijn om een ouder zonder gezag of biologische ouder voor een mondelinge behandeling uit te nodigen en te horen als informant als bedoeld in artikel 800 lid 2 Rv.</text:p>
      <text:p text:style-name="ifm_p_mt.3.7mm_ifm">Onder het begrip ‘belanghebbende’ vallen ook de pleegouder, de perspectief biedende pleegouder en gezinshuisouders die feitelijk als pleeggezin functioneren, allen slechts vanaf het moment dat zij de minderjarige een jaar of langer verzorgen en opvoeden.</text:p>
      <text:p text:style-name="ifm_p_mt.3.7mm_ifm">Met de inwerkingtreding van de Wet herziening kinderbeschermingsmaatregelen is artikel 798 Rv gewijzigd in die zin dat aan lid 1 toegevoegd is dat voor de toepassing van de betreffende afdeling (rechtspleging in andere zaken dan scheidingszaken) onder belanghebbenden ook worden verstaan: “degene die niet de ouder is en de minderjarige op wie de zaak betrekking heeft gedurende ten minste een jaar als behorende tot zijn gezin verzorgt en opvoedt”.</text:p>
      <text:h text:style-name="ifm_p_font.italic_mt.3.7mm_page.keep-with-next_ifm" text:outline-level="5">Spoedverzoek (2.9)</text:h>
      <text:p text:style-name="ifm_p_mt.3.7mm_ifm">Een machtiging uithuisplaatsing kan worden verleend voor maximaal vier weken. Rechtbanken kunnen er voor kiezen de termijn korter te bepalen.</text:p>
      <text:h text:style-name="ifm_p_font.italic_mt.3.7mm_page.keep-with-next_ifm" text:outline-level="5">Tolk (5.5)</text:h>
      <text:p text:style-name="ifm_p_mt.3.7mm_ifm">Dat de verzoeker voor een tolk zorgt, past in het systeem van de wet, immers de verzoekende partij dient er zorg voor te dragen dat de kinderrechter de zaak in volle omvang kan behandelen.</text:p>
      <text:h text:style-name="ifm_p_font.italic_mt.3.7mm_page.keep-with-next_ifm" text:outline-level="5">Bijlage C: categorieën uithuisplaatsing</text:h>
      <text:p text:style-name="ifm_p_mt.3.7mm_ifm">De rechtspraak acht het landelijk hanteren van een lijst met gelijkluidende categorieën vanuit het oogpunt van rechtszekerheid en rechtsgelijkheid noodzakelijk. Zolang er nog geen wettelijke basis bestaat voor een lijst, kan deze niet gelden als dwingend/ limitatief. Dat neemt niet weg dat de rechtspraak hoopt dat de verzoekers zich zoveel mogelijk aan deze lijst zullen houden.</text:p>
      <text:h text:style-name="ifm_p_font.bold-italic_mt.5.08mm_page.keep-with-next_ifm" text:outline-level="5">Bijlage<text:s/>E:<text:s/>Aanvullende bepalingen digitaal procederen (artikel 1.4, 2.2 en hoofdstuk 9)</text:h>
      <text:p text:style-name="ifm_p_mt.4.23mm_ifm">Bij alle rechtbanken is vanaf 1 juli 2026 <text:span text:style-name="ifm_span_font.italic_mt.4.23mm_ifm">vrijwillig</text:span> digitaal procederen mogelijk door gemeentes, professionele bewindvoerders, mentoren en curatoren.</text:p>
      <text:p text:style-name="ifm_p_mt.3.7mm_ifm">Bij alle rechtbanken is vanaf 1 december 2025 <text:span text:style-name="ifm_span_font.italic_ifm">vrijwillig</text:span> digitaal procederen mogelijk door burgers die niet worden bijgestaan door een advocaat</text:p>
      <text:p text:style-name="ifm_p_mt.3.7mm_ifm">Bij de volgende rechtbanken is <text:span text:style-name="ifm_span_font.italic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italic_mt.3.7mm_page.keep-with-next_ifm" text:outline-level="5">Documentsoort, naamgeving</text:h>
      <text:p text:style-name="ifm_p_mt.3.7mm_ifm">Bij het indienen van (proces)stukken moet de documentsoort en bestandsnaam worden gebruikt zoals hieronder weergegeven in de tabel.</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Documentsoort</text:span></text:p>
            </table:table-cell>
            <table:table-cell table:style-name="table.cell.border-top.border-bottom.border-right.padding-top.bottom.pleft.pright">
              <text:p text:style-name="text.cell.7.left"><text:span text:style-name="ifm_span_font.bold_color.ffffff_ifm">Bestandsnaa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zoekschrift</text:p>
          </table:table-cell>
          <table:table-cell table:style-name="table.cell.border-bottom.border-right.padding-top.top.pleft.pright">
            <text:p text:style-name="text.cell.7.left">– <text:span text:style-name="ifm_span_font.italic_ifm">Verzoekschrift</text:span></text:p>
            <text:p text:style-name="text.cell.7.left">– <text:span text:style-name="ifm_span_font.italic_ifm">Aanvullend verzoekschrif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weerschrift</text:p>
          </table:table-cell>
          <table:table-cell table:style-name="table.cell.border-bottom.border-right.padding-top.top.pleft.pright">
            <text:p text:style-name="text.cell.7.left">– <text:span text:style-name="ifm_span_font.italic_ifm">Verweerschrift</text:span></text:p>
            <text:p text:style-name="text.cell.7.left">– <text:span text:style-name="ifm_span_font.italic_ifm">Verweerschrift met zelfstandig verzoek</text:span></text:p>
            <text:p text:style-name="text.cell.7.left">– <text:span text:style-name="ifm_span_font.italic_ifm">Verweerschrift op het zelfstandig verzo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tie</text:p>
          </table:table-cell>
          <table:table-cell table:style-name="table.cell.border-bottom.border-right.padding-top.top.pleft.pright">
            <text:p text:style-name="text.cell.7.left"><text:span text:style-name="ifm_span_font.italic_ifm">Productie [nr.] – [korte aanduiding]</text:span></text:p>
            <text:p text:style-name="text.cell.7.left">Bijvoorbeeld:</text:p>
            <text:p text:style-name="text.cell.7.left">Productie 1 – Geboorteakte</text:p>
            <text:p text:style-name="text.cell.7.left">Productie 2 – Beschikking Rb</text:p>
          </table:table-cell>
          <table:table-cell table:style-name="table.cell.border-bottom.border-right.padding-top.top.pleft.pright">
            <text:p text:style-name="text.cell.7.left">Alle producties / bijlagen bij:</text:p>
            <text:p text:style-name="text.cell.7.left">– Verzoekschrift</text:p>
            <text:p text:style-name="text.cell.7.left">– Verweerschrift</text:p>
            <text:p text:style-name="text.cell.7.left">en nader ingekomen producties.</text:p>
          </table:table-cell>
        </table:table-row>
        <table:table-row>
          <table:table-cell table:style-name="table.cell.border-bottom.border-left.border-right.padding-top.top.pleft.pright">
            <text:p text:style-name="text.cell.7.left">Toevoeging</text:p>
          </table:table-cell>
          <table:table-cell table:style-name="table.cell.border-bottom.border-right.padding-top.top.pleft.pright">
            <text:p text:style-name="text.cell.7.left">– <text:span text:style-name="ifm_span_font.italic_ifm">Aanvraag tot toevoeging</text:span></text:p>
            <text:p text:style-name="text.cell.7.left">– <text:span text:style-name="ifm_span_font.italic_ifm">Toevoeging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cesstuk</text:p>
          </table:table-cell>
          <table:table-cell table:style-name="table.cell.border-bottom.border-right.padding-top.top.pleft.pright">
            <text:p text:style-name="text.cell.7.left"><text:span text:style-name="ifm_span_font.italic_ifm">[naam stuk]</text:span></text:p>
            <text:p text:style-name="text.cell.7.left">Bijvoorbeeld:</text:p>
            <text:p text:style-name="text.cell.7.left">– BSN partijen</text:p>
          </table:table-cell>
          <table:table-cell table:style-name="table.cell.border-bottom.border-right.padding-top.top.pleft.pright">
            <text:p text:style-name="text.cell.7.left">Te gebruiken voor bijvoorbeeld:</text:p>
            <text:p text:style-name="text.cell.7.left">– Brief met BSN van partijen</text:p>
            <text:p text:style-name="text.cell.7.left">NB De term ‘processtuk’ in deze tabel is een (technische) aanduiding, die niet altijd overeenkomt met de definiëring van ‘processtuk’ in dit procesreglement.</text:p>
          </table:table-cell>
        </table:table-row>
        <table:table-row>
          <table:table-cell table:style-name="table.cell.border-bottom.border-left.border-right.padding-top.top.pleft.pright">
            <text:p text:style-name="text.cell.7.left">Correspondentie over procedure</text:p>
          </table:table-cell>
          <table:table-cell table:style-name="table.cell.border-bottom.border-right.padding-top.top.pleft.pright">
            <text:p text:style-name="text.cell.7.left"><text:span text:style-name="ifm_span_font.italic_ifm">[naam stuk]</text:span></text:p>
            <text:p text:style-name="text.cell.7.left">Bijvoorbeeld:</text:p>
            <text:p text:style-name="text.cell.7.left">– Begeleidende brief</text:p>
            <text:p text:style-name="text.cell.7.left">– Begeleidende brief Multimedia</text:p>
            <text:p text:style-name="text.cell.7.left">– Bericht aan rechtbank</text:p>
          </table:table-cell>
          <table:table-cell table:style-name="table.cell.border-bottom.border-right.padding-top.top.pleft.pright">
            <text:p text:style-name="text.cell.7.left">Te gebruiken voor bijvoorbeeld:</text:p>
            <text:p text:style-name="text.cell.7.left">– Begeleidende brief bij indienen verzoekschrift.</text:p>
            <text:p text:style-name="text.cell.7.left">– Een begeleidende brief bij via e-mail ingediende multimediabestanden.</text:p>
            <text:p text:style-name="text.cell.7.left">– Bericht aan de rechtbank met korte (praktische) vragen.</text:p>
          </table:table-cell>
        </table:table-row>
      </table:table>
      <text:h text:style-name="ifm_p_font.bold-italic_mt.5.08mm_page.keep-with-next_ifm" text:outline-level="5">Bijlage<text:s/>F:<text:s/>Regels voor het gebruik van Veilig Mailen (artikelen 1.2, 1.3, 1.6 en 1.8)</text:h>
      <text:p text:style-name="ifm_p_mt.4.23mm_ifm">Voor communicatie via Veilig Mailen gelden, in aanvulling op de overige regels in dit procesreglement, de volgende regels.</text:p>
      <text:p text:style-name="ifm_p_ifm">F.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F.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F.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F.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F.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F.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F.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F.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F.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Wet verplichte geestelijke gezondheidszorg en Wet zorg en dwang</text:h>
      <text:h text:style-name="ifm_p_font.bold-italic_mt.5.08mm_page.keep-with-next_ifm" text:outline-level="5">1.<text:s/>Algemeen</text:h>
      <text:p text:style-name="ifm_p_mt.4.23mm_ifm">1.1  Dit reglement is van toepassing op zaken die gegrond zijn op de Wet verplichte geestelijke gezondheidszorg en de Wet zorg en dwang, al dan niet door toepassing van artikel 2.3 Wet forensische zorg.</text:p>
      <text:p text:style-name="ifm_p_ifm">1.2  Als niet-digitaal wordt geprocedeerd, worden de processtukken en berichten als volgt ingediend:</text:p>
      <text:p text:style-name="ifm_p_ifm">•  door toezending per post aan de griffie van de rechtbank, afdeling familie- en jeugdzaken</text:p>
      <text:p text:style-name="ifm_p_ifm">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Voor toezending via Veilig Mailen gelden daarnaast de in Bijlage 2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11" text:note-class="footnote"><text:note-citation text:label="11 ">11</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Als niet-digitaal wordt geprocedeerd, bericht de rechtbank partijen per brief, per telefoon of via Veilig Mailen.</text:p>
      <text:p text:style-name="ifm_p_ifm">1.6  Op alle (proces)stukken en berichten dient het zaaknummer en/of rekestnummer te worden vermeld.</text:p>
      <text:h text:style-name="ifm_p_font.bold-italic_mt.5.08mm_page.keep-with-next_ifm" text:outline-level="5">2.<text:s/>Digitaal procederen</text:h>
      <text:p text:style-name="ifm_p_mt.4.23mm_ifm">(zie ook artikel 33 Rv)</text:p>
      <text:p text:style-name="ifm_p_ifm">2.1  Mogelijkheid van digitaal procederen</text:p>
      <text:p text:style-name="ifm_p_ifm">Digitaal procederen bij de rechtbank is alleen mogelijk indien en voor zover de wet bepaalt of uit de wet volgt dat partijen:</text:p>
      <text:p text:style-name="ifm_p_ifm">•  in (een) bepaalde categorie(ën) van zaken, vermeld in bijlage 1, de mogelijkheid hebben geheel of gedeeltelijk digitaal te procederen (vrijwillig digitaal procederen), of</text:p>
      <text:p text:style-name="ifm_p_ifm">•  in (een) bepaalde categorie(ën) van zaken, vermeld in bijlage 1, de verplichting hebben geheel of gedeeltelijk digitaal te procederen (verplicht digitaal procederen).</text:p>
      <text:p text:style-name="ifm_p_ifm">2.2  Toepasselijke bepalingen</text:p>
      <text:p text:style-name="ifm_p_ifm">Naast de bepalingen van dit hoofdstuk gelden de regels die zijn opgenomen in:</text:p>
      <text:p text:style-name="ifm_p_ifm">•  het Besluit elektronisch procederen, en</text:p>
      <text:p text:style-name="ifm_p_ifm">•  het Reglement inzake de toegang tot en het gebruik van systeem DT Rechtspraak.</text:p>
      <text:p text:style-name="ifm_p_ifm">2.3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2.4  Digitale communicatie tussen de rechtbank en het Openbaar Ministerie, het Centrum Indicatiestelling Zorg en de Inspectie Gezondheidszorg en Jeugd vindt plaats via het Aansluitpunt Rechtspraak – Digitale Toegankelijkheid.</text:p>
      <text:p text:style-name="ifm_p_ifm">Digitale communicatie tussen de rechtbank en andere dan hierboven genoemde procesdeelnemers vindt plaats via het webportaal “Mijn Rechtspraak”.</text:p>
      <text:p text:style-name="ifm_p_ifm">2.5  Toegang tot het webportaal</text:p>
      <text:p text:style-name="ifm_p_ifm">Een procesdeelnemer heeft toegang tot het webportaal ‘Mijn Rechtspraak’ als hij beschikt over een inlogmiddel, zoals omschreven in het Reglement inzake de toegang tot en het gebruik van systeem DT Rechtspraak.</text:p>
      <text:p text:style-name="ifm_p_ifm">Een procesdeelnemer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2.6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  als zich voor belanghebbende(n) een advocaat heeft gesteld, alleen de advocaat nog toegang heeft tot het digitaal dossier en digitaal stukken kan indienen.</text:p>
      <text:p text:style-name="ifm_p_ifm">2.7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2.8  Wijze van indiening van processtukken en stukken</text:p>
      <text:p text:style-name="ifm_p_ifm">Voor het indienen van processtukken en stukken gelden de volgende voorschriften zoals opgenomen i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2.9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2.10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2.11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2.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2.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Aanvullende bepalingen digitaal procederen (hoofdstuk 2)</text:h>
      <text:p text:style-name="ifm_p_mt.4.23mm_ifm">Bij alle rechtbanken is vanaf 1 december 2025 <text:span text:style-name="ifm_span_font.italic_mt.4.23mm_ifm">vrijwillig</text:span> digitaal procederen mogelijk door burgers die niet worden bijgestaan door een advocaat</text:p>
      <text:p text:style-name="ifm_p_mt.3.7mm_ifm">Bij alle rechtbanken is <text:span text:style-name="ifm_span_font.italic_ifm">vrijwillig</text:span> digitaal procederen mogelijk in zaken die gegrond zijn op de Wet verplichte geestelijke gezondheidszorg en de Wet zorg en dwang, al dan niet door toepassing van artikel 2.3 Wet forensische zorg.</text:p>
      <text:h text:style-name="ifm_p_font.bold-italic_mt.5.08mm_page.keep-with-next_ifm" text:outline-level="5">Bijlage<text:s/>2:<text:s/>Regels voor het gebruik van Veilig Mailen (artikelen 1.2, 1.3, 1.4 en 1.5)</text:h>
      <text:p text:style-name="ifm_p_mt.4.23mm_ifm">Voor communicatie via Veilig Mailen gelden, in aanvulling op de overige regels in dit procesreglement, de volgende regels.</text:p>
      <text:p text:style-name="ifm_p_ifm">2.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2.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2.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2.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2.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2.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2.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2.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2.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335</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335</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en familie- en jeugdrecht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1335</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Procesreglementen familie- en jeugdrecht rechtbanken</meta:user-defined>
    <meta:user-defined meta:name="DCTERMS.W3CDTF/DCTERMS.available">2026-07-08</meta:user-defined>
  </office:meta>
</office:document-meta>
</file>