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teorenweg 600 1035R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teorenweg 600 1035R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96</meta:user-defined>
    <meta:user-defined meta:name="DCTERMS.abstract">Omgevingsmelding Schuuring Installatie Techniek kabels en leidingen leggen Meteorenweg 600 1035RN Amsterdam 11-06-2026 tm 12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eteorenweg 600 1035R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309</meta:user-defined>
    <meta:user-defined meta:name="OVERHEIDop.StcrtID/DC.identifier">stcrt-2026-21309</meta:user-defined>
    <meta:user-defined meta:name="OVERHEIDop.versieInformatie"/>
  </office:meta>
</office:document-meta>
</file>