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w Westerloose Galgeweg 3 Goedere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w Westerloose Galgeweg 3 Goeder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92</meta:user-defined>
    <meta:user-defined meta:name="DCTERMS.abstract">Omgevingsmelding K&amp;L Stedin Netbeheer Nw Westerloose Galgeweg 3 Goeder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w Westerloose Galgeweg 3 Goedereede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304</meta:user-defined>
    <meta:user-defined meta:name="OVERHEIDop.StcrtID/DC.identifier">stcrt-2026-21304</meta:user-defined>
    <meta:user-defined meta:name="OVERHEIDop.versieInformatie"/>
  </office:meta>
</office:document-meta>
</file>