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Pluto 1 A, 8448CM, Heerenve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0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luto 1 A, 8448CM, Heer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2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2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83</meta:user-defined>
    <meta:user-defined meta:name="DCTERMS.abstract">Omgevingsmelding K&amp;L Alliander Telecom Pluto 1 A Heeren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Pluto 1 A, 8448CM, Heerenveen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287</meta:user-defined>
    <meta:user-defined meta:name="OVERHEIDop.StcrtID/DC.identifier">stcrt-2026-21287</meta:user-defined>
    <meta:user-defined meta:name="OVERHEIDop.versieInformatie"/>
  </office:meta>
</office:document-meta>
</file>