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entorstraat 2 1035 X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0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entorstraat 2 1035 X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81</meta:user-defined>
    <meta:user-defined meta:name="DCTERMS.abstract">Omgevingsmelding Liander kabels en leidingen leggen Stentorstraat 2 1035 XG Amsterdam 07-09-2026 tm 09-10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tentorstraat 2 1035 XG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284</meta:user-defined>
    <meta:user-defined meta:name="OVERHEIDop.StcrtID/DC.identifier">stcrt-2026-21284</meta:user-defined>
    <meta:user-defined meta:name="OVERHEIDop.versieInformatie"/>
  </office:meta>
</office:document-meta>
</file>