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4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424 en kenmerk RWS-2026/14094 I betreft een omgevingsvergunning voor het graven van een werkput, nabij het kruispunt van de Botlekweg, Welplaatweg en Clydeweg, in de gemeente Rotterdam. Het besluit is ten behoeve van Gasunie Transport Services B.V., Postbus 181, 9700 AD te Groningen. </text:p>
            <text:p text:style-name="tussenkopcur">Terinzagelegging</text:p>
            <text:p text:style-name="common-al">Het besluit, met bijbehorende stukken, is van 11-06-2026 tot 23-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23</meta:user-defined>
    <meta:user-defined meta:name="DCTERMS.abstract">Omgevingsvergunning Gasunie Transport Services werkzaamheden verrichten aan het kruispunt van de Botlekweg te Botlek Rotterdam 26-5-2026 tm 22-9-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424</meta:user-defined>
    <meta:user-defined meta:name="DCTERMS.W3CDTF/DCTERMS.available">2026-06-11</meta:user-defined>
    <meta:user-defined meta:name="DCTERMS.W3CDTF/OVERHEIDop.jaargang">2026</meta:user-defined>
    <meta:user-defined meta:name="OVERHEIDop.publicationIssue">21281</meta:user-defined>
    <meta:user-defined meta:name="OVERHEIDop.StcrtID/DC.identifier">stcrt-2026-21281</meta:user-defined>
    <meta:user-defined meta:name="OVERHEIDop.versieInformatie"/>
  </office:meta>
</office:document-meta>
</file>