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Kennemerstraatweg 158 , 1851AV, Heilo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0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nnemerstraatweg 158 , 1851AV, Hei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79</meta:user-defined>
    <meta:user-defined meta:name="DCTERMS.abstract">Omgevingsmelding Kabels en leidingen Liander Kennemerstraatweg 158 Heiloo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Kennemerstraatweg 158 , 1851AV, Heiloo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277</meta:user-defined>
    <meta:user-defined meta:name="OVERHEIDop.StcrtID/DC.identifier">stcrt-2026-21277</meta:user-defined>
    <meta:user-defined meta:name="OVERHEIDop.versieInformatie"/>
  </office:meta>
</office:document-meta>
</file>