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6</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juni 2026, nr. WJZ/105956243, tot wijziging van de Regeling nationale EZ-, LVVN- en KGG-subsidies in verband met de verlenging van de subsidiemodules Garantie ondernemingsfinanciering en Garantstelling gericht op bankgaranties</text:h>
      <text:p text:style-name="ifm_p_mt.7.4mm_ifm">De Minister van Economische Zaken en Klimaat,</text:p>
      <text:p text:style-name="ifm_p_mt.3.7mm_ifm">Gelet op artikel 2,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In artikel 3.13.13 wordt ‘1 juli 2026’ vervangen door ‘1 juli 2031’.</text:p>
      <text:p text:style-name="ifm_p_mt.3.7mm_indent.no_ifm">B</text:p>
      <text:p text:style-name="ifm_p_mt.3.7mm_ifm">In artikel 3.14.13 wordt ‘1 juli 2026’ vervangen door ‘1 juli 2031’.</text:p>
      <text:h text:style-name="ifm_p_font.bold_mt.5.08mm_page.keep-with-next_ifm" text:outline-level="2">ARTIKEL<text:s/>II<text:s/></text:h>
      <text:p text:style-name="ifm_p_mt.4.23mm_ifm">Deze regeling treedt in werking met ingang van 30 juni 2026.</text:p>
      <text:p text:style-name="ifm_p_mt.3.7mm_ifm">Deze regeling zal met de toelichting in de Staatscourant worden geplaatst.</text:p>
      <text:p text:style-name="ifm_p_font.italic_mt.3.7mm_ifm">
                  's-Gravenhage,
                   14 juni 2026
               </text:p>
      <text:p text:style-name="ifm_p_font.italic_mt.3.7mm_ifm">De Minister van Economische Zaken en Klimaat,<text:line-break/>H.G.<text:s/>Herbert</text:p>
      <text:h text:style-name="ifm_p_font.bold_mt.5.08mm_page.break-before_ifm" text:outline-level="4">TOELICHTING</text:h>
      <text:h text:style-name="ifm_p_font.bold_mt.5.08mm_page.keep-with-next_ifm" text:outline-level="5">1.<text:s/>Aanleiding</text:h>
      <text:p text:style-name="ifm_p_mt.4.23mm_ifm">In artikel 4.10, tweede lid, van de Comptabiliteitswet 2016 is bepaald dat een subsidieregeling een tijdstip moet bevatten waarop de subsidieregeling vervalt. Dat tijdstip mag niet later zijn dan vijf jaar na inwerkingtreding van de regeling. Op grond van artikel 4.10, zevende lid, van de Comptabiliteitswet 2016 moet de aanpassing van een vervaldatum bij de Tweede Kamer worden voorgehangen. Deze regeling voorziet in verlenging van de vervaldata van de subsidiemodules Garantie ondernemingsfinanciering en Garantstelling gericht op bankgaranties (hierna samen aangeduid als de subsidiemodules GO). Onderhavige regeling is daarom aan de Tweede Kamer overgelegd ter voorhang (Kamerstukken II 2025/26, 32 637, nr. 759).</text:p>
      <text:h text:style-name="ifm_p_font.bold_mt.5.08mm_page.keep-with-next_ifm" text:outline-level="5">2.<text:s/>Verlenging van de subsidiemodules GO</text:h>
      <text:p text:style-name="ifm_p_mt.4.23mm_ifm">De subsidiemodules GO beogen de toegang tot bankkrediet voor het Nederlandse bedrijfsleven te verbeteren. Op grond van de subsidiemodules GO kunnen banken een garantstelling van de Nederlandse Staat verkrijgen voor kredieten die zij verstrekken aan ondernemingen. De subsidiemodules GO gelden zowel voor mkb-ondernemingen als grote ondernemingen. Ook bevatten de subsidiemodules GO een faciliteit ter zake van bankgaranties die ervoor zorgt dat de Nederlandse Staat garant kan staan voor door banken af te geven garanties voor de nakoming van contractuele verplichtingen van de desbetreffende onderneming. Voor de garantstelling wordt een kostendekkende premie geheven. In 2025 zijn de subsidiemodules GO geëvalueerd. Vooruitlopend op de afronding en de uitkomsten van het evaluatieonderzoek<text:span text:style-name="ifm_span_font.superscript_mt.4.23mm_ifm">2</text:span> zijn de subsidiemodules GO verlengd van 1 juli 2025 tot 1 juli 2026.<text:note text:id="n1" text:note-class="footnote"><text:note-citation text:label="1 ">1</text:note-citation><text:note-body><text:p text:style-name="ifm_p_font.normal_size.6.93pt_mt..5mm_indent.-0.1161in_mleft.0.1161in_ifm">Regeling van de Minister van Economische Zaken van 15 juni 2025, nr. WJZ/ 99076841, tot wijziging van de Regeling nationale EZK- en LNV-subsidies in verband met de verlenging en openstelling van de subsidiemodules Garantie Ondernemingsfinanciering en Garantstelling gericht op bankgaranties (Stcrt. 2025, 20506)</text:p></text:note-body></text:note> Op basis van de uitkomsten van de evaluatie is besloten om de subsidiemodules GO verder te verlengen.</text:p>
      <text:p text:style-name="ifm_p_mt.3.7mm_ifm">De onderhavige regeling voorziet in de verlenging van de subsidiemodules GO tot 1 juli 2031. De verlenging is gewenst omdat uit de ‘GO 2019–2023 beleidsevaluatie’<text:note text:id="n2" text:note-class="footnote"><text:note-citation text:label="2 ">2</text:note-citation><text:note-body><text:p text:style-name="ifm_p_font.normal_size.6.93pt_mt..5mm_indent.-0.1161in_mleft.0.1161in_ifm">Evaluatie GO, GO-C en GO ETFF | Rapport | Rijksoverheid.nl</text:p></text:note-body></text:note> volgt dat de subsidiemodules GO doelmatig zijn. Ook blijven met deze beoogde verlenging de subsidiemodules GO behouden om deze in tijden van crisis (zoals in de Coronacrisis en nu ook in de Energiecrisis) in te kunnen zetten. Op doeltreffendheid scoren de subsidiemodules GO weliswaar lager omdat de frequentie van het gebruik omhoog zou mogen, maar er zijn voldoende mogelijkheden om deze doeltreffendheid te verbeteren. In de voormelde evaluatie zijn een aantal opties geschetst, die zijn verkend en gewogen op haalbaarheid hiervan en waarvan beoogd wordt een aantal in te vullen nadat de subsidiemodules GO verlengd zijn.</text:p>
      <text:p text:style-name="ifm_p_ifm">–  Allereest bestaat het voornemen om de toegang tot de subsidiemodules GO te verruimen voor geaccrediteerde non-bancaire financiers. Hiermee wordt beoogd de toegang tot bedrijfsfinanciering voor het midden- en grootbedrijf te verbeteren. Non-bancaire financiers spelen namelijk in toenemende mate een belangrijkere rol in de markt voor kredietverlening. De beoogde toegangsverruiming zal op een later moment via een aanvullende wijzigingsregeling geschieden.</text:p>
      <text:p text:style-name="ifm_p_ifm">–  Ten tweede zal (naar verwachting) ten behoeve van het jaarlijkse garantieplafond in het vervolg ten hoogste € 300.000.000, in plaats van € 400.000.000, budget beschikbaar worden gesteld, om zo te voldoen aan de aanbeveling uit het IBO om te extensiveren op de subsidiemodules GO. Met dit beschikbare maximumbudget zal rekening worden gehouden bij de vaststelling van de hoogte van het garantieplafond ten behoeve van toekomstige openstellingen van de subsidiemodules GO in het desbetreffende kalenderjaar.</text:p>
      <text:h text:style-name="ifm_p_font.bold_mt.5.08mm_page.keep-with-next_ifm" text:outline-level="5">3.<text:s/>Staatssteun</text:h>
      <text:p text:style-name="ifm_p_mt.4.23mm_ifm">De subsidiemodules GO bevatten geen staatssteun (zie de artikelen 3.13.12 en 3.14.12 van de Regeling nationale EZ-, LVVN- en KGG-subsidies). De verlenging van de vervaltermijnen de subsidiemodules GO brengt hierin geen verandering, omdat de (overige) voorwaarden van de subsidiemodules GO bij deze verlenging ongewijzigd blijven.</text:p>
      <text:h text:style-name="ifm_p_font.bold_mt.5.08mm_page.keep-with-next_ifm" text:outline-level="5">4.<text:s/>Regeldruk</text:h>
      <text:p text:style-name="ifm_p_mt.4.23mm_ifm">De verlenging van de vervaltermijn van de subsidiemodules GO leidt niet tot het wijzigen van informatieverplichtingen, en daarom ook niet tot een toe- of afname van de regeldruk bij degebruikers van de subsidiemodules GO.</text:p>
      <text:h text:style-name="ifm_p_font.bold_mt.5.08mm_page.keep-with-next_ifm" text:outline-level="5">5.<text:s/>Vaste verandermomenten</text:h>
      <text:p text:style-name="ifm_p_mt.4.23mm_ifm">Deze regeling treedt in werking met ingang van 30 juni 2026. Met de datum van inwerkingtreding wordt afgeweken van de systematiek van de vaste verandermomenten, inhoudende dat ministeriële regelingen met ingang van de eerste dag van een kwartaal in werking treden en twee maanden voordien bekend worden gemaakt. Afwijking is in dit geval noodzakelijk omdat de regeling voor 1 juli 2026 gepubliceerd moet zijn omdat anders de subsidiemodules GO vervallen.</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276</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276</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4 juni 2026, nr. WJZ/105956243, tot wijziging van de Regeling nationale EZ-, LVVN- en KGG-subsidies in verband met de verlenging van de subsidiemodules Garantie ondernemingsfinanciering en Garantstelling gericht op bankgaran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2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14 juni 2026, nr. WJZ/105956243, tot wijziging van de Regeling nationale EZ-, LVVN- en KGG-subsidies in verband met de verlenging van de subsidiemodules Garantie ondernemingsfinanciering en Garantstelling gericht op bankgaranties</meta:user-defined>
    <meta:user-defined meta:name="DCTERMS.W3CDTF/DCTERMS.available">2026-06-16</meta:user-defined>
  </office:meta>
</office:document-meta>
</file>