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erooskerkseweg 18 4327SE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rooskerkseweg 18 4327SE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91</meta:user-defined>
    <meta:user-defined meta:name="DCTERMS.abstract">Omgevingsmelding kabels leidingen  Serooskerkseweg 18 Serooskerke Schouwen-Duiveland 13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erooskerkseweg 18 4327SE Serooskerk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127</meta:user-defined>
    <meta:user-defined meta:name="OVERHEIDop.StcrtID/DC.identifier">stcrt-2026-2127</meta:user-defined>
    <meta:user-defined meta:name="OVERHEIDop.versieInformatie"/>
  </office:meta>
</office:document-meta>
</file>