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67</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s van Binnenlandse Zaken en Koninkrijksrelaties en Volkshuisvesting en Ruimtelijke Ordening van 8 juni 2026, houdende regels inzake het mandaat ten behoeve van de behandeling en afhandeling van het Woo-verzoek uitvoeringsdata aardgaswinningsgerelateerde regelingen (Mandaatbesluit Woo-verzoek uitvoeringsdata aardgaswinningsgerelateerde regelingen)</text:h>
      <text:p text:style-name="ifm_p_mt.3.7mm_ifm">De Minister van Binnenlandse Zaken en Koninkrijksrelaties en de Minister van Volkshuisvesting en Ruimtelijke Ordening</text:p>
      <text:p text:style-name="ifm_p_mt.3.7mm_ifm">Gelet op hoofdstuk 10.1.1 van de Algemene wet bestuursrecht,</text:p>
      <text:p text:style-name="ifm_p_mt.3.7mm_ifm">Gezien de schriftelijke instemming van de Directeur SNN en de Teamleider Duurzaamheid SNN</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Onze Ministers:</text:span> de Minister van Binnenlandse Zaken en Koninkrijksrelaties en de Minister van Volkshuisvesting en Ruimtelijke Ordening;</text:p>
      <text:p text:style-name="ifm_p_ifm">b.  <text:span text:style-name="ifm_span_font.italic_ifm">Woo:</text:span> de Wet open overheid;</text:p>
      <text:p text:style-name="ifm_p_ifm">c.  <text:span text:style-name="ifm_span_font.italic_ifm">SNN:</text:span> het Samenwerkingsverband Noord-Nederland;</text:p>
      <text:p text:style-name="ifm_p_ifm">d.  <text:span text:style-name="ifm_span_font.italic_ifm">Teamleider Duurzaamheid SNN:</text:span> de Teamleider Duurzaamheid van het Samenwerkingsverband Noord-Nederland;</text:p>
      <text:p text:style-name="ifm_p_ifm">e.  <text:span text:style-name="ifm_span_font.italic_ifm">Directeur SNN:</text:span> de Directeur van het Samenwerkingsverband Noord-Nederland;</text:p>
      <text:p text:style-name="ifm_p_ifm">f.  <text:span text:style-name="ifm_span_font.italic_ifm">Mandaat:</text:span> de bevoegdheid om in naam van Onze Ministers besluiten als bedoeld in artikel 1:3 van de Algemene wet bestuursrecht te nemen, alsmede de feitelijke handelingen in het kader van de voorbereiding, bekendmaking en uitvoering daarvan te verrichten.</text:p>
      <text:h text:style-name="ifm_p_font.bold_mt.5.08mm_page.keep-with-next_ifm" text:outline-level="2">Artikel<text:s/>2:<text:s/>mandaat behandeling Woo-verzoek</text:h>
      <text:p text:style-name="ifm_p_mt.4.23mm_ifm">1.  Onze Ministers verlenen mandaat aan de Teamleider Duurzaamheid SNN voor de behandeling van het verzoek om informatie op grond van de Woo van 3 januari 2026 aangaande de uitvoeringsdata aardgaswinnings-gerelateerde regelingen, voor zover het verzoek om informatie ziet op uitvoering van regelingen door SNN namens Onze Ministers.</text:p>
      <text:p text:style-name="ifm_p_mt.3.7mm_ifm">2.  Onze Ministers verlenen mandaat aan de Directeur SNN voor de behandeling van bezwaarschriften die zijn gericht tegen het krachtens mandaat genomen besluit op het verzoek om informatie als bedoeld in het eerste lid.</text:p>
      <text:p text:style-name="ifm_p_mt.3.7mm_ifm">3.  In geval van uitoefening van de bevoegdheden in mandaat als bedoeld in het eerste en tweede lid, wordt het besluit door de Teamleider Duurzaamheid SNN, respectievelijk de Directeur SNN, namens Onze Ministers ondertekend.</text:p>
      <text:p text:style-name="ifm_p_mt.3.7mm_ifm">4.  Er wordt geen ondermandaat verleend.</text:p>
      <text:h text:style-name="ifm_p_font.bold_mt.5.08mm_page.keep-with-next_ifm" text:outline-level="2">Artikel<text:s/>3:<text:s/>instructie uitoefeningen mandaat</text:h>
      <text:p text:style-name="ifm_p_mt.4.23mm_ifm">1.  Bij de uitoefening van het onder artikel 2, eerste lid, genoemde mandaat, worden op grond van artikel 10:6 van de Algemene wet bestuursrecht de volgende instructies gegeven:</text:p>
      <text:p text:style-name="ifm_p_ifm">a.  Een besluit op het verzoek om informatie wordt alvorens het wordt bekend gemaakt voorgelegd aan Onze Ministers (gericht aan: de directie Constitutionele Zaken en Wetgeving, afdeling Juridisch Adviseur).</text:p>
      <text:p text:style-name="ifm_p_ifm">b.  Een afschrift van het in mandaat genomen besluit wordt ter kennisgeving verstrekt aan Onze Ministers (gericht aan: de directie Constitutionele Zaken en Wetgeving, afdeling Juridisch Adviseur).</text:p>
      <text:p text:style-name="ifm_p_mt.3.7mm_ifm">2.  Bij de uitoefening van het onder artikel 2, tweede lid, genoemde mandaat, worden op grond van artikel 10:6 van de Algemene wet bestuursrecht, de volgende instructies gegeven:</text:p>
      <text:p text:style-name="ifm_p_ifm">a.  Een bezwaarschrift gericht tegen het krachtens mandaat genomen besluit op het verzoek om informatie als bedoeld in artikel 2, eerste lid, wordt ter kennisgeving verstrekt aan Onze Ministers (gericht aan: de directie Constitutionele Zaken en Wetgeving, afdeling Juridisch Adviseur).</text:p>
      <text:p text:style-name="ifm_p_ifm">b.  Een besluit op het bezwaarschrift wordt alvorens het wordt bekendgemaakt voorgelegd aan Onze Ministers (gericht aan: de directie Constitutionele Zaken en Wetgeving, afdeling Juridisch Adviseur).</text:p>
      <text:p text:style-name="ifm_p_ifm">c.  Een afschrift van het in mandaat genomen besluit wordt ter kennisgeving verstrekt aan Onze Ministers (gericht aan: de directie Constitutionele Zaken en Wetgeving, afdeling Juridisch Adviseur).</text:p>
      <text:h text:style-name="ifm_p_font.bold_mt.5.08mm_page.keep-with-next_ifm" text:outline-level="2">Artikel<text:s/>4:<text:s/>inwerkingtreding &amp; terugwerkende kracht</text:h>
      <text:p text:style-name="ifm_p_mt.4.23mm_ifm">1.  Dit besluit treedt in werking op de dag nadat het is gepubliceerd in de Staatscourant en heeft terugwerkende kracht tot en met 3 januari 2026.</text:p>
      <text:p text:style-name="ifm_p_mt.3.7mm_ifm">2.  Dit besluit wordt aangehaald als ‘Mandaatbesluit Woo-verzoek uitvoeringsdata aardgaswinningsgerelateerde regelingen’.</text:p>
      <text:p text:style-name="ifm_p_font.italic_mt.3.7mm_ifm">De Minister van Binnenlandse Zaken en Koninkrijksrelaties,<text:line-break/>P.E.<text:s/>Heerma</text:p>
      <text:p text:style-name="ifm_p_font.italic_mt.3.7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267</text:span><text:tab/>16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267</text:span><text:tab/>16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s van Binnenlandse Zaken en Koninkrijksrelaties en Volkshuisvesting en Ruimtelijke Ordening van 8 juni 2026, houdende regels inzake het mandaat ten behoeve van de behandeling en afhandeling van het Woo-verzoek uitvoeringsdata aardgaswinningsgerelateerde regelingen (Mandaatbesluit Woo-verzoek uitvoeringsdata aardgaswinningsgerelateerde regelingen)</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2126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126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s van Binnenlandse Zaken en Koninkrijksrelaties en Volkshuisvesting en Ruimtelijke Ordening van 8 juni 2026, houdende regels inzake het mandaat ten behoeve van de behandeling en afhandeling van het Woo-verzoek uitvoeringsdata aardgaswinningsgerelateerde regelingen (Mandaatbesluit Woo-verzoek uitvoeringsdata aardgaswinningsgerelateerde regelingen)</meta:user-defined>
    <meta:user-defined meta:name="DCTERMS.W3CDTF/DCTERMS.available">2026-06-16</meta:user-defined>
  </office:meta>
</office:document-meta>
</file>