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ostelijke Schelderijnweg 19 Ril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0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elijke Schelderijnweg 19 Ri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6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6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51</meta:user-defined>
    <meta:user-defined meta:name="DCTERMS.abstract">Omgevingsmelding Aanleg elektriciteitsbekabeling Stedin Netbeheer Oostelijke Schelderijnweg 19 Ri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ostelijke Schelderijnweg 19 Rilland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64</meta:user-defined>
    <meta:user-defined meta:name="OVERHEIDop.StcrtID/DC.identifier">stcrt-2026-21264</meta:user-defined>
    <meta:user-defined meta:name="OVERHEIDop.versieInformatie"/>
  </office:meta>
</office:document-meta>
</file>