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Oostelijke Schelderijnweg 19 Ril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0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elijke Schelderijnweg 19 Rilland.</text:p>
            <text:p text:style-name="last-al">De Minister heeft de vergunningaanvraag ontvangen op 0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50</meta:user-defined>
    <meta:user-defined meta:name="DCTERMS.abstract">Omgevingsvergunning Aanleg elektriciteitsbekabeling Stedin Netbeheer Oostelijke Schelderijnweg 19 Ril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Oostelijke Schelderijnweg 19 Rilland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261</meta:user-defined>
    <meta:user-defined meta:name="OVERHEIDop.StcrtID/DC.identifier">stcrt-2026-21261</meta:user-defined>
    <meta:user-defined meta:name="OVERHEIDop.versieInformatie"/>
  </office:meta>
</office:document-meta>
</file>