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29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gemeenten, genoemd in de bijlage bij dit besluit, Rijksdienst voor Identiteitsgegevens</text:h>
      <text:p text:style-name="ifm_p_font.italic_mt.7.4mm_ifm">Datum 5 juni 2026</text:p>
      <text:p text:style-name="ifm_p_font.italic_ifm">Kenmerk 2026-0000049280</text:p>
      <text:p text:style-name="ifm_p_mt.3.7mm_ifm">De gemeenten, genoemd in de bijlage bij dit besluit, zijn met ingang van 1 november 2024 geautoriseerd voor systematische verstrekking van gegevens uit de basisregistratie personen.</text:p>
      <text:p text:style-name="ifm_p_mt.3.7mm_ifm">Gebleken is dat de verstrekking van een bepaald gegeven per abuis niet is opgenomen in de eerder genoemde besluiten, terwijl dit gegeven wel nodig is voor de goede uitvoering van een taak op grond van de Jeugdwet.</text:p>
      <text:p text:style-name="ifm_p_mt.3.7mm_ifm">Gelet op de artikelen 3.1 en 3.2 van de Wet basisregistratie personen wordt daarom als volgt besloten.</text:p>
      <text:h text:style-name="ifm_p_font.bold_mt.5.08mm_page.keep-with-next_ifm" text:outline-level="2">Artikel<text:s/>1<text:s/></text:h>
      <text:p text:style-name="ifm_p_mt.4.23mm_ifm">Het eerste lid van het artikel dat ziet op de verstrekking van gegevens op verzoek van paragraaf 21. Jeugdzorg, van de besluiten genoemd in de bijlage bij dit besluit, wordt aangevuld met gegevensset 12.</text:p>
      <text:h text:style-name="ifm_p_font.bold_mt.5.08mm_page.keep-with-next_ifm" text:outline-level="2">Artikel<text:s/>2<text:s/></text:h>
      <text:p text:style-name="ifm_p_mt.4.23mm_ifm">Dit besluit treedt in werking met ingang van 1 juli 2026 en werkt terug tot en met 1 november 2024</text:p>
      <text:p text:style-name="ifm_p_mt.3.7mm_ifm">Het besluit en de bijlage bij het besluit worden gepubliceerd in de Staatscourant.</text:p>
      <text:p text:style-name="ifm_p_font.italic_mt.3.7mm_ifm">
                  's-Gravenhage,
                   5 juni 2026
               </text:p>
      <text:p text:style-name="ifm_p_font.italic_mt.3.7mm_ifm">De Staatssecretaris van Binnenlandse Zaken en Koninkrijksrelaties,<text:line-break/>namens deze,<text:line-break/>Directeu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left"><text:span text:style-name="ifm_span_font.bold_color.ffffff_ifm">Kenmerk autorisatie</text:span></text:p>
            </table:table-cell>
            <table:table-cell table:style-name="table.cell.border-top.border-bottom.border-right.padding-top.bottom.pleft.pright">
              <text:p text:style-name="text.cell.7.left"><text:span text:style-name="ifm_span_font.bold_color.ffffff_ifm">Datum autorisatie</text:span></text:p>
            </table:table-cell>
          </table:table-row>
        </table:table-header-rows>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2024-0000777965</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2024-0000777968</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2024-0000777966</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2024-0000777970</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2024-0000777972</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2024-0000777974</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2024-0000777975</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2024-0000777977</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2024-0000777978</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2024-0000777980</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2024-0000777981</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2024-0000777984</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2024-0000777985</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2024-0000777987</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2024-0000777988</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2024-0000777992</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2024-0000777993</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2024-0000777989</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2024-0000777998</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2024-0000777999</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2024-0000778000</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2024-0000778002</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2024-0000778004</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2024-0000778005</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2024-0000778010</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2024-0000778011</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2024-0000778013</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2024-0000778022</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2024-0000778023</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2024-0000778025</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2024-0000778026</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2024-0000778028</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2024-0000778030</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2024-0000778031</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2024-0000778032</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2024-0000778037</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2024-0000778039</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2024-0000778043</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2024-0000778044</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2024-0000778047</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2024-0000778048</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2024-0000778049</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2024-0000778050</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2024-0000778052</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2024-0000778054</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2024-0000778056</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2024-0000778058</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2024-0000778059</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2024-0000778060</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2024-0000778061</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2024-0000778062</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2024-0000778066</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2024-0000778067</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2024-0000778068</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2024-0000778070</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2024-0000778073</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2024-0000778074</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2024-0000778076</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2024-0000778079</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2024-0000778080</text:p>
          </table:table-cell>
          <table:table-cell table:style-name="table.cell.border-bottom.border-right.padding-top.top.pleft.pright">
            <text:p text:style-name="text.cell.7.left">18 oktober 2024</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2024-0000778081</text:p>
          </table:table-cell>
          <table:table-cell table:style-name="table.cell.border-bottom.border-right.padding-top.top.pleft.pright">
            <text:p text:style-name="text.cell.7.left">18 oktober 2024</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2024-0000778082</text:p>
          </table:table-cell>
          <table:table-cell table:style-name="table.cell.border-bottom.border-right.padding-top.top.pleft.pright">
            <text:p text:style-name="text.cell.7.left">18 oktober 2024</text:p>
          </table:table-cell>
        </table:table-row>
      </table:table>
      <text:h text:style-name="ifm_p_font.bold_mt.5.08mm_page.break-before_ifm" text:outline-level="4">TOELICHTING</text:h>
      <text:p text:style-name="ifm_p_mt.4.23mm_ifm">Dit besluit is een autorisatiebesluit dat door de Staatssecretaris van Binnenlandse Zaken en Koninkrijksrelaties is genomen ten behoeve van de gemeentebesturen van de gemeenten (hierna: gemeenten) genoemd in de bijlage bij dit besluit. Het onderhavige besluit is een verzamelbesluit en vult de autorisatiebesluiten van de gemeenten met het kenmerk en de datum als opgenomen in de bijlage bij dit besluit aan.</text:p>
      <text:p text:style-name="ifm_p_mt.3.7mm_ifm">Met ingang van 1 november 2024 zijn de gemeenten geautoriseerd voor systematische verstrekking van gegevens uit de basisregistratie personen.</text:p>
      <text:p text:style-name="ifm_p_mt.3.7mm_ifm">Gebleken is dat in de autorisatiebesluiten een gegeven voor de goede uitvoering van de taak met betrekking tot de Jeugdwet ontbreekt. Het gaat om het gegeven ‘11.32.10 Indicatie gezag minderjarige’, opgenomen in gegevensset 12 van het Gegevensoverzicht gemeenten zoals gepubliceerd in de Staatscourant. Uit de ‘Aanvullende toelichting autorisatie gemeenten’, (geplaatst op de internetpagina van de Rijksdienst voor Identiteitsgegevens, publicaties.rvig.nl) volgt al wel dat gemeenten dit gegeven over het gezag verstrekt mogen krijgen over de jeugdige voor de uitvoering van de Jeugdwet.</text:p>
      <text:p text:style-name="ifm_p_mt.3.7mm_ifm">Met dit verzamelbesluit wordt het ontbreken van het gegeven in de autorisatiebesluiten hersteld, namelijk door toevoeging van gegevensset 12.</text:p>
      <text:p text:style-name="ifm_p_mt.3.7mm_ifm">Deze toevoeging van gegevensset 12 vindt plaats met terugwerkende kracht tot en met de ingangsdatum van het huidige autorisatiebesluit van de gemeenten. Op deze manier is er met terugwerkende kracht een juridische grondslag aanwezig voor het gebruik van het gegeven over gezag voor de uitvoering van de Jeug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42</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42</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gemeenten, genoemd in de bijlage bij dit beslui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2124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2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gemeenten, genoemd in de bijlage bij dit besluit, Rijksdienst voor Identiteitsgegevens</meta:user-defined>
    <meta:user-defined meta:name="DCTERMS.W3CDTF/DCTERMS.available">2026-06-15</meta:user-defined>
  </office:meta>
</office:document-meta>
</file>