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800*"/>
    </style:style>
    <style:style style:family="table-column" style:name="table1.tg1.col2">
      <style:table-column-properties style:rel-column-width="4600*"/>
    </style:style>
    <style:style style:family="table-column" style:name="table1.tg1.col3">
      <style:table-column-properties style:rel-column-width="3300*"/>
    </style:style>
    <style:style style:family="table-column" style:name="table1.tg1.col4">
      <style:table-column-properties style:rel-column-width="20300*"/>
    </style:style>
    <style:style style:family="table-column" style:name="table1.tg1.col5">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juni 2026, kenmerk 4394408-1099589-GMT, houdende tussentijdse wijziging van de bijlage bij de Regeling maximumprijzen geneesmiddelen [KetenIDWGK029169]</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in de bijlage bij deze regeling opgenomen maximumprijzen vervangen de maximumprijzen die bij de desbetreffende productgroepen zijn vermeld in de bijlage behorende bij artikel 1 van de Regeling maximumprijzen geneesmiddelen.</text:p>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BIJLAGE<text:s/>BEHORENDE BIJ ARTIKEL I</text:h>
      <text:h text:style-name="ifm_p_font.bold_mt.5.08mm_page.keep-with-next_ifm" text:outline-level="4">Bijlage<text:s/>behorende bij artikel 1 van de Regeling maximumprijzen geneesmidde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PIZOTIFEN-.5-MG-TABLET *</text:p>
          </table:table-cell>
          <table:table-cell table:style-name="table.cell.top.pleft.pright">
            <text:p text:style-name="text.cell.7.left"/>
          </table:table-cell>
          <table:table-cell table:style-name="table.cell.top.pleft.pright">
            <text:p text:style-name="text.cell.7.left">0,092561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6258</text:p>
          </table:table-cell>
          <table:table-cell table:style-name="table.cell.top.pleft.pright">
            <text:p text:style-name="text.cell.7.left"/>
          </table:table-cell>
          <table:table-cell table:style-name="table.cell.top.pleft.pright" table:number-columns-spanned="2">
            <text:p text:style-name="text.cell.7.left">Sandomigran tablet omhuld 0,5mg</text:p>
          </table:table-cell>
          <table:table-cell table:style-name="table.cell.top.pleft.pright">
            <text:p text:style-name="text.cell.7.left"/>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TRIAMCINOLONE-.055-MG-NEUSSPRAY *</text:p>
          </table:table-cell>
          <table:table-cell table:style-name="table.cell.top.pleft.pright">
            <text:p text:style-name="text.cell.7.left"/>
          </table:table-cell>
          <table:table-cell table:style-name="table.cell.top.pleft.pright">
            <text:p text:style-name="text.cell.7.left">0,073993 per dosis</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21837</text:p>
          </table:table-cell>
          <table:table-cell table:style-name="table.cell.top.pleft.pright">
            <text:p text:style-name="text.cell.7.left"/>
          </table:table-cell>
          <table:table-cell table:style-name="table.cell.top.pleft.pright" table:number-columns-spanned="2">
            <text:p text:style-name="text.cell.7.left">Nasacort neusspray 55mcg/do 120do</text:p>
          </table:table-cell>
          <table:table-cell table:style-name="table.cell.top.pleft.pright">
            <text:p text:style-name="text.cell.7.left"/>
          </table:table-cell>
        </table:table-row>
      </table:table>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vastgesteld bij de regeling houdende wijziging van de bijlage bij de Rmg in verband met het actualiseren van de maximumprijzen voor geneesmiddelen (Stcrt. 2026, 7257). Met die wijziging, die op 1 april 2026 in werking is getreden, zijn de maximumprijzen voor de 58<text:span text:style-name="ifm_span_font.superscript_mt.4.23mm_ifm">e</text:span> keer geactualiseerd.</text:p>
      <text:p text:style-name="ifm_p_mt.3.7mm_ifm">De onderhavige wijziging is een gevolg van de toepassing van de Wgp in combinatie met de Tijdelijke beleidsregel maximumprijzen geneesmiddelen 2024 (hierna: Tijdelijke beleidsregel). De Tijdelijke beleidsregel betreft een mitigerende maatregel voor producten met een omzet van minder dan 1 miljoen euro per jaar in Nederland. Artikel 6 van de Tijdelijke beleidsregel bepaalt dat op verzoeken die zijn ontvangen na de eerste vijf weken van de terinzagelegging maar vóór 1 mei, als uitgangspunt uiterlijk op 1 juli wordt beslist.</text:p>
      <text:p text:style-name="ifm_p_mt.3.7mm_ifm">Met deze wijzigingsregeling worden de toegekende verzoeken verwerkt in de Rmg. Er zijn twee nieuwe verzoeken ontvangen op grond van de Tijdelijke beleidsregel, die allebei zijn toegewezen. Voor deze productgroepen is de maximumprijs verhoogd met 15%. Deze nieuwe maximumprijs wordt door deze regeling verwerkt in de bijlage bij de Rmg.</text:p>
      <text:h text:style-name="ifm_p_font.bold_mt.5.08mm_page.keep-with-next_ifm" text:outline-level="4">2.<text:s/>Inwerkingtreding</text:h>
      <text:p text:style-name="ifm_p_mt.4.23mm_ifm">Deze regeling treedt in werking op 1 juli 2026. Ingevolge het kabinetsbeleid op het gebied van vaste verandermomenten, treedt een ministeriële regeling in werking op een van de vier vaste momenten in het jaar en wordt de regeling ten minste twee maanden daarvóór gepubliceerd. Omdat deze regeling begunstigend is voor de betrokken bedrijven is afwijking van het beleid op het gebied van de vaste verandermomenten in dit geval gerechtvaardigd.</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240</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240</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juni 2026, kenmerk 4394408-1099589-GMT, houdende tussentijdse wijziging van de bijlage bij de Regeling maximumprijzen geneesmiddelen [KetenIDWGK02916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24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8 juni 2026, kenmerk 4394408-1099589-GMT, houdende tussentijdse wijziging van de bijlage bij de Regeling maximumprijzen geneesmiddelen [KetenIDWGK029169]</meta:user-defined>
    <meta:user-defined meta:name="DCTERMS.W3CDTF/DCTERMS.available">2026-06-18</meta:user-defined>
  </office:meta>
</office:document-meta>
</file>