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Engelbrecht van Nassaukazerne (49F02) Zaak: 2025ALG0479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Engelbrecht van Nassaukazerne – 49F02</text:p>
      <text:p text:style-name="ifm_p_ifm">Adres: Parabaan 10M, 4706 CN Roosendaal</text:p>
      <text:p text:style-name="ifm_p_ifm">Ontvangstdatum: 23 juni 2025</text:p>
      <text:p text:style-name="ifm_p_ifm">Activiteit: Melding MBA: Militaire schietbaan; Opslagtank voor vloeistoffen en tankcontainer of verpakking die wordt gebruikt als opslagtank voor vloeistoffen; stookinstallatie</text:p>
      <text:p text:style-name="ifm_p_ifm">DSO verzoeknummer: 2025062300504</text:p>
      <text:p text:style-name="ifm_p_ifm">Zaaknummer: 2025ALG047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239</text:span><text:tab/>16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239</text:span><text:tab/>16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Engelbrecht van Nassaukazerne (49F02) Zaak: 2025ALG047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12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3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Engelbrecht van Nassaukazerne (49F02) Zaak: 2025ALG0479, Inspectie Leefomgeving en Transport</meta:user-defined>
    <meta:user-defined meta:name="DCTERMS.W3CDTF/DCTERMS.available">2026-06-16</meta:user-defined>
  </office:meta>
</office:document-meta>
</file>