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 lozingsactiviteiten waarbij stoffen, afkomstig van Teijin Aramid B.V., worden gebracht in de Neder-Rijn ter hoogte van kmr 882.080 in de gemeente Arnhem RWSZ2026-000045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11598 voor lozingsactiviteiten waarbij stoffen, afkomstig van Teijin Aramid B.V., worden gebracht in de Neder-Rijn ter hoogte van kmr 882.080 in de gemeente Arnhem. </text:p>
            <text:p text:style-name="common-al">Terinzagelegging </text:p>
            <text:p text:style-name="common-al">De vergunning met bijbehorende stukken liggen vanaf 10 juni 2026 zes weken ter inzage bij Rijkswaterstaat Oost-Nederland, Eusebiusbuitensingel 66 in Arnhem.</text:p>
            <text:p text:style-name="common-al">Voor het inzien van de vergunning met bijbehorende stukken dient u telefonisch een afspraak te maken, onder vermelding van zaaknummer RWSZ2026-00004537.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1552</meta:user-defined>
    <meta:user-defined meta:name="DCTERMS.abstract">Omgevingsvergunning actualiseren van de huidige lozingsvergunning  Neder-Rijn Teijin Aramid Tivolilaan 60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oor lozingsactiviteiten waarbij stoffen, afkomstig van Teijin Aramid B.V., worden gebracht in de Neder-Rijn ter hoogte van kmr 882.080 in de gemeente Arnhem RWSZ2026-00004537</meta:user-defined>
    <meta:user-defined meta:name="DCTERMS.W3CDTF/DCTERMS.available">2026-06-10</meta:user-defined>
    <meta:user-defined meta:name="DCTERMS.W3CDTF/OVERHEIDop.jaargang">2026</meta:user-defined>
    <meta:user-defined meta:name="OVERHEIDop.publicationIssue">21234</meta:user-defined>
    <meta:user-defined meta:name="OVERHEIDop.StcrtID/DC.identifier">stcrt-2026-21234</meta:user-defined>
    <meta:user-defined meta:name="OVERHEIDop.versieInformatie"/>
  </office:meta>
</office:document-meta>
</file>