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uitrusting Defensie</text:h>
      <text:p text:style-name="ifm_p_font.italic_mt.7.4mm_ifm">27 februari 2026,</text:p>
      <text:p text:style-name="ifm_p_font.italic_ifm">Nr. D2026-001225 / MINDEF20260014871</text:p>
      <text:p text:style-name="ifm_p_mt.3.7mm_ifm">De Staatssecretaris van Defensie</text:p>
      <text:p text:style-name="ifm_p_mt.3.7mm_ifm">Gelet op:</text:p>
      <text:p text:style-name="ifm_p_mt.3.7mm_ifm">Artikel 117 en 134 van het Algemeen militair ambtenarenreglement en artikel 71 van het Burgerlijk ambtenarenreglement defensie;</text:p>
      <text:p text:style-name="ifm_p_mt.3.7mm_indent.0mm_ifm">Besluit:</text:p>
      <text:h text:style-name="ifm_p_font.bold_mt.5.08mm_page.keep-with-next_ifm" text:outline-level="2">ARTIKEL<text:s/>I<text:s/></text:h>
      <text:p text:style-name="ifm_p_font.roman_mt.4.23mm_ifm">In de Regeling uitrusting Defensie worden de bijlage 2 en 4 vervangen door respectievelijk de bijlagen 2 en 4, opgenomen als bijlage bij deze regeling.</text:p>
      <text:h text:style-name="ifm_p_font.bold_mt.5.08mm_page.keep-with-next_ifm" text:outline-level="2">ARTIKEL<text:s/>II<text:s/></text:h>
      <text:p text:style-name="ifm_p_mt.4.23mm_ifm">Deze regeling treedt, met terugwerkende kracht, in werking met ingang van 1-1-2024.</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Binnen de Koninklijke Marechaussee (KMar) is de Brigade Hoog Risico Beveiliging (HRB) onder meer belast met Persoonsbegeleiding (TBP) en Persoonsbeveiliging binnenland (PBB). Gecertificeerde en door de Brigadecommandant HRB aangewezen militairen van de eenheden TBP en PBB begeleiden en beveiligen op dagelijkse basis bewindspersonen, officieren van justitie, advocaten en rechters in Nederland. Om niet op te vallen dienen zij hun werkzaamheden uit te voeren in representatieve bovenmaatse burgerkleding waaronder zij een kogelwerend vest en een wapen dragen. Omdat zij hun werkzaamheden uitvoeren bij informele maar ook bij formele gelegenheden, moeten zij beschikken over representatieve bovenmaatse kleding. Naar aanleiding hiervan worden in bijlage 4 van de Regeling uitrusting defensie (RUD) de volgende functies toegevoegd:</text:p>
      <text:p text:style-name="ifm_p_ifm">–  onder de afdeling KMAR/LTC/HRBV/6<text:span text:style-name="ifm_span_font.superscript_ifm">e</text:span> PEL de functies: PELCDT HRB, SIECDT HRB, SR MDW HRB, MDW HRB en JR MDW HRB;</text:p>
      <text:p text:style-name="ifm_p_ifm">–  onder de afdeling KMAR/LTC/TBP 4&amp;5 de functies: PELCDT HRB (TBP4&amp;5), SIECDT HRB (TBP4&amp;5), SR MDW HRB (TBP4&amp;5), MDW HRB (TBP4&amp;5) en JR MDW HRB (TBP4&amp;5);</text:p>
      <text:p text:style-name="ifm_p_ifm">–  onder de afdeling KMAR/LTC/PBB de functies: HFD TEAMLDR PBB, 1<text:span text:style-name="ifm_span_font.superscript_ifm">e</text:span> TEAMLDR PBB, 2<text:span text:style-name="ifm_span_font.superscript_ifm">e</text:span> TEAMLDR PBB, GPC SR OPSAMBT BEVTKN PBB, PLV GPC BEVTKN HRB PBB, JR MDW BEVTKN PBB.</text:p>
      <text:p text:style-name="ifm_p_mt.3.7mm_ifm">De hierboven genoemde militairen van de HRB worden tijdens hun TBP- of PBB-opleiding op locatie gecoacht en gemonitord door de Instructeurs PBB. De instructeurs PBB nemen geen deel aan de operationele inzet, maar zijn wel onopvallend in (niet-bovenmaatse) burgerkleding aanwezig op locatie. Naar aanleiding hiervan worden in bijlage 2 van de Regeling uitrusting defensie (RUD) onder de afdeling KMAR/OTC/PBB/INSTR de volgende functies toegevoegd:</text:p>
      <text:p text:style-name="ifm_p_ifm">TEAMLDR OTCKMAR PBB, 2<text:span text:style-name="ifm_span_font.superscript_ifm">e</text:span> TEAMLDR OTCKMAR PBB, SR INSTR PBB, INSTR PBB, JR INSTR (IBT) PBB.</text:p>
      <text:p text:style-name="ifm_p_mt.3.7mm_ifm">Na afronding van de TBP- of PBB-opleiding worden de militairen die zijn belast met de TBP- en PBB-werkzaamheden verder gecoacht en ontwikkeld door functionarissen van de afdeling OT&amp;E. Net als de Instructeurs TBP en PBB nemen zij geen deel aan de operationele inzet, maar bewegen zij zich op regelmatige basis onopvallend in de directe omgeving van de teams tijdens operationele inzet. Deze observaties in de praktijk vormen de basis voor de invulling van het coachings- en trainingsprogramma. Naar aanleiding hiervan worden in bijlage 2 van de Regeling uitrusting defensie (RUD) onder de afdeling KMAR/LTC/HRBEV/SIE OP OST/OTE de volgende functies toegevoegd: CRD OTE, SR MDW OTE, MDW OTE.</text:p>
      <text:p text:style-name="ifm_p_mt.3.7mm_ifm">De wijzigingen, zoals genoemd in artikel I en artikel II, zullen met terugwerkende kracht ingaan, gezien de bovengenoemde opleidingen reeds sinds half 2023 plaatsvinden.</text:p>
      <text:p text:style-name="ifm_p_font.italic_mt.3.7mm_ifm">De Staatssecretaris van Defensie<text:line-break/>Voor deze<text:line-break/>De Hoofddirecteur Personeel<text:line-break/>B.J. de<text:s/>Greeff</text:p>
      <text:h text:style-name="ifm_p_font.bold_mt.5.08mm_page.break-before_ifm" text:outline-level="4">BIJLAGE<text:s/>2.<text:s/>FUNCTIES ALS BEDOELD IN ARTIKEL 14A, TWEEDE LID</text:h>
      <text:p text:style-name="ifm_p_mt.4.23mm_ifm">KMar / Staf / DPB</text:p>
      <text:p text:style-name="ifm_p_ifm">•  Flexibel inzetbare Liaison (FILO) Migratie (5 functies)</text:p>
      <text:p text:style-name="ifm_p_ifm">•  SR STAF ADV IPOL (Hoofd backoffice LIRC)</text:p>
      <text:p text:style-name="ifm_p_mt.3.7mm_ifm">KMar / OTC / PBB / INSTR</text:p>
      <text:p text:style-name="ifm_p_ifm">•  TEAMLDR OTCKMAR PBB</text:p>
      <text:p text:style-name="ifm_p_ifm">•  2<text:span text:style-name="ifm_span_font.superscript_ifm">e</text:span> TEAMLDER OTCKMAR PBB</text:p>
      <text:p text:style-name="ifm_p_ifm">•  SR INSTR PBB</text:p>
      <text:p text:style-name="ifm_p_ifm">•  INSTR PBB</text:p>
      <text:p text:style-name="ifm_p_ifm">•  JR INSTR (IBT) PBB</text:p>
      <text:p text:style-name="ifm_p_mt.3.7mm_ifm">KMar / LTC / HRBEV / SIE OP OST / OTE</text:p>
      <text:p text:style-name="ifm_p_ifm">•  CRD OTE</text:p>
      <text:p text:style-name="ifm_p_ifm">•  SR MDW OTE</text:p>
      <text:p text:style-name="ifm_p_ifm">•  MDW OTE</text:p>
      <text:h text:style-name="ifm_p_font.bold_mt.5.08mm_page.break-before_ifm" text:outline-level="4">BIJLAGE<text:s/>4.<text:s/>FUNCTIES ALS BEDOELD IN ARTIKEL 14, EERSTE LID</text:h>
      <text:p text:style-name="ifm_p_mt.4.23mm_ifm">KMar / LTC / BSB</text:p>
      <text:p text:style-name="ifm_p_ifm">•  C-BRIG KMAR</text:p>
      <text:p text:style-name="ifm_p_ifm">•  PLV C-KMAR</text:p>
      <text:p text:style-name="ifm_p_ifm">•  HFD TEAMLDR BIJZ OPDRN</text:p>
      <text:p text:style-name="ifm_p_ifm">•  1<text:span text:style-name="ifm_span_font.superscript_ifm">e</text:span> TEAMLDR BIJZ OPDRN</text:p>
      <text:p text:style-name="ifm_p_ifm">•  2<text:span text:style-name="ifm_span_font.superscript_ifm">e</text:span> TEAMLDER BIJZ OPDRN</text:p>
      <text:p text:style-name="ifm_p_ifm">•  MDW BIJZ ODRN</text:p>
      <text:p text:style-name="ifm_p_ifm">•  SR MDW BIJZ OPDRN</text:p>
      <text:p text:style-name="ifm_p_ifm">•  SR MDW BIJZ OPDRN / HNDNGLDR</text:p>
      <text:p text:style-name="ifm_p_ifm">•  MDW OBSERVATIE</text:p>
      <text:p text:style-name="ifm_p_ifm">•  HFD TEAMLDR O&amp;T</text:p>
      <text:p text:style-name="ifm_p_ifm">•  1<text:span text:style-name="ifm_span_font.superscript_ifm">e</text:span> TEAMLDER O&amp;T</text:p>
      <text:p text:style-name="ifm_p_ifm">•  2<text:span text:style-name="ifm_span_font.superscript_ifm">e</text:span> TEAMLDR O&amp;T</text:p>
      <text:p text:style-name="ifm_p_ifm">•  SR MDW O&amp;T</text:p>
      <text:p text:style-name="ifm_p_ifm">•  2<text:span text:style-name="ifm_span_font.superscript_ifm">e</text:span> TEAMLDR O&amp;T (VWPN CRD)</text:p>
      <text:p text:style-name="ifm_p_mt.3.7mm_ifm">KMar / LTC / Brigade P&amp;B (Schiphol)</text:p>
      <text:p text:style-name="ifm_p_ifm">•  CRD BGL GEPRIV PERS</text:p>
      <text:p text:style-name="ifm_p_ifm">•  SR MDW OBSERV OST</text:p>
      <text:p text:style-name="ifm_p_ifm">•  MDW OBSERV OST</text:p>
      <text:p text:style-name="ifm_p_mt.3.7mm_ifm">KMar / LTC / HRBV / 6<text:span text:style-name="ifm_span_font.superscript_ifm">e</text:span> PEL</text:p>
      <text:p text:style-name="ifm_p_ifm">•  PELCDT HRB</text:p>
      <text:p text:style-name="ifm_p_ifm">•  SIECDT HRB</text:p>
      <text:p text:style-name="ifm_p_ifm">•  SR MDW HRB</text:p>
      <text:p text:style-name="ifm_p_ifm">•  MDW HRB</text:p>
      <text:p text:style-name="ifm_p_ifm">•  JR MDW HRB</text:p>
      <text:p text:style-name="ifm_p_mt.3.7mm_ifm">KMar / LTC / TBP 4&amp;5</text:p>
      <text:p text:style-name="ifm_p_ifm">•  PELCDT HRB (TBP4&amp;5)</text:p>
      <text:p text:style-name="ifm_p_ifm">•  SIECDT HRB (TBP4&amp;5)</text:p>
      <text:p text:style-name="ifm_p_ifm">•  SR MDW HRB (TBP4&amp;5)</text:p>
      <text:p text:style-name="ifm_p_ifm">•  MDW HRB (TBP4&amp;5)</text:p>
      <text:p text:style-name="ifm_p_ifm">•  JR MDW HRB (TBP4&amp;5)</text:p>
      <text:p text:style-name="ifm_p_mt.3.7mm_ifm">KMar / LTC / PBB</text:p>
      <text:p text:style-name="ifm_p_ifm">•  HFD TEAMLDR PBB</text:p>
      <text:p text:style-name="ifm_p_ifm">•  1e TEAMLDR PBB</text:p>
      <text:p text:style-name="ifm_p_ifm">•  2e TEAMLDR PBB</text:p>
      <text:p text:style-name="ifm_p_ifm">•  GPC SR OPSAMBT BEVTKN PBB</text:p>
      <text:p text:style-name="ifm_p_ifm">•  PLV GPC BEVTKN HRB PBB</text:p>
      <text:p text:style-name="ifm_p_ifm">•  JR MDW BEVTKN PB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232</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232</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uitrusting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123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uitrusting Defensie</meta:user-defined>
    <meta:user-defined meta:name="DCTERMS.W3CDTF/DCTERMS.available">2026-06-16</meta:user-defined>
  </office:meta>
</office:document-meta>
</file>