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Kleine Schelluinsekade 3 01 Gorinc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0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leine Schelluinsekade 3 01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43</meta:user-defined>
    <meta:user-defined meta:name="DCTERMS.abstract">Omgevingsmelding K&amp;L Stedin Netbeheer Kleine Schelluinsekade 3 01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Kleine Schelluinsekade 3 01 Gorinchem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1225</meta:user-defined>
    <meta:user-defined meta:name="OVERHEIDop.StcrtID/DC.identifier">stcrt-2026-21225</meta:user-defined>
    <meta:user-defined meta:name="OVERHEIDop.versieInformatie"/>
  </office:meta>
</office:document-meta>
</file>