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18</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aanvraag vergunning voorgenomen concentratie Glaspoort en DELTA Fiber Netwerk</text:h>
      <text:h text:style-name="ifm_p_font.bold_mt.7.4mm_page.keep-with-next_ifm" text:outline-level="4">Zaaknummer ACM/24/192734</text:h>
      <text:p text:style-name="ifm_p_mt.4.23mm_ifm">In Staatscourant 42079 van 18 december 2024 staat de aanvraag voor een vergunning in de zin van artikel 42 van de Mededingingswet. Het gaat om het volgende:</text:p>
      <text:p text:style-name="ifm_p_mt.3.7mm_ifm">Glaspoort B.V., een gezamenlijke onderneming van KPN B.V. en Drepana Investments Holding B.V., wil een gedeelte van de glasvezelnetwerken van DELTA Fiber Netwerk B.V. overnemen. De voorgenomen overname ziet op glasvezelnetwerken met een dekkingsgebied van in totaal circa 200.000 huishoudens.</text:p>
      <text:p text:style-name="ifm_p_mt.3.7mm_ifm">De Autoriteit Consument en Markt (ACM) heeft besloten dat zij geen vergunning verleent voor deze concentratie van Glaspoort B.V. en DELTA Fiber Netwerk B.V. Dit besluit heeft de ACM op 8 juni 2026 aan partijen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218</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218</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aanvraag vergunning voorgenomen concentratie Glaspoort en DELTA Fiber Netwerk</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21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aanvraag vergunning voorgenomen concentratie Glaspoort en DELTA Fiber Netwerk</meta:user-defined>
    <meta:user-defined meta:name="DCTERMS.W3CDTF/DCTERMS.available">2026-06-09</meta:user-defined>
  </office:meta>
</office:document-meta>
</file>