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2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R-558000 Onderstation en kabels Bathmen en Holterbroek”, Rijksdienst voor Ondernemend Nederland</text:h>
      <text:p text:style-name="ifm_p_mt.7.4mm_ifm">ProRail B.V. vroeg op 2 juni 2026 een omgevingsvergunning flora- en fauna-activiteit aan voor het project “R-558000 Onderstation en kabels Bathmen en Holterbroek”.</text:p>
      <text:p text:style-name="ifm_p_mt.3.7mm_ifm">ProRail vroeg de vergunning aan om vaste rust-of voorplantingsplaatsen van de levendbarende hagedis opzettelijk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2 juni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kunt opnem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1212</text:span><text:tab/>15 jun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1212</text:span><text:tab/>15 jun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R-558000 Onderstation en kabels Bathmen en Holterbroek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2121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121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vergunning flora- en fauna-activiteit project “R-558000 Onderstation en kabels Bathmen en Holterbroek”, Rijksdienst voor Ondernemend Nederland</meta:user-defined>
    <meta:user-defined meta:name="DCTERMS.W3CDTF/DCTERMS.available">2026-06-15</meta:user-defined>
  </office:meta>
</office:document-meta>
</file>