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07</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0 juni 2026, nr. 2026001227, houdende herbenoeming van leden van de grondkamers Oost, Noord en Zuidwest en ontslag en benoeming van een lid van de Kamer voor de Binnenvisserij</text:h>
      <text:p text:style-name="ifm_p_mt.3.7mm_ifm">Wij Willem-Alexander, bij de gratie Gods, Koning der Nederlanden, Prins van Oranje-Nassau, enz. enz. enz.</text:p>
      <text:p text:style-name="ifm_p_mt.3.7mm_ifm">Op de voordracht van de Staatssecretaris van Landbouw, Visserij, Voedselzekerheid en Natuur van 8 juni 2026, nr. WJZ/105330060;</text:p>
      <text:p text:style-name="ifm_p_mt.3.7mm_ifm">Gelet op artikel 3 van de Uitvoeringswet grondkamers en artikel 47, eerste, vierde en zesde lid, van de Visserijwet 1963;</text:p>
      <text:p text:style-name="ifm_p_mt.3.7mm_indent.0mm_ifm">Hebben goedgevonden en verstaan:</text:p>
      <text:h text:style-name="ifm_p_font.bold_mt.5.08mm_page.keep-with-next_ifm" text:outline-level="2">Artikel<text:s/>1<text:s/></text:h>
      <text:p text:style-name="ifm_p_mt.4.23mm_ifm">Te rekenen vanaf 1 mei 2026 wordt de heer ing. R. Hendricksen, te Vethuizen, voor een periode van vijf jaar herbenoemd als lid van de grondkamer Oost.</text:p>
      <text:h text:style-name="ifm_p_font.bold_mt.5.08mm_page.keep-with-next_ifm" text:outline-level="2">Artikel<text:s/>2<text:s/></text:h>
      <text:p text:style-name="ifm_p_mt.4.23mm_ifm">Te rekenen vanaf 1 juni 2026 wordt de heer J. Idsardi, te Holwerd, voor een periode van vijf jaar herbenoemd als lid van de grondkamer Noord.</text:p>
      <text:h text:style-name="ifm_p_font.bold_mt.5.08mm_page.keep-with-next_ifm" text:outline-level="2">Artikel<text:s/>3<text:s/></text:h>
      <text:p text:style-name="ifm_p_mt.4.23mm_ifm">Te rekenen vanaf 1 juli 2026 wordt de heer F. de Kubber, te Terneuzen, herbenoemd tot lid van de grondkamer Zuidwest.</text:p>
      <text:h text:style-name="ifm_p_font.bold_mt.5.08mm_page.keep-with-next_ifm" text:outline-level="2">Artikel<text:s/>4<text:s/></text:h>
      <text:p text:style-name="ifm_p_mt.4.23mm_ifm">Te rekenen vanaf 1 december 2025 wordt de heer A. de Wit, te Veelerveen, eervol ontslag verleend als lid van de Kamer voor de Binnenvisserij.</text:p>
      <text:h text:style-name="ifm_p_font.bold_mt.5.08mm_page.keep-with-next_ifm" text:outline-level="2">Artikel<text:s/>5<text:s/></text:h>
      <text:p text:style-name="ifm_p_mt.4.23mm_ifm">Te rekenen vanaf 1 mei 2026 wordt de heer J. Wyatt, te Woudrichem, voor een periode van vijf jaar benoemd tot lid van de Kamer voor de Binnenvisserij.</text:p>
      <text:p text:style-name="ifm_p_mt.3.7mm_ifm">Onze Minister van Landbouw, Visserij, Voedselzekerheid en Natuur is belast met de uitvoering van dit besluit, dat in de Staatscourant zal worden geplaatst en waarvan afschrift zal worden gezonden aan betrokkenen, de grondkamers Oost, Noord en Zuidwest en de Kamer voor de Binnenvisserij.</text:p>
      <text:p text:style-name="ifm_p_font.italic_mt.3.7mm_ifm">
                  's-Gravenhage,
                   10 juni 2026
               </text:p>
      <text:p text:style-name="ifm_p_mt.3.7mm_ifm">Willem-Alexander</text:p>
      <text:p text:style-name="ifm_p_font.italic_mt.3.7mm_ifm">De Staatssecretaris van Landbouw, Visserij, Voedselzekerheid en Natuur,<text:line-break/>S.P.A.<text:s/>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1207</text:span><text:tab/>12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1207</text:span><text:tab/>12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0 juni 2026, nr. 2026001227, houdende herbenoeming van leden van de grondkamers Oost, Noord en Zuidwest en ontslag en benoeming van een lid van de Kamer voor de Binnenvisserij</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OverigBenoemingofOntslag-Web/1.24/xml/MC-OEP-StcrtOverigBenoemingofOntslag-Web.xml</meta:user-defined>
    <meta:user-defined meta:name="OVERHEIDop.steltVast"/>
    <meta:user-defined meta:name="OVERHEIDop.StcrtID/DC.identifier">stcrt-2026-21207</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20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10 juni 2026, nr. 2026001227, houdende herbenoeming van leden van de grondkamers Oost, Noord en Zuidwest en ontslag en benoeming van een lid van de Kamer voor de Binnenvisserij</meta:user-defined>
    <meta:user-defined meta:name="DCTERMS.W3CDTF/DCTERMS.available">2026-06-12</meta:user-defined>
  </office:meta>
</office:document-meta>
</file>