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R.000683.40.OX.01 – F&amp;F CS Ommen”, Rijksdienst voor Ondernemend Nederland</text:h>
      <text:p text:style-name="ifm_p_mt.7.4mm_ifm">Gasunie Transport Services B.V. vroeg op 5 juni 2026 een omgevingsvergunning flora- en fauna-activiteit aan voor het project “R.000683.40.OX.01 – F&amp;F CS Ommen”.</text:p>
      <text:p text:style-name="ifm_p_mt.3.7mm_ifm">Gaasunie Transport Services B.V. vroeg de vergunning aan om de rugstreeppad opzettelijk te doden of te vangen. En de voortplantings- of rustplaatsen te beschadigen of te vernielen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5 jun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205</text:span><text:tab/>15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205</text:span><text:tab/>15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R.000683.40.OX.01 – F&amp;F CS Omm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120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20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R.000683.40.OX.01 – F&amp;F CS Ommen”, Rijksdienst voor Ondernemend Nederland</meta:user-defined>
    <meta:user-defined meta:name="DCTERMS.W3CDTF/DCTERMS.available">2026-06-15</meta:user-defined>
  </office:meta>
</office:document-meta>
</file>