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Engelbrecht van Nassaukazerne (49F02) Zaak: 2025ALG0480, Inspectie Leefomgeving en Transport</text:h>
      <text:p text:style-name="ifm_p_mt.7.4mm_ifm">De Minister van Infrastructuur en Waterstaat maakt bekend dat de volgende omgevingsvergunning is verleend.</text:p>
      <text:p text:style-name="ifm_p_mt.3.7mm_ifm">Inrichting: Engelbrecht van Nassaukazerne – 49F02</text:p>
      <text:p text:style-name="ifm_p_ifm">Adres: Parabaan 10, 4706 CN Roosendaal</text:p>
      <text:p text:style-name="ifm_p_ifm">Ontvangstdatum: 23 juni 2025</text:p>
      <text:p text:style-name="ifm_p_ifm">Activiteit: Maatwerkverzoek energieopslagsysteem (EOS)</text:p>
      <text:p text:style-name="ifm_p_mt.3.7mm_ifm">DSO verzoeknummer: 2025062300505</text:p>
      <text:p text:style-name="ifm_p_ifm">Besluitdatum: 5 juni 2026</text:p>
      <text:p text:style-name="ifm_p_ifm">Bekendmaking: 15 juni 2026</text:p>
      <text:p text:style-name="ifm_p_ifm">Zaaknummer: 2025ALG048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183</text:span><text:tab/>15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183</text:span><text:tab/>15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Engelbrecht van Nassaukazerne (49F02) Zaak: 2025ALG048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11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Engelbrecht van Nassaukazerne (49F02) Zaak: 2025ALG0480, Inspectie Leefomgeving en Transport</meta:user-defined>
    <meta:user-defined meta:name="DCTERMS.W3CDTF/DCTERMS.available">2026-06-15</meta:user-defined>
  </office:meta>
</office:document-meta>
</file>