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 – 16G02 – Renoveren kogelvangers (2024-0292)”, Rijksdienst voor Ondernemend Nederland</text:h>
      <text:p text:style-name="ifm_p_mt.7.4mm_ifm">De Minister van Landbouw, Visserij, Voedselzekerheid en Natuur heeft een omgevingsvergunning gegeven aan Rijksvastgoedbedrijf. De vergunning is voor een flora- en fauna-activiteit voor het project “BRIKS – 16G02 – Renoveren kogelvangers (2024-0292)”.</text:p>
      <text:h text:style-name="ifm_p_font.bold_mt.5.08mm_page.keep-with-next_ifm" text:outline-level="4">Besluit</text:h>
      <text:p text:style-name="ifm_p_mt.4.23mm_ifm">Rijksvastgoedbedrijf vroeg de vergunning aan op 10 maart 2026. De Minister heeft besloten de omgevingsvergunning af te geven. Houdt Rijksvastgoedbedrijf zich aan de voorwaarden van de vergunning? Dan mogen de rust- of voortplantingsplaats(en) van de gewone dwergvleermuis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9 juli 2026.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80</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80</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 – 16G02 – Renoveren kogelvangers (2024-0292)”,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1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BRIKS – 16G02 – Renoveren kogelvangers (2024-0292)”, Rijksdienst voor Ondernemend Nederland</meta:user-defined>
    <meta:user-defined meta:name="DCTERMS.W3CDTF/DCTERMS.available">2026-06-09</meta:user-defined>
  </office:meta>
</office:document-meta>
</file>