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Derde Haven Scheve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1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Derde Haven Scheve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1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1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43</meta:user-defined>
    <meta:user-defined meta:name="DCTERMS.abstract">Omgevingsmelding Aquifer Advies toepassen van grond of baggerspecie Derde Haven Scheveningen 01-07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Derde Haven Schevenin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172</meta:user-defined>
    <meta:user-defined meta:name="OVERHEIDop.StcrtID/DC.identifier">stcrt-2026-21172</meta:user-defined>
    <meta:user-defined meta:name="OVERHEIDop.versieInformatie"/>
  </office:meta>
</office:document-meta>
</file>