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69</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tuut met afspraken voor informatie-uitwisseling tussen VWS, JenV en de NZa (Statuut informatie-uitwisseling VWS-JenV-NZa), Ministerie van Volksgezondheid, Welzijn en Sport</text:h>
      <text:p text:style-name="ifm_p_mt.7.4mm_ifm">De Minister van Volksgezondheid, Welzijn en Sport (VWS), de Minister van Justitie en Veiligheid (JenV) en de voorzitter van de Nederlandse Zorgautoriteit (NZa) stellen in dit document gezamenlijk inhoudelijke en procedurele afspraken vast met betrekking tot de wederzijdse informatieverstrekking.<text:note text:id="n1" text:note-class="footnote"><text:note-citation text:label="1 ">1</text:note-citation><text:note-body><text:p text:style-name="ifm_p_font.normal_size.6.93pt_mt..5mm_indent.-0.1161in_mleft.0.1161in_ifm">Conform art. 22 Wet marktordening gezondheidszorg.</text:p></text:note-body></text:note><text:span text:style-name="ifm_span_font.superscript_ifm">, </text:span><text:note text:id="n2" text:note-class="footnote"><text:note-citation text:label="2 ">2</text:note-citation><text:note-body><text:p text:style-name="ifm_p_font.normal_size.6.93pt_mt..5mm_indent.-0.1161in_mleft.0.1161in_ifm">Overige wettelijke regelingen die onder andere van toepassing zijn: de Comptabiliteitswet 2001, Kaderwet zelfstandige bestuursorganen, de Zorgverzekeringswet, de Wet langdurige Zorg, de Wet forensische zorg, de Jeugdwet en de Regeling bezoldiging en beheerskosten zelfstandige bestuursorganen VWS.</text:p></text:note-body></text:note></text:p>
      <text:h text:style-name="ifm_p_font.bold_mt.5.08mm_page.keep-with-next_ifm" text:outline-level="4">1.<text:s/>Wederzijds vertrouwen en professionaliteit</text:h>
      <text:p text:style-name="ifm_p_mt.4.23mm_ifm">–  In onze uitwisseling van informatie gelden de vigerende wetten als basis, waar het gaat om het wat en hoe van informatie-uitwisseling.</text:p>
      <text:p text:style-name="ifm_p_ifm">–  We bouwen op vertrouwen, professionaliteit, goed overleg, alertheid en gezond verstand waar het gaat om haal- en brengplicht van informatie, waarbij VWS en JenV en NZa elkaars taken en rollen respecteren.</text:p>
      <text:p text:style-name="ifm_p_ifm">–  We zijn hierop aanspreekbaar en verrassen elkaar niet.</text:p>
      <text:h text:style-name="ifm_p_font.bold_mt.5.08mm_page.keep-with-next_ifm" text:outline-level="4">2.<text:s/>Proactieve informatie-uitwisseling</text:h>
      <text:p text:style-name="ifm_p_mt.4.23mm_ifm">−  We informeren elkaar uit eigen beweging tijdig over situaties en voorgenomen beleid waarvan men redelijkerwijs kan inschatten dat die van belang zijn voor de ander.</text:p>
      <text:p text:style-name="ifm_p_ifm">−  Bij het ontstaan van ad hoc informatiebehoefte geven we toelichting op de urgentie en spreken we een inspanningsverplichting af om zo goed mogelijk in de gevraagde informatie te voorzien en maken we afspraken over het gebruik daarvan.</text:p>
      <text:p text:style-name="ifm_p_ifm">−  De NZa stelt VWS en JenV, net als andere relevante partijen, <text:span text:style-name="ifm_span_font.underline_ifm">tijdig</text:span> in de gelegenheid te reageren op (concept-) rapporten/signaleringen met betrekking tot feitelijke onjuistheden en onduidelijkheden.</text:p>
      <text:p text:style-name="ifm_p_ifm">−  VWS &amp; JenV informeren de NZa tijdig over stukken aan de Kamer waarin taken of bevoegdheden van de NZa worden genoemd en geven de NZa waar nodig en mogelijk gelegenheid hierop te reageren.</text:p>
      <text:p text:style-name="ifm_p_ifm">−  Om verrassingen te voorkomen geldt een termijn van <text:span text:style-name="ifm_span_font.underline_ifm">drie</text:span> weken tussen vaststelling van een rapport en openbaarmaking door de NZa. Van deze termijn kan in overleg worden afgeweken. Hierover kunnen op MT-niveau afspraken worden gemaakt.</text:p>
      <text:p text:style-name="ifm_p_ifm">−  VWS koppelt aan de NZa terug wat met (on)gevraagd advies wordt gedaan.</text:p>
      <text:h text:style-name="ifm_p_font.bold_mt.5.08mm_page.keep-with-next_ifm" text:outline-level="4">3.<text:s/>Contacten met Eerste en Tweede Kamer der Staten-Generaal</text:h>
      <text:p text:style-name="ifm_p_mt.4.23mm_ifm">−  Het is wenselijk dat de NZa VWS en JenV informeert over relevante contacten met de Eerste en Tweede Kamer.</text:p>
      <text:p text:style-name="ifm_p_ifm">−  VWS en JenV informeren de NZa in gelijke zin voor zover dat het vertrouwelijk overleg met de Eerste en Tweede Kamer niet nadelig beïnvloedt.<text:note text:id="n3" text:note-class="footnote"><text:note-citation text:label="3 ">3</text:note-citation><text:note-body><text:p text:style-name="ifm_p_font.normal_size.6.93pt_mt..5mm_indent.-0.1161in_mleft.0.1161in_ifm">Zie bijvoorbeeld artikel 68 van de Grondwet.</text:p></text:note-body></text:note></text:p>
      <text:h text:style-name="ifm_p_font.bold_mt.5.08mm_page.keep-with-next_ifm" text:outline-level="4">4.<text:s/>Onderling overleg</text:h>
      <text:p text:style-name="ifm_p_mt.4.23mm_ifm">−  Dit statuut wordt ten minste één keer per jaar geagendeerd voor periodiek overleg en geëvalueerd.</text:p>
      <text:p text:style-name="ifm_p_ifm">−  Als er zich situaties voordoen die naar de mening van een van de partijen strijdig zijn met de afspraken over informatie-uitwisseling vindt hierover overleg plaats tussen de accounthouders van beide partijen. In dat overleg worden (zo nodig) acties afgesproken om de ontstane situatie op te lossen en herhaling in de toekomst te voorkomen.</text:p>
      <text:h text:style-name="ifm_p_font.bold_mt.5.08mm_page.keep-with-next_ifm" text:outline-level="4">5.<text:s/>Intrekking Informatiestatuut VWS-NZa</text:h>
      <text:p text:style-name="ifm_p_mt.4.23mm_ifm">−  Het Informatiestatuut VWS-NZa van 24 april 2017 (Stcrt. 2017, 22676) wordt ingetrokken.</text:p>
      <text:h text:style-name="ifm_p_font.bold_mt.5.08mm_page.keep-with-next_ifm" text:outline-level="4">6.<text:s/>Slotbepalingen</text:h>
      <text:p text:style-name="ifm_p_mt.4.23mm_ifm">−  Dit statuut treedt in werking met ingang van de dag na de datum van uitgifte van de Staatscourant waarin het wordt geplaatst.</text:p>
      <text:p text:style-name="ifm_p_ifm">−  Dit statuut wordt aangehaald als: Statuut informatie-uitwisseling VWS-JenV-NZa.</text:p>
      <text:p text:style-name="ifm_p_font.italic_mt.3.7mm_ifm">
                   Juni 2026,
               </text:p>
      <text:p text:style-name="ifm_p_font.italic_mt.3.7mm_ifm">De Minister van Volksgezondheid, Welzijn en Sport<text:line-break/>S.Th.M.<text:s/>Hermans</text:p>
      <text:p text:style-name="ifm_p_font.italic_mt.3.7mm_ifm">De Staatssecretaris van Justitie en Veiligheid<text:line-break/>K.T. van<text:s/>Bruggen</text:p>
      <text:p text:style-name="ifm_p_font.italic_mt.3.7mm_ifm">De Voorzitter van de Raad van Bestuur van de Nederlandse Zorgautoriteit<text:line-break/>G.<text:s/>Engwir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169</text:span><text:tab/>1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169</text:span><text:tab/>1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tuut met afspraken voor informatie-uitwisseling tussen VWS, JenV en de NZa (Statuut informatie-uitwisseling VWS-JenV-NZa),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116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6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Statuut met afspraken voor informatie-uitwisseling tussen VWS, JenV en de NZa (Statuut informatie-uitwisseling VWS-JenV-NZa), Ministerie van Volksgezondheid, Welzijn en Sport</meta:user-defined>
    <meta:user-defined meta:name="DCTERMS.W3CDTF/DCTERMS.available">2026-06-15</meta:user-defined>
  </office:meta>
</office:document-meta>
</file>