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65</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5 juni 2026, kenmerk 4390104-1099244-WJZ, tot wijziging van de Aanwijzing elektronische verzendwijzen VWS</text:h>
      <text:p text:style-name="ifm_p_mt.3.7mm_ifm">De Minister van Volksgezondheid, Welzijn en Sport,</text:p>
      <text:p text:style-name="ifm_p_mt.3.7mm_ifm">Gelet op artikel 2:13, tweede lid, van de Algemene wet bestuursrecht;</text:p>
      <text:p text:style-name="ifm_p_mt.3.7mm_indent.0mm_ifm">Besluit:</text:p>
      <text:h text:style-name="ifm_p_font.bold_mt.5.08mm_page.keep-with-next_ifm" text:outline-level="2">Artikel<text:s/>1<text:s/></text:h>
      <text:p text:style-name="ifm_p_mt.4.23mm_ifm">De bijlage behorende bij artikel 1 van de Aanwijzing elektronische verzendwijzen VWS wordt vervangen door de bijlage bij dit besluit.</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S.Th.M.<text:s/>Hermans</text:p>
      <text:h text:style-name="ifm_p_font.bold_mt.5.08mm_page.break-before_ifm" text:outline-level="3">BIJLAGE<text:s/>BEHOREND BIJ ARTIKEL 1</text:h>
      <text:h text:style-name="ifm_p_font.bold_mt.5.08mm_page.keep-with-next_ifm" text:outline-level="4">Bijlage<text:s/>behorende bij artikel 1 van de Aanwijzing elektronische verzendwijzen VWS</text:h>
      <text:h text:style-name="ifm_p_font.italic_mt.4.23mm_page.keep-with-next_ifm" text:outline-level="4">Bezwaarschriften</text:h>
      <text:p text:style-name="ifm_p_ifm">–  Per e-mail: WJZ.bezwaarenberoep@minvws.nl</text:p>
      <text:p text:style-name="ifm_p_ifm">–  Per web-formulier: https://www.rijksoverheid.nl/ministeries/ministerie-van-volksgezondheid-welzijn-en-sport/contact/bezwaarschriften-vws/bezwaar-indienen-tegen-besluit-ministerie-van-volksgezondheid-welzijn-en-sport</text:p>
      <text:h text:style-name="ifm_p_font.italic_mt.3.7mm_page.keep-with-next_ifm" text:outline-level="4">Bezwaarschriften tegen besluiten op grond van de Wet open overheid</text:h>
      <text:p text:style-name="ifm_p_ifm">–  Per e-mail: postbus-woo-bezwaarenberoep@minvws.nl</text:p>
      <text:p text:style-name="ifm_p_ifm">–  Per web-formulier: https://www.rijksoverheid.nl/ministeries/ministerie-van-volksgezondheid-welzijn-en-sport/contact/bezwaarschriften-vws/bezwaar-indienen-tegen-besluit-ministerie-van-volksgezondheid-welzijn-en-sport</text:p>
      <text:h text:style-name="ifm_p_font.italic_mt.3.7mm_page.keep-with-next_ifm" text:outline-level="4">Verzoeken om openbaarmaking als bedoeld in de Wet open overheid</text:h>
      <text:p text:style-name="ifm_p_ifm">–  Algemeen (corona verzoeken): _dienstpostbusWoo-corona-ondersteuning@minvws.nl</text:p>
      <text:p text:style-name="ifm_p_ifm">–  Algemeen (reguliere verzoeken): Vws.woo@minvws.nl</text:p>
      <text:p text:style-name="ifm_p_ifm">–  Woo contactpersoon (algemene informatieverzoeken): contactpersoonwoo@minvws.nl</text:p>
      <text:p text:style-name="ifm_p_ifm">–  Per web-formulier: https://www.rijksoverheid.nl/ministeries/ministerie-van-volksgezondheid-welzijn-en-sport/contact/woo-verzoek-indienen</text:p>
      <text:h text:style-name="ifm_p_font.italic_mt.3.7mm_page.keep-with-next_ifm" text:outline-level="4">Verzoeken in verband met de Algemene verordening persoonsgegevens</text:h>
      <text:p text:style-name="ifm_p_ifm">–  Per e-mail: dienstpostbusavg@minvws.nl</text:p>
      <text:h text:style-name="ifm_p_font.italic_mt.3.7mm_page.keep-with-next_ifm" text:outline-level="4">Klachten als bedoeld in artikel 9:1 van de Algemene wet bestuursrecht (van het kerndepartement)</text:h>
      <text:p text:style-name="ifm_p_ifm">–  Per web-formulier: https://www.rijksoverheid.nl/ministeries/ministerie-van-volksgezondheid-welzijn-en-sport/contact/klacht-indienen</text:p>
      <text:h text:style-name="ifm_p_font.italic_mt.3.7mm_page.keep-with-next_ifm" text:outline-level="4">Communicatie en vragen rondom verduurzaming van zorg en welzijn en het aanmelden voor de Green Deal 3.0.</text:h>
      <text:p text:style-name="ifm_p_ifm">–  Per e-mail: duurzamezorg@minvws.nl</text:p>
      <text:h text:style-name="ifm_p_font.italic_mt.3.7mm_page.keep-with-next_ifm" text:outline-level="4">Aanvragen erkenning kandidaat-Expertisecentrum voor zeldzame aandoeningen</text:h>
      <text:p text:style-name="ifm_p_ifm">–  Per e-mail: erkenningECZA@minvws.nl</text:p>
      <text:h text:style-name="ifm_p_font.italic_mt.3.7mm_page.keep-with-next_ifm" text:outline-level="4">Vergunningsaanvragen Wet afbreking zwangerschap</text:h>
      <text:p text:style-name="ifm_p_ifm">–  Per e-mail: _DienstpostbusSecretariaatPG@minvws.nl</text:p>
      <text:h text:style-name="ifm_p_font.italic_mt.3.7mm_page.keep-with-next_ifm" text:outline-level="4">Vergunningsaanvragen Wet op het bevolkingsonderzoek</text:h>
      <text:p text:style-name="ifm_p_ifm">–  Per e-mail: bevolkingsonderzoek@minvws.nl</text:p>
      <text:h text:style-name="ifm_p_font.italic_mt.3.7mm_page.keep-with-next_ifm" text:outline-level="4">Verzoeken van (jeugdzorg)instellingen over (de verkoop van) onroerend goed die zijn aangeschaft met subsidie</text:h>
      <text:p text:style-name="ifm_p_ifm">–  Per web-formulier: https://www.rijksoverheid.nl/contact/informatie-rijksoverheid/e-mail-sturen</text:p>
      <text:h text:style-name="ifm_p_font.italic_mt.3.7mm_page.keep-with-next_ifm" text:outline-level="4">Aanvragen voor goedkeuring van hygiënecode op grond van artikel 4 van het Warenwetbesluit hygiëne van levensmiddelen</text:h>
      <text:p text:style-name="ifm_p_ifm">–  Per e-mail: _dienstpostbusrow@minvws.nl</text:p>
      <text:h text:style-name="ifm_p_font.italic_mt.3.7mm_page.keep-with-next_ifm" text:outline-level="4">Aanvragen aanwijzing grenscontrolepost of inspectiecentrum op grond van artikel 1 van de Warenwetregeling uitvoering verordening officiële controles en andere officiële activiteiten</text:h>
      <text:p text:style-name="ifm_p_ifm">–  Per e-mail: Erkenningenimport@nvwa.nl</text:p>
      <text:h text:style-name="ifm_p_font.italic_mt.3.7mm_page.keep-with-next_ifm" text:outline-level="4">Registratie levensmiddelenbedrijf op grond van artikel 6 van Verordening (EG) nr. 852/2004 van het Europees Parlement en de Raad van 29 april 2004 inzake levensmiddelenhygiëne</text:h>
      <text:p text:style-name="ifm_p_ifm">–  Via MijnNVWA: https://www.nvwa.nl/onderwerpen/zaken-regelen/mijn-nvwa</text:p>
      <text:h text:style-name="ifm_p_font.italic_mt.3.7mm_page.keep-with-next_ifm" text:outline-level="4">Aanvraag erkenning levensmiddelenbedrijf op grond van artikel 6 van Verordening (EG) nr. 852/2004 van het Europees Parlement en de Raad van 29 april 2004 inzake levensmiddelenhygiëne</text:h>
      <text:p text:style-name="ifm_p_ifm">–  Per web-formulier: https://www.nvwa.nl/onderwerpen/voedselveiligheid/levensmiddelen-produceren-en-verhandelen/registratie-en-erkenning/erkenning</text:p>
      <text:h text:style-name="ifm_p_font.italic_mt.3.7mm_page.keep-with-next_ifm" text:outline-level="4">Melden onveilig levensmiddel op grond van artikel 19 van 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text:h>
      <text:p text:style-name="ifm_p_ifm">–  Per web-formulier: https://www.nvwa.nl/onderwerpen/voedselveiligheid/melden-onveilige-levensmiddelen</text:p>
      <text:h text:style-name="ifm_p_font.italic_mt.3.7mm_page.keep-with-next_ifm" text:outline-level="4">Aanvraag erkenning of registratie levensmiddelenbedrijf bij COKZ op grond van artikel 6 van Verordening (EG) nr. 852/2004 van het Europees Parlement en de Raad van 29 april 2004 inzake levensmiddelenhygiëne</text:h>
      <text:p text:style-name="ifm_p_ifm">–  Per web-formulier: https://cokz.nl/formulieren/zuivel/aanmelden-voor-erkenning-of-registratie/</text:p>
      <text:h text:style-name="ifm_p_font.italic_mt.3.7mm_page.keep-with-next_ifm" text:outline-level="4">Aanvraag erkenning bedrijfscontrolesysteem op grond van artikel 5 van het Warenwetbesluit hoeveelheden voorverpakkingen</text:h>
      <text:p text:style-name="ifm_p_ifm">–  Per e-mail: e-merk@nmi.nl</text:p>
      <text:h text:style-name="ifm_p_font.italic_mt.3.7mm_page.keep-with-next_ifm" text:outline-level="4">Aanvraag ontheffing op grond van artikel 16 van de Warenwet</text:h>
      <text:p text:style-name="ifm_p_ifm">–  Per e-mail: _dienstpostbusrow@minvws.nl</text:p>
      <text:h text:style-name="ifm_p_font.italic_mt.3.7mm_page.keep-with-next_ifm" text:outline-level="4">Aanvraag aanwijzing instelling voor de keuring van attracties, speeltoestellen, elektrotechnische producten, gastoestellen, speelgoed en persoonlijke beschermingsmiddelen op grond van artikel 7a van de Warenwet</text:h>
      <text:p text:style-name="ifm_p_ifm">–  Per e-mail: _dienstpostbusrow@minvws.nl</text:p>
      <text:h text:style-name="ifm_p_font.italic_mt.3.7mm_page.keep-with-next_ifm" text:outline-level="4">Melding van verkoop rauwe melk en rauwe room rechtstreeks aan consument op grond van artikel 8, tiende lid, van het Warenwetbesluit hygiëne van levensmiddelen</text:h>
      <text:p text:style-name="ifm_p_ifm">–  Per web-formulier: https://mijn.rvo.nl/gecombineerde-opgave</text:p>
      <text:h text:style-name="ifm_p_font.italic_mt.3.7mm_page.keep-with-next_ifm" text:outline-level="4">Verslagen als bedoeld in artikel 10, tweede lid, Wet op de lijkbezorging</text:h>
      <text:p text:style-name="ifm_p_ifm">–  Via Formatus: https://formatus.nl/</text:p>
      <text:h text:style-name="ifm_p_font.bold_mt.3.7mm_page.keep-with-next_ifm" text:outline-level="4">Inspectie Gezondheidzorg en Jeugd (IGJ)</text:h>
      <text:h text:style-name="ifm_p_font.italic_mt.3.7mm_page.keep-with-next_ifm" text:outline-level="4">Bezwaarschriften</text:h>
      <text:p text:style-name="ifm_p_ifm">–  Per e-mail: WJZ.bezwaarenberoep@minvws.nl</text:p>
      <text:p text:style-name="ifm_p_ifm">–  Per web-formulier: https://www.rijksoverheid.nl/ministeries/ministerie-van-volksgezondheid-welzijn-en-sport/contact/bezwaarschriften-vws/bezwaar-indienen-tegen-besluit-ministerie-van-volksgezondheid-welzijn-en-sport</text:p>
      <text:h text:style-name="ifm_p_font.italic_mt.3.7mm_page.keep-with-next_ifm" text:outline-level="4">Bezwaarschriften tegen besluiten op grond van de Wet open overheid</text:h>
      <text:p text:style-name="ifm_p_ifm">–  Per e-mail: postbus-woo-bezwaarenberoep@minvws.nl</text:p>
      <text:p text:style-name="ifm_p_ifm">–  Per web-formulier: https://www.rijksoverheid.nl/ministeries/ministerie-van-volksgezondheid-welzijn-en-sport/contact/bezwaarschriften-vws/bezwaar-indienen-tegen-besluit-ministerie-van-volksgezondheid-welzijn-en-sport</text:p>
      <text:h text:style-name="ifm_p_font.italic_mt.3.7mm_page.keep-with-next_ifm" text:outline-level="4">Verzoeken om openbaarmaking als bedoeld in de Wet open overheid</text:h>
      <text:p text:style-name="ifm_p_ifm">–  Algemeen (corona verzoeken): _dienstpostbusWoo-corona-ondersteuning@minvws.nl</text:p>
      <text:p text:style-name="ifm_p_ifm">–  Algemeen (reguliere verzoeken): Vws.woo@minvws.nl</text:p>
      <text:p text:style-name="ifm_p_ifm">–  Woo contactpersoon (algemene informatieverzoeken): contactpersoonwoo@minvws.nl</text:p>
      <text:p text:style-name="ifm_p_ifm">–  Per web-formulier: https://www.rijksoverheid.nl/ministeries/ministerie-van-volksgezondheid-welzijn-en-sport/contact/woo-verzoek-indienen</text:p>
      <text:h text:style-name="ifm_p_font.italic_mt.3.7mm_page.keep-with-next_ifm" text:outline-level="4">Verzoeken in verband met de Algemene verordening persoonsgegevens en de Wet politiegegevens</text:h>
      <text:p text:style-name="ifm_p_ifm">–  Per e-mail: avg@igj.nl</text:p>
      <text:h text:style-name="ifm_p_font.italic_mt.3.7mm_page.keep-with-next_ifm" text:outline-level="4">Klachten als bedoeld in artikel 9:1 van de Algemene wet bestuursrecht</text:h>
      <text:p text:style-name="ifm_p_ifm">–  Per web-formulier: https://mijn.igj.nl/link/1/klachtenformulier</text:p>
      <text:h text:style-name="ifm_p_font.italic_mt.3.7mm_page.keep-with-next_ifm" text:outline-level="4">Aanleveren toezichtinformatie verplichte zorg</text:h>
      <text:p text:style-name="ifm_p_ifm">–  Per web-formulier: https://mijn.igj.nl/link/1/aanlevering_toezichtinformatie_wvggz</text:p>
      <text:h text:style-name="ifm_p_font.italic_mt.3.7mm_page.keep-with-next_ifm" text:outline-level="4">Aanleveren analyse verplichte of onvrijwillige zorg</text:h>
      <text:p text:style-name="ifm_p_ifm">–  Per web-formulier: https://mijn.igj.nl/link/1/analyse_verplichte_zorg_wzd_wvggz</text:p>
      <text:h text:style-name="ifm_p_font.italic_mt.3.7mm_page.keep-with-next_ifm" text:outline-level="4">Aanleveren digitaal overzicht verplichte of onvrijwillige zorg</text:h>
      <text:p text:style-name="ifm_p_ifm">–  Per web-formulier: https://mijn.igj.nl/link/1/toezichtgegevens_wzd_wvggz</text:p>
      <text:h text:style-name="ifm_p_font.italic_mt.3.7mm_page.keep-with-next_ifm" text:outline-level="4">Aanleveren digitaal overzicht vrijheidsbeperkende maatregelen JeugdzorgPlus</text:h>
      <text:p text:style-name="ifm_p_ifm">–  Per web-formulier: https://mijn.igj.nl/link/1/toezichtgegevens_gedwongen_zorg_jeugdzorgplus</text:p>
      <text:h text:style-name="ifm_p_font.italic_mt.3.7mm_page.keep-with-next_ifm" text:outline-level="4">Aanleveren toezichtinformatie onvrijwillige zorg</text:h>
      <text:p text:style-name="ifm_p_ifm">–  Per web-formulier: https://mijn.igj.nl/link/1/aanlevering_toezichtinformatie_wzd</text:p>
      <text:h text:style-name="ifm_p_font.italic_mt.3.7mm_page.keep-with-next_ifm" text:outline-level="4">Aanmelding/wijziging doorleveren apotheekbereidingen</text:h>
      <text:p text:style-name="ifm_p_ifm">–  Per web-formulier: https://mijn.igj.nl/link/1/aanmelding_wijziging_doorleveren_apotheekbereidingen</text:p>
      <text:h text:style-name="ifm_p_font.italic_mt.3.7mm_page.keep-with-next_ifm" text:outline-level="4">Aanvraag vergewisplicht</text:h>
      <text:p text:style-name="ifm_p_ifm">–  Per web-formulier: https://mijn.igj.nl/link/1/aanvraag_vergewisplicht</text:p>
      <text:h text:style-name="ifm_p_font.italic_mt.3.7mm_page.keep-with-next_ifm" text:outline-level="4">Aanvraag ziekenhuisuitzondering geneesmiddelen voor geavanceerde therapie</text:h>
      <text:p text:style-name="ifm_p_ifm">–  Per e-mail: atmp@igj.nl</text:p>
      <text:h text:style-name="ifm_p_font.italic_mt.3.7mm_page.keep-with-next_ifm" text:outline-level="4">Afschrift beslissing klachtencommissie</text:h>
      <text:p text:style-name="ifm_p_ifm">–  Per web-formulier: https://mijn.igj.nl/link/1/beslissing_klachtencommissie_wvggz_wzd</text:p>
      <text:h text:style-name="ifm_p_font.italic_mt.3.7mm_page.keep-with-next_ifm" text:outline-level="4">Contact Landelijk Meldpunt Zorg</text:h>
      <text:p text:style-name="ifm_p_ifm">–  Per web-formulier: https://www.igj.nl/onderwerpen/klachten-en-melden/klacht-of-vraag-over-zorg-of-jeugdhulpverlening/contact/contactformulier</text:p>
      <text:h text:style-name="ifm_p_font.italic_mt.3.7mm_page.keep-with-next_ifm" text:outline-level="4">Doorgeven aantal behandelde patiënten en eventuele bijwerkingen</text:h>
      <text:p text:style-name="ifm_p_ifm">–  Per web-formulier: https://mijn.igj.nl/link/1/patienten_en_bijwerkingen_gzh</text:p>
      <text:h text:style-name="ifm_p_font.italic_mt.3.7mm_page.keep-with-next_ifm" text:outline-level="4">Inschrijven/uitschrijven in het register van gevestigde apothekers</text:h>
      <text:p text:style-name="ifm_p_ifm">–  Per e-mail: apotheekregister@igj.nl</text:p>
      <text:h text:style-name="ifm_p_font.italic_mt.3.7mm_page.keep-with-next_ifm" text:outline-level="4">Klokkenluidersmelding</text:h>
      <text:p text:style-name="ifm_p_ifm">–  Per web-formulier: https://mijn.igj.nl/link/1/klokkenluidersmelding</text:p>
      <text:h text:style-name="ifm_p_font.italic_mt.3.7mm_page.keep-with-next_ifm" text:outline-level="4">Kwalitatieve analyse VBM Jeugdzorg+</text:h>
      <text:p text:style-name="ifm_p_ifm">–  Per web-formulier: https://mijn.igj.nl/link/1/analyse_vbm_jeugdzorgplus</text:p>
      <text:h text:style-name="ifm_p_font.italic_mt.3.7mm_page.keep-with-next_ifm" text:outline-level="4">Melding tekortschietende onvrijwillige zorg (artikel 60a, lid 1, van de Wet zorg en dwang psychogeriatrische en verstandelijk gehandicapte cliënten)</text:h>
      <text:p text:style-name="ifm_p_ifm">–  Per web-formulier: https://mijn.igj.nl/link/1/melding_tekortschieten_wzd</text:p>
      <text:h text:style-name="ifm_p_font.italic_mt.3.7mm_page.keep-with-next_ifm" text:outline-level="4">Melding tekortschietende verplichte zorg (artikel 13.2, lid 1, van de Wet verplichte geestelijke gezondheidszorg)</text:h>
      <text:p text:style-name="ifm_p_ifm">–  Per web-formulier: https://mijn.igj.nl/link/1/melding_tekortschieten_wvggz</text:p>
      <text:h text:style-name="ifm_p_font.italic_mt.3.7mm_page.keep-with-next_ifm" text:outline-level="4">Melding beëindigen/opschorten acute zorg</text:h>
      <text:p text:style-name="ifm_p_ifm">–  Per web-formulier: https://mijn.igj.nl/link/1/melding_beeindigen_opschorten_acute_zorg</text:p>
      <text:h text:style-name="ifm_p_font.italic_mt.3.7mm_page.keep-with-next_ifm" text:outline-level="4">Melding gedwongen medicatie jeugdzorg</text:h>
      <text:p text:style-name="ifm_p_ifm">–  Per web-formulier: https://mijn.igj.nl/link/1/melden_gedwongen_medicatie_jeugdzorg</text:p>
      <text:h text:style-name="ifm_p_font.italic_mt.3.7mm_page.keep-with-next_ifm" text:outline-level="4">Melding tekortkomingen Wet verplichte geestelijke gezondheidszorg</text:h>
      <text:p text:style-name="ifm_p_ifm">–  Per web-formulier: https://mijn.igj.nl/link/1/melding_tekortkomingen_wvggz</text:p>
      <text:h text:style-name="ifm_p_font.italic_mt.3.7mm_page.keep-with-next_ifm" text:outline-level="4">Melding transport poliovirus materiaal</text:h>
      <text:p text:style-name="ifm_p_ifm">–  Per web-formulier: https://mijn.igj.nl/link/1/aanvraag_tpm</text:p>
      <text:h text:style-name="ifm_p_font.italic_mt.3.7mm_page.keep-with-next_ifm" text:outline-level="4">Melding vervalste geneesmiddelen</text:h>
      <text:p text:style-name="ifm_p_ifm">–  Per web-formulier: https://mijn.igj.nl/link/1/melding_vervalste_geneesmiddelen</text:p>
      <text:h text:style-name="ifm_p_font.italic_mt.3.7mm_page.keep-with-next_ifm" text:outline-level="4">Melding ernstig ongewenst voorval/bijwerking bij het gebruik van menselijk lichaamsmateriaal</text:h>
      <text:p text:style-name="ifm_p_ifm">–  Per e-mail: lichaamsmateriaal@igj.nl</text:p>
      <text:h text:style-name="ifm_p_font.italic_mt.3.7mm_page.keep-with-next_ifm" text:outline-level="4">Melding knelpunt bereikbaarheid/beschikbaarheid acute zorg</text:h>
      <text:p text:style-name="ifm_p_ifm">–  Per e-mail: meldpunt@igj.nl</text:p>
      <text:h text:style-name="ifm_p_font.italic_mt.3.7mm_page.keep-with-next_ifm" text:outline-level="4">Andere melding</text:h>
      <text:p text:style-name="ifm_p_ifm">–  Per web-formulier: https://mijn.igj.nl/link/1/andere_melding</text:p>
      <text:h text:style-name="ifm_p_font.italic_mt.3.7mm_page.keep-with-next_ifm" text:outline-level="4">Meldformulier Meldingen Jeugd</text:h>
      <text:p text:style-name="ifm_p_ifm">–  Per web-formulier: https://mijn.igj.nl/link/1/meldformulier_meldingen_jeugd</text:p>
      <text:h text:style-name="ifm_p_font.italic_mt.3.7mm_page.keep-with-next_ifm" text:outline-level="4">Meldformulier Wet afbreking zwangerschap: Formulier B voor huisartsen</text:h>
      <text:p text:style-name="ifm_p_ifm">–  Per web-formulier: https://mijn.igj.nl/link/1/wafz_huisartsen</text:p>
      <text:h text:style-name="ifm_p_font.italic_mt.3.7mm_page.keep-with-next_ifm" text:outline-level="4">Signaleren tekortkomingen rechten cliënt (artikel 57, lid 2, Wet zorg en dwang)</text:h>
      <text:p text:style-name="ifm_p_ifm">–  Per web-formulier: https://mijn.igj.nl/link/1/melding_tekortkomingen_wzd</text:p>
      <text:h text:style-name="ifm_p_font.italic_mt.3.7mm_page.keep-with-next_ifm" text:outline-level="4">Verlenging ontheffing toestemming geneesmiddel zonder handelsvergunning</text:h>
      <text:p text:style-name="ifm_p_ifm">–  Per web-formulier: https://mijn.igj.nl/link/1/verlenging_toestemming_gzh</text:p>
      <text:h text:style-name="ifm_p_font.italic_mt.3.7mm_page.keep-with-next_ifm" text:outline-level="4">Verplichte melding OGB – Start Dwangbehandeling</text:h>
      <text:p text:style-name="ifm_p_ifm">–  Per web-formulier: https://mijn.igj.nl/link/1/melding_ogb_start</text:p>
      <text:h text:style-name="ifm_p_font.italic_mt.3.7mm_page.keep-with-next_ifm" text:outline-level="4">Verplichte melding OGB – Einde Dwangbehandeling</text:h>
      <text:p text:style-name="ifm_p_ifm">–  Per web-formulier: https://mijn.igj.nl/link/1/melding_ogb_einde</text:p>
      <text:h text:style-name="ifm_p_font.italic_mt.3.7mm_page.keep-with-next_ifm" text:outline-level="4">Verplichte melding Poliovirus Essential Facility (PEF)</text:h>
      <text:p text:style-name="ifm_p_ifm">–  Per web-formulier: https://mijn.igj.nl/link/1/verplichte_melding_pef</text:p>
      <text:h text:style-name="ifm_p_font.italic_mt.3.7mm_page.keep-with-next_ifm" text:outline-level="4">Verplichte melding: calamiteit</text:h>
      <text:p text:style-name="ifm_p_ifm">–  Per web-formulier: https://mijn.igj.nl/link/1/verplichte_melding_calamiteit</text:p>
      <text:h text:style-name="ifm_p_font.italic_mt.3.7mm_page.keep-with-next_ifm" text:outline-level="4">Verplichte melding: Geweld in de zorgrelatie</text:h>
      <text:p text:style-name="ifm_p_ifm">–  Per web-formulier: https://mijn.igj.nl/link/1/verplichte_melding_seksueel_geweld_in_de_zorgrelatie</text:p>
      <text:h text:style-name="ifm_p_font.italic_mt.3.7mm_page.keep-with-next_ifm" text:outline-level="4">Verplichte melding: Ontslag/beëindiging samenwerking wegens disfunctioneren</text:h>
      <text:p text:style-name="ifm_p_ifm">–  Per web-formulier: https://mijn.igj.nl/link/1/verplichte_melding_ontslag_disfunctioneren</text:p>
      <text:h text:style-name="ifm_p_font.italic_mt.3.7mm_page.keep-with-next_ifm" text:outline-level="4">Verzoek ontheffing afleveren geneesmiddel zonder handelsvergunning</text:h>
      <text:p text:style-name="ifm_p_ifm">–  Per web-formulier: https://mijn.igj.nl/link/1/eerste_verzoek_gzh</text:p>
      <text:h text:style-name="ifm_p_font.bold_mt.3.7mm_page.keep-with-next_ifm" text:outline-level="4">Rijksinstituut voor Volksgezondheid en Milieu (RIVM)</text:h>
      <text:h text:style-name="ifm_p_font.italic_mt.3.7mm_page.keep-with-next_ifm" text:outline-level="4">Bezwaarschriften</text:h>
      <text:p text:style-name="ifm_p_ifm">–  Per e-mail: WJZ.bezwaarenberoep@minvws.nl</text:p>
      <text:p text:style-name="ifm_p_ifm">–  Per web-formulier: https://www.rijksoverheid.nl/ministeries/ministerie-van-volksgezondheid-welzijn-en-sport/contact/bezwaarschriften-vws/bezwaar-indienen-tegen-besluit-ministerie-van-volksgezondheid-welzijn-en-sport</text:p>
      <text:h text:style-name="ifm_p_font.italic_mt.3.7mm_page.keep-with-next_ifm" text:outline-level="4">Bezwaarschriften tegen besluiten op grond van de Wet open overheid</text:h>
      <text:p text:style-name="ifm_p_ifm">–  Per e-mail: postbus-woo-bezwaarenberoep@minvws.nl</text:p>
      <text:p text:style-name="ifm_p_ifm">–  Per web-formulier: https://www.rijksoverheid.nl/ministeries/ministerie-van-volksgezondheid-welzijn-en-sport/contact/bezwaarschriften-vws/bezwaar-indienen-tegen-besluit-ministerie-van-volksgezondheid-welzijn-en-sport</text:p>
      <text:h text:style-name="ifm_p_font.italic_mt.3.7mm_page.keep-with-next_ifm" text:outline-level="4">Verzoeken om openbaarmaking als bedoeld in de Wet open overheid</text:h>
      <text:p text:style-name="ifm_p_ifm">–  Algemeen (corona verzoeken): _dienstpostbusWoo-corona-ondersteuning@minvws.nl</text:p>
      <text:p text:style-name="ifm_p_ifm">–  Algemeen (reguliere verzoeken): Vws.woo@minvws.nl</text:p>
      <text:p text:style-name="ifm_p_ifm">–  Woo contactpersoon (algemene informatieverzoeken): contactpersoonwoo@minvws.nl</text:p>
      <text:p text:style-name="ifm_p_ifm">–  Per web-formulier: https://www.rijksoverheid.nl/ministeries/ministerie-van-volksgezondheid-welzijn-en-sport/contact/woo-verzoek-indienen</text:p>
      <text:h text:style-name="ifm_p_font.italic_mt.3.7mm_page.keep-with-next_ifm" text:outline-level="4">Klachten als bedoeld in artikel 9:1 van de Algemene wet bestuursrecht</text:h>
      <text:p text:style-name="ifm_p_ifm">–  Per e-mail: info@rivm.nl</text:p>
      <text:h text:style-name="ifm_p_font.italic_mt.3.7mm_page.keep-with-next_ifm" text:outline-level="4">Klachten met betrekking tot wetenschappelijke integriteit</text:h>
      <text:p text:style-name="ifm_p_ifm">–  Per e-mail: cwi@rivm.nl</text:p>
      <text:h text:style-name="ifm_p_font.italic_mt.3.7mm_page.keep-with-next_ifm" text:outline-level="4">Klachten met betrekking tot aanbestedingen in de zin van de Aanbestedingswet 2012</text:h>
      <text:p text:style-name="ifm_p_ifm">–  Per e-mail: klachtencommissie-ea@rivm.nl</text:p>
      <text:h text:style-name="ifm_p_font.italic_mt.3.7mm_page.keep-with-next_ifm" text:outline-level="4">Verzoeken in verband met de Algemene verordening persoonsgegevens</text:h>
      <text:p text:style-name="ifm_p_ifm">–  Per e-mail: AVG-RIVM@rivm.nl</text:p>
      <text:h text:style-name="ifm_p_font.italic_mt.3.7mm_page.keep-with-next_ifm" text:outline-level="4">Verzoeken betreffende persoonsgegevens dienst vaccin voorziening en preventie programma’s</text:h>
      <text:p text:style-name="ifm_p_ifm">–  Via web-portaal:  Home | MijnRIVM</text:p>
      <text:h text:style-name="ifm_p_font.italic_mt.3.7mm_page.keep-with-next_ifm" text:outline-level="4">Vergunningsaanvragen werken met genetisch gemodificeerde organismen (Bureau GGO)</text:h>
      <text:p text:style-name="ifm_p_ifm">–  Per e-mail: bggo@rivm.nl</text:p>
      <text:p text:style-name="ifm_p_ifm">–  Via web-portaal: https://digv-rivm.portal.atabase.nl</text:p>
      <text:h text:style-name="ifm_p_font.italic_mt.3.7mm_page.keep-with-next_ifm" text:outline-level="4">Vergunningsaanvragen tatoeëren en piercen</text:h>
      <text:p text:style-name="ifm_p_ifm">–  Per web-formulier: https://www.veiligtatoeerenenpiercen.nl/aanvraagvergunning</text:p>
      <text:h text:style-name="ifm_p_font.italic_mt.3.7mm_page.keep-with-next_ifm" text:outline-level="4">Aanvragen vrijstelling vergunningsplicht tatoeëren en piercen voor evenementen</text:h>
      <text:p text:style-name="ifm_p_ifm">–  Per web-formulier: https://www.veiligtatoeerenenpiercen.nl/aanvraagvrijstelling</text:p>
      <text:h text:style-name="ifm_p_font.italic_mt.3.7mm_page.keep-with-next_ifm" text:outline-level="4">Vergunningsaanvragen vaccins en bloedproducten (Europese Vrijgifte)</text:h>
      <text:p text:style-name="ifm_p_ifm">–  Per e-mail: OCABR@rivm.nl</text:p>
      <text:h text:style-name="ifm_p_font.bold_mt.5.08mm_page.break-before_ifm" text:outline-level="3">TOELICHTING</text:h>
      <text:p text:style-name="ifm_p_mt.4.23mm_ifm">Per 1 januari 2026 verplicht de Algemene wet bestuursrecht (Awb) bestuursorganen om voor bepaalde soorten berichten, gericht aan het bestuursorgaan, te voorzien in een elektronische wijze van verzending. Op grond van artikel 2:13, eerste lid, van de Awb kan een ieder een bericht dat deel uitmaakt van een procedure over een besluit of een klacht of een ander krachtens wettelijk voorschrift voorgeschreven bericht (ook wel aangeduid als een formeel bericht) elektronisch aan een bestuursorgaan verzenden. Met het besluit Aanwijzing elektronische verzendwijzen VWS (Stcrt. 2025, 41904) is voorzien in de verplichting om voor formele berichten als bedoeld in artikel 2:13, eerste lid, van de Awb een elektronische verzendwijze aan te wijzen.</text:p>
      <text:p text:style-name="ifm_p_mt.3.7mm_ifm">Met het onderhavige besluit wordt de bijlage bij het besluit Aanwijzing elektronische verzendwijzen VWS vervangen. Inmiddels zijn een aantal extra elektronische verzendwijzen bekend die ook kunnen worden aangewezen, onder meer van het RIVM en de IGJ. Voor het overzicht is de hele bijlage opnieuw gepubliceerd.</text:p>
      <text:p text:style-name="ifm_p_mt.3.7mm_ifm">Per type bericht is in de bijlage bij de Aanwijzing elektronische verzendwijzen VWS aangegeven welke elektronische verzendwijze voor het desbetreffende type bericht beschikbaar is. De bijlage benoemt enkel de elektronische verzendwijze van formele berichten als bedoeld in artikel 2:13, eerste lid van de Awb. Sommige typen formele berichten kunnen ook op een andere wijze worden ingediend. Zo kan bijvoorbeeld een bezwaarschrift of een verzoek om openbaarmaking op grond van de Wet open overheid ook per post worden ingediend.</text:p>
      <text:p text:style-name="ifm_p_mt.3.7mm_ifm">Indien er voor bepaalde typen berichten nieuwe elektronische verzendwijzen beschikbaar komen, zullen deze worden opgenomen in de bijlage bij de Aanwijzing elektronische verzendwijzen VWS.</text:p>
      <text:p text:style-name="ifm_p_font.italic_mt.3.7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165</text:span><text:tab/>15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165</text:span><text:tab/>15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5 juni 2026, kenmerk 4390104-1099244-WJZ, tot wijziging van de Aanwijzing elektronische verzendwijzen VWS</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116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6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OVERHEID.TaxonomieBeleidsagenda/OVERHEID.category">Economie | ICT</meta:user-defined>
    <meta:user-defined meta:name="DC.title">Besluit van de Minister van Volksgezondheid, Welzijn en Sport van 5 juni 2026, kenmerk 4390104-1099244-WJZ, tot wijziging van de Aanwijzing elektronische verzendwijzen VWS</meta:user-defined>
    <meta:user-defined meta:name="DCTERMS.alternative"/>
    <meta:user-defined meta:name="DCTERMS.W3CDTF/OVERHEIDop.datumOndertekening">2026-06-05</meta:user-defined>
    <meta:user-defined meta:name="DCTERMS.W3CDTF/DCTERMS.available">2026-06-15</meta:user-defined>
    <meta:user-defined meta:name="OVERHEIDop.Ruimtelijkplan/OVERHEIDop.bekendmakingBetreffendePlan"/>
  </office:meta>
</office:document-meta>
</file>