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juni 2026, kenmerk 2026-3180337/IT2046813, houdende de verlenging van de verleende vrijstelling voor het afleveren van een geneesmiddel zonder handelsvergunning in Nederland vanwege een tekort aan Triamtereen/Hydrochloorthiazide Accord 50/25 mg tabletten (RVG 5561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Triamtereen/Hydrochloorthiazide Accord 50/25 mg tabletten (RVG 55610)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kenmerk 2025-3124900/IT2046813 (stcrt-2025-3073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Triamtereen/Hydrochloorthiazide Accord 50/25 mg tabletten (RVG 5561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Er is nog steeds sprake van een beschikbaarheidsprobleem van de Triamtereen/Hydrochloorthiazide Accord 50/25 mg tabletten (RVG 55610) in Nederland en de inspectie komt daarom tot de conclusie dat door het onvoldoende voorradig zijn van deze geneesmiddelen, om in de behoeften van patiënten te kunnen voorzien, er nog steeds sprake is van een geneesmiddeltekort in Nederland.</text:p>
      <text:p text:style-name="ifm_p_mt.3.7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text:p>
      <text:h text:style-name="ifm_p_font.bold_mt.5.08mm_page.keep-with-next_ifm" text:outline-level="4">Verlenging besluit</text:h>
      <text:p text:style-name="ifm_p_mt.4.23mm_ifm">De eerdere vrijstelling van Triamtereen/Hydrochloorthiazide Accord 50/25 mg tabletten (RVG 55610) is bij besluit van 31 december 2025 en verlengd tot en met 31 maart 2026, bij besluit van 13 november 2025 (kenmerk 2025-3139041/IT2046813 (stcrt-2025-39028)), verlengd tot 31 maart 2026 en bij besluit van 25 maart 2026 (kenmerk 2026-3165849/IT2046813 (stcr-2026-11931)), verlengd tot en met 23 juni 2026.</text:p>
      <text:p text:style-name="ifm_p_mt.3.7mm_ifm">Dit besluit wordt per heden verlengd voor Triamtereen/Hydrochloorthiazide Accord 50/25 mg tabletten (RVG 55610), onder de volgende voorwaarden:</text:p>
      <text:p text:style-name="ifm_p_ifm">•  in nadere afstemming met het CBG is deze vrijstelling van toepassing voor de indicatie: hypertensie en oed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Triamtereen/Hydrochloorthiazide Accord 50/25 mg tabletten (RVG 55610) weer voldoende voorradig zal zijn om in de behoeften van patiënten te kunnen voorzien. Mede op grond daarvan besluit de inspectie dat de vrijstelling vooralsnog wordt verleend tot en met uiterlijk 27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de Minister van Volksgezondheid, Welzijn en Sport,</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52</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52</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juni 2026, kenmerk 2026-3180337/IT2046813, houdende de verlenging van de verleende vrijstelling voor het afleveren van een geneesmiddel zonder handelsvergunning in Nederland vanwege een tekort aan Triamtereen/Hydrochloorthiazide Accord 50/25 mg tabletten (RVG 5561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1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juni 2026, kenmerk 2026-3180337/IT2046813, houdende de verlenging van de verleende vrijstelling voor het afleveren van een geneesmiddel zonder handelsvergunning in Nederland vanwege een tekort aan Triamtereen/Hydrochloorthiazide Accord 50/25 mg tabletten (RVG 55610)</meta:user-defined>
    <meta:user-defined meta:name="DCTERMS.alternative"/>
    <meta:user-defined meta:name="DCTERMS.W3CDTF/DCTERMS.available">2026-06-09</meta:user-defined>
    <meta:user-defined meta:name="OVERHEIDop.Ruimtelijkplan/OVERHEIDop.bekendmakingBetreffendePlan"/>
  </office:meta>
</office:document-meta>
</file>