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asstraat 47 5995NB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026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straat 47 5995NB Kessel.</text:p>
            <text:p text:style-name="last-al">De Minister heeft de vergunningaanvraag ontvangen op 0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23</meta:user-defined>
    <meta:user-defined meta:name="DCTERMS.abstract">Omgevingsvergunning Zand- en Grindbedrijf Kuypers overslag- en afmeervoorziening haven Kuypers Kessel Maasstraat 47 Kessel 15-06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asstraat 47 5995NB Kess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150</meta:user-defined>
    <meta:user-defined meta:name="OVERHEIDop.StcrtID/DC.identifier">stcrt-2026-21150</meta:user-defined>
    <meta:user-defined meta:name="OVERHEIDop.versieInformatie"/>
  </office:meta>
</office:document-meta>
</file>