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149</text:p>
          </table:table-cell>
        </table:table-row>
        <table:table-row table:style-name="staatscourant.koprow1">
          <table:covered-table-cell/>
          <table:covered-table-cell/>
          <table:table-cell office:value-type="string" table:style-name="staatscourant.publicatiedatumcel">
            <text:p>9 jun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 Mariene Strategie deel 2 2026–2032, Ministerie van Infrastructuur en Waterstaat</text:h>
      <text:p text:style-name="ifm_p_mt.7.4mm_ifm"><text:span text:style-name="ifm_span_font.bold_mt.7.4mm_ifm">Van woensdag 10 juni tot en met dinsdag 21 juli 2026 kan iedereen een zienswijze indienen over de ontwerp Mariene Strategie deel 2 2026-2032. In deze kennisgeving leest u hoe u dat kunt doen.</text:span></text:p>
      <text:h text:style-name="ifm_p_font.bold_mt.5.08mm_page.keep-with-next_ifm" text:outline-level="4">WAAROVER GAAT DE MARINE STRATEGIE DEEL 2?</text:h>
      <text:p text:style-name="ifm_p_mt.4.23mm_ifm">De Europese Kaderrichtlijn Mariene Strategie (KRM) verplicht landen die lid zijn van de Europese Unie om hun zeeën schoner en gezonder te maken. Nederland heeft daarom voor het Nederlandse deel van de Noordzee een Mariene Strategie opgesteld. Het doel van de Mariene Strategie is het beschermen en herstellen van het mariene milieu en om duurzaam gebruik mogelijk te maken. Nederland moet verslag uitbrengen over de huidige toestand van het milieu in het Nederlandse deel van de Noordzee, de goede milieutoestand die Nederland wil behalen of behouden en de milieudoelen die Nederland stelt als het milieu niet in goede toestand is.</text:p>
      <text:p text:style-name="ifm_p_mt.3.7mm_ifm">Dit is deel 2 van de Nederlandse Mariene Strategie: het KRM Monitoringprogramma. De gehele Mariene Strategie bestaat uit 3 delen, die elke zes jaar worden geactualiseerd. Tussen de drie delen bestaat een duidelijke relatie: uit de Mariene Strategie deel 1 (de beoordeling van de huidige toestand, de beschrijving van de goede milieutoestand en milieudoelen) volgt de informatiebehoefte die bepalend is voor de inhoud van de Mariene Strategie deel 2, die nu ter inzage ligt. Gegevens die voortkomen uit het KRM monitoringprogramma zijn input bij het actualiseren van delen 1 en 3, het KRM Programma van Maatregelen.</text:p>
      <text:h text:style-name="ifm_p_font.bold_mt.5.08mm_page.keep-with-next_ifm" text:outline-level="4">WILT U DOCUMENTEN BEKIJKEN?</text:h>
      <text:p text:style-name="ifm_p_mt.4.23mm_ifm">De ontwerp Mariene Strategie deel 2, staat vanaf woensdag 10 juni tot en met dinsdag 21 juli 2026 op Platform Participatie.</text:p>
      <text:p text:style-name="ifm_p_ifm">Op afspraak, kunt u de documenten ook van woensdag 10 juni tot en met dinsdag 21 juli 2026 tijdens kantooruren bekijken bij:</text:p>
      <text:p text:style-name="ifm_p_ifm">•  Ministerie van Infrastructuur en Waterstaat, Rijnstraat 8, Den Haag (070-456 96 07).</text:p>
      <text:h text:style-name="ifm_p_font.bold_mt.5.08mm_page.keep-with-next_ifm" text:outline-level="4">HOE KUNT U EEN ZIENSWIJZE INDIENEN?</text:h>
      <text:p text:style-name="ifm_p_mt.4.23mm_ifm"><text:span text:style-name="ifm_span_font.bold_mt.4.23mm_ifm"/></text:p>
      <text:p text:style-name="ifm_p_mt.3.7mm_ifm">Een zienswijze indienen kan op drie manieren van <text:span text:style-name="ifm_span_font.bold_ifm">woensdag 10 juni tot en met dinsdag 21 juli 2026</text:span>:</text:p>
      <text:p text:style-name="ifm_p_mt.3.7mm_ifm"><text:span text:style-name="ifm_span_font.underline_ifm">Digitaal</text:span></text:p>
      <text:p text:style-name="ifm_p_ifm">Bij voorkeur ontvangen wij uw zienswijze via ons formulier.</text:p>
      <text:p text:style-name="ifm_p_mt.3.7mm_ifm"><text:span text:style-name="ifm_span_font.underline_ifm">Mondeling</text:span></text:p>
      <text:p text:style-name="ifm_p_ifm">Voor het noteren van uw mondelinge zienswijze kunt u tijdens kantooruren een afspraak maken via het telefoonnummer (070) 456 96 07.</text:p>
      <text:p text:style-name="ifm_p_mt.3.7mm_ifm"><text:span text:style-name="ifm_span_font.underline_ifm">Per post</text:span></text:p>
      <text:p text:style-name="ifm_p_ifm">Ministerie van Infrastructuur en Waterstaat, directie Participatie</text:p>
      <text:p text:style-name="ifm_p_ifm">Onder vermelding van: ‘Ontwerp Marine Strategie deel 2’</text:p>
      <text:p text:style-name="ifm_p_ifm">Postbus 20901</text:p>
      <text:p text:style-name="ifm_p_ifm">2500 EX Den Haag</text:p>
      <text:h text:style-name="ifm_p_font.bold_mt.5.08mm_page.keep-with-next_ifm" text:outline-level="4">WAT GEBEURT ER MET UW ZIENSWIJZE EN WAT IS HET VERVOLG?</text:h>
      <text:p text:style-name="ifm_p_mt.4.23mm_ifm">Alle ingediende zienswijzen worden zorgvuldig beoordeeld en van een antwoord voorzien. Indien nodig, leiden de zienswijzen tot aanpassingen in de definitieve Marine Strategie deel 2. De indieners van de zienswijzen krijgen bericht wanneer de reactienota beschikbaar is en de Marine Strategie deel 2 is vastgesteld. Tegen de Marine Strategie deel 2, kan na vaststelling geen beroep worden ingesteld.</text:p>
      <text:h text:style-name="ifm_p_font.bold_mt.5.08mm_page.keep-with-next_ifm" text:outline-level="4">WILT U HULP VAN HET INFORMATIEPUNT DIGITALE OVERHEID?</text:h>
      <text:p text:style-name="ifm_p_mt.4.23mm_ifm">Contact met de overheid gaat steeds vaker digitaal. Soms vinden mensen dit lastig. Kunt u wel wat hulp gebruiken of kent u iemand die hulp nodig heeft? Kom dan langs in de bibliotheek, bij het Informatiepunt Digitale Overheid.</text:p>
      <text:p text:style-name="ifm_p_mt.3.7mm_ifm">Deze informatiepunten zijn er voor mensen die moeite hebben met digitale dienstverlening en vragen hebben over het zaken doen met de overheid. De informatiepunten zijn ondergebracht in de bibliotheken in ons land. U kunt daar zonder afspraak binnenlopen voor ondersteuning bij vragen over websites van de overheid, bijvoorbeeld voor het digitaal raadplegen van documenten behorend bij dit project of het digitaal indienen van een zienswijze.</text:p>
      <text:h text:style-name="ifm_p_font.bold_mt.5.08mm_page.keep-with-next_ifm" text:outline-level="4">WILT U MEER INFORMATIE?</text:h>
      <text:p text:style-name="ifm_p_mt.4.23mm_ifm">Meer informatie over het project staat op www.platformparticipatie/projecten.</text:p>
      <text:p text:style-name="ifm_p_ifm">Vragen over de procedure? Bel naar (070) 456 96 07, directie Participatie van het Ministerie van Infrastructuur en Waterst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1149</text:span><text:tab/>9 jun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1149</text:span><text:tab/>9 jun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ontwerp Mariene Strategie deel 2 2026–2032, Ministerie van Infrastructuur en Waterstaat</dc:title>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OverigOverig-Web/1.27/xml/MC-OEP-StcrtOverigOverig-Web.xml</meta:user-defined>
    <meta:user-defined meta:name="OVERHEIDop.steltVast"/>
    <meta:user-defined meta:name="OVERHEIDop.StcrtID/DC.identifier">stcrt-2026-21149</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149</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Water</meta:user-defined>
    <meta:user-defined meta:name="OVERHEID.TaxonomieBeleidsagenda/OVERHEID.category">Ruimte en infrastructuur | Waterkeringen en waterbeheer</meta:user-defined>
    <meta:user-defined meta:name="DC.title">Kennisgeving ontwerp Mariene Strategie deel 2 2026–2032, Ministerie van Infrastructuur en Waterstaat</meta:user-defined>
    <meta:user-defined meta:name="DCTERMS.W3CDTF/DCTERMS.available">2026-06-09</meta:user-defined>
  </office:meta>
</office:document-meta>
</file>