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1 juni 2026, nr. IENW/BSK-2026/89770, houdende verlening van mandaat aan de Business Unit Manager van IBEX B.V. voor het afgeven van de pyro-pass (Besluit mandaat IBEX B.V. pyro-pass)</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1 juni 2026, betreffende verklaring van instemming,</text:p>
      <text:p text:style-name="ifm_p_mt.3.7mm_indent.0mm_ifm">BESLUIT:</text:p>
      <text:h text:style-name="ifm_p_font.bold_mt.5.08mm_page.keep-with-next_ifm" text:outline-level="2">Artikel<text:s/>1<text:s/></text:h>
      <text:p text:style-name="ifm_p_mt.4.23mm_ifm">Aan de Business Unit Manager van IBEX B.V. wordt mandaat verleend tot het nemen van besluiten in het kader van de afgifte van de pyro-pass als bedoeld in artikel 4.2, tweede lid, van het Vuurwerkbesluit.</text:p>
      <text:h text:style-name="ifm_p_font.bold_mt.5.08mm_page.keep-with-next_ifm" text:outline-level="2">Artikel<text:s/>2<text:s/></text:h>
      <text:p text:style-name="ifm_p_mt.4.23mm_ifm">De Business Unit Manager van IBEX B.V. kan met betrekking tot zijn bevoegdheden, bedoeld in artikel 1, ondermandaat verlenen aan een of meer onder hem ressorterende functionarissen.</text:p>
      <text:h text:style-name="ifm_p_font.bold_mt.5.08mm_page.keep-with-next_ifm" text:outline-level="2">Artikel<text:s/>3<text:s/></text:h>
      <text:p text:style-name="ifm_p_mt.4.23mm_ifm">1.  Een besluit als bedoeld in artikel 1 bevat in ieder geval een verwijzing naar de regeling waarop het besluit betrekking heeft.</text:p>
      <text:p text:style-name="ifm_p_mt.3.7mm_ifm">2.  De ondertekening van een besluit als bedoeld in artikel 1 luidt:</text:p>
      <text:p text:style-name="ifm_p_ifm">‘DE STAATSSECRETARIS VAN INFRASTRUCTUUR EN WATERSTAAT,</text:p>
      <text:p text:style-name="ifm_p_ifm">namens deze,’</text:p>
      <text:p text:style-name="ifm_p_ifm">(gevolgd door de functieaanduiding, naam en handtekening van de gemandateerde functionaris).</text:p>
      <text:p text:style-name="ifm_p_mt.3.7mm_ifm">3.  Indien een besluit of overeenkomst als bedoeld in artikel 1 automatisch wordt gegenereerd, worden de functieaanduiding en naam van de gemandateerde of gevolmachtigde, in afwijking van het tweede en derde lid, niet gevolgd door een handtekening, maar door de zin ‘Dit bericht is automatisch gegenereerd en bevat daarom geen handtekening’.</text:p>
      <text:h text:style-name="ifm_p_font.bold_mt.5.08mm_page.keep-with-next_ifm" text:outline-level="2">Artikel<text:s/>4<text:s/></text:h>
      <text:p text:style-name="ifm_p_mt.4.23mm_ifm">Het Besluit mandaat Hobéon pyro-pass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uni 2026.</text:p>
      <text:h text:style-name="ifm_p_font.bold_mt.5.08mm_page.keep-with-next_ifm" text:outline-level="2">Artikel<text:s/>6<text:s/></text:h>
      <text:p text:style-name="ifm_p_mt.4.23mm_ifm">Dit besluit wordt aangehaald als: Besluit mandaat IBEX B.V. pyro-pass.</text:p>
      <text:p text:style-name="ifm_p_mt.3.7mm_ifm">Dit besluit zal met de toelichting in de Staatscourant worden geplaatst.</text:p>
      <text:p text:style-name="ifm_p_font.italic_mt.3.7mm_ifm">De Staatssecretaris van Infrastructuur en Waterstaat,<text:line-break/>A.W.H.<text:s/>Bertram</text:p>
      <text:h text:style-name="ifm_p_font.bold_mt.5.08mm_page.break-before_ifm" text:outline-level="3">TOELICHTING</text:h>
      <text:p text:style-name="ifm_p_mt.4.23mm_ifm">Dit besluit geeft de bevoegdheid aan de Business Unit Manager van IBEX B.V. om namens de Staatssecretaris van Infrastructuur en Waterstaat besluiten te nemen in het kader van de afgifte van de pyro-pass. Dit mandaat was vanaf 1 oktober 2024 tot inwerkingtreding van dit besluit verleend aan de Busines Unit Manager van Hobéon SKO B.V.<text:note text:id="n1" text:note-class="footnote"><text:note-citation text:label="1 ">1</text:note-citation><text:note-body><text:p text:style-name="ifm_p_font.normal_size.6.93pt_mt..5mm_indent.-0.1161in_mleft.0.1161in_ifm">Staatscourant 2024, 22057.</text:p></text:note-body></text:note> Per 1 juni 2026 fuseren echter de juridische entiteiten IBEX B.V. en Hobéon SKO B.V., waarbij IBEX B.V. blijft bestaan en Hobéon SKO B.V. verdwijnt. Beide organisaties zijn thans werkmaatschappen van Kiwa Nederland. Dit maakt aanpassing van het mandaatbesluit noodzakelijk. De inhoud, het personeel en werkwijzen blijven hetzelfde. Inhoudelijk is het mandaatbesluit niet gewijzigd. Met dit mandaatbesluit wordt mandaat verleend aan IBEX B.V. en wordt het mandaat aan Hobéon SKO B.V. ingetrokken. Gelet op de fusiedatum van 1 juni 2026, treedt dit mandaatbesluit in werking de dag na publicatie in de Staatscourant en werkt terug tot en met 1 juni 2026.</text:p>
      <text:p text:style-name="ifm_p_font.italic_mt.3.7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46</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46</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1 juni 2026, nr. IENW/BSK-2026/89770, houdende verlening van mandaat aan de Business Unit Manager van IBEX B.V. voor het afgeven van de pyro-pass (Besluit mandaat IBEX B.V. pyro-pas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114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1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11 juni 2026, nr. IENW/BSK-2026/89770, houdende verlening van mandaat aan de Business Unit Manager van IBEX B.V. voor het afgeven van de pyro-pass (Besluit mandaat IBEX B.V. pyro-pass)</meta:user-defined>
    <meta:user-defined meta:name="DCTERMS.W3CDTF/DCTERMS.available">2026-06-15</meta:user-defined>
  </office:meta>
</office:document-meta>
</file>