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regeling architectuur</text:h>
      <text:p text:style-name="ifm_p_mt.7.4mm_ifm">Het bestuur van de stichting Stimuleringsfonds Creatieve Industrie,</text:p>
      <text:p text:style-name="ifm_p_mt.3.7mm_ifm">gelet op artikel 10, vierde lid van de Wet op het specifiek cultuurbeleid,</text:p>
      <text:p text:style-name="ifm_p_mt.3.7mm_indent.0mm_ifm">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architect:</text:span> waar in deze regeling de term architect staat, kan in de context van deze regeling ook worden verstaan: een professionele ontwerper of maker die zich beroepsmatig positioneert binnen het vakgebied architectuur;</text:p>
      <text:p text:style-name="ifm_p_ifm">4.  <text:span text:style-name="ifm_span_font.italic_ifm">beschikking:</text:span> de brief waarmee het bestuur formeel besluit over het al dan niet toekennen van de subsidie;</text:p>
      <text:p text:style-name="ifm_p_ifm">5.  <text:span text:style-name="ifm_span_font.italic_ifm">beschikkingsdatum:</text:span> de datum zoals vermeld op de beschikking.</text:p>
      <text:p text:style-name="ifm_p_ifm">6.  <text:span text:style-name="ifm_span_font.italic_ifm">beschouwer:</text:span> een schrijver, programmamaker of curator wiens werkzaamheden zich verhouden tot de creatieve industrie;</text:p>
      <text:p text:style-name="ifm_p_ifm">7.  <text:span text:style-name="ifm_span_font.italic_ifm">bestuur:</text:span> de directeur-bestuurder van het Stimuleringsfonds Creatieve Industrie, als bedoeld in artikel 5 van de statuten;</text:p>
      <text:p text:style-name="ifm_p_ifm">8.  <text:span text:style-name="ifm_span_font.italic_ifm">cofinanciering:</text:span> aanvullende financiering voor het project in de vorm van een andere subsidie, sponsoring, investering, eigen inkomsten uit bijvoorbeeld kaartverkoop of bijdrage van een externe partij, naast de gevraagde subsidie van het Stimuleringsfonds. Eigen bijdragen in de vorm van investeringen of doorberekende kortingen worden niet gerekend tot cofinanciering;</text:p>
      <text:p text:style-name="ifm_p_ifm">9.  <text:span text:style-name="ifm_span_font.italic_ifm">creatieve industrie:</text:span> het werkterrein van de vakgebieden vormgeving, architectuur en digitale cultuur inclusief mogelijke cross-overs tussen deze vakgebieden;</text:p>
      <text:p text:style-name="ifm_p_ifm">10.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11.  <text:span text:style-name="ifm_span_font.italic_ifm">herziene aanvraag:</text:span> een subsidieaanvraag, voorzien van nieuwe informatie, die opnieuw wordt ingediend na een negatief advies van de adviescommissie, op grond van een regeling van het Stimuleringsfonds;</text:p>
      <text:p text:style-name="ifm_p_ifm">12.  <text:span text:style-name="ifm_span_font.italic_ifm">het Koninkrijk:</text:span> het Koninkrijk der Nederlanden, bestaande uit de landen Nederland, Aruba, Curaçao en Sint Maarten en de openbare lichamen Bonaire, Sint Eustatius en Saba;</text:p>
      <text:p text:style-name="ifm_p_ifm">13.  <text:span text:style-name="ifm_span_font.italic_ifm">ontwerpbureau:</text:span> een groep van architecten die zich beroepsmatig heeft georganiseerd en gepositioneerd binnen het vakgebied architectuur;</text:p>
      <text:p text:style-name="ifm_p_ifm">14.  <text:span text:style-name="ifm_span_font.italic_ifm">ontwerper:</text:span> een architect, stedenbouwer, planoloog, vormgever of maker die zich beroepsmatig positioneert binnen de creatieve industrie;</text:p>
      <text:p text:style-name="ifm_p_ifm">15.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6.  <text:span text:style-name="ifm_span_font.italic_ifm">project:</text:span> alle werkzaamheden voor een opzichzelfstaande, concreet omschreven activiteit, afgebakend in tijd en doel;</text:p>
      <text:p text:style-name="ifm_p_ifm">17.  <text:span text:style-name="ifm_span_font.italic_ifm">stimuleringsfonds:</text:span> de stichting Stimuleringsfonds Creatieve Industrie;</text:p>
      <text:p text:style-name="ifm_p_ifm">18.  <text:span text:style-name="ifm_span_font.italic_ifm">subsidiebehoefte:</text:span> het bedrag dat op grond van deze regeling wordt aangevraagd bij het Stimuleringsfonds. Dit bedrag wordt gevormd door de totale projectkosten min de cofinanciering en eventuele eigen bijdragen;</text:p>
      <text:p text:style-name="ifm_p_ifm">19.  <text:span text:style-name="ifm_span_font.italic_ifm">subsidieplafond:</text:span> het maximaal voor subsidies beschikbare bedrag binnen een subsidietijdvak;</text:p>
      <text:p text:style-name="ifm_p_ifm">20.  <text:span text:style-name="ifm_span_font.italic_ifm">subsidietijdvak:</text:span> de periode waarbinnen op grond van deze regeling een aanvraag kan worden ingediend;</text:p>
      <text:p text:style-name="ifm_p_ifm">21.  <text:span text:style-name="ifm_span_font.italic_ifm">uitgeverij:</text:span> een rechtspersoon die bedrijfsmatig zorgdraagt voor het ontwikkelen, (laten)produceren en distribueren van boeken of andersoortige publicaties en vanuit die rol namens een auteur of maker als aanvrager optreedt;</text:p>
      <text:p text:style-name="ifm_p_ifm">22.  <text:span text:style-name="ifm_span_font.italic_ifm">vakgebied architectuur:</text:span> tot het vakgebied architectuur wordt gerekend: architectuur, interieur, tuin- en landschap, stedenbouw en ruimtelijke ordening, inclusief aanverwante activiteiten gericht op experiment, onderzoek, reflectie en debat op deze terreinen;</text:p>
      <text:h text:style-name="ifm_p_font.bold_mt.5.08mm_page.keep-with-next_ifm" text:outline-level="2">Artikel<text:s/>2.<text:s/>Taakopvatting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en</text:h>
      <text:p text:style-name="ifm_p_mt.4.23mm_ifm">1.  Op grond van deze regeling kan het Stimuleringsfonds kleinschalige projecten van professionele architecten, makers, beschouwers, ontwerpbureaus of culturele instellingen subsidiëren, met een subsidiebehoefte en projectbegroting van maximaal € 10.000.</text:p>
      <text:p text:style-name="ifm_p_mt.3.7mm_ifm">2.  Projecten hebben primair geen winstoogmerk en dragen vanuit een of meerdere van de (sub)disciplines, dan wel vanuit cross-overs met andere disciplines, bij aan het versterken van de kwaliteit, ontwikkeling of verdieping van het vakgebied architectuur.</text:p>
      <text:p text:style-name="ifm_p_mt.3.7mm_ifm">3.  Deze regeling sluit aan bij de volgende algemene beleidsdoelstellingen van het Stimuleringsfonds Creative Industrie:</text:p>
      <text:p text:style-name="ifm_p_ifm">a.  Bevorderen van (de ontwikkeling van) ontwerpkwaliteit;</text:p>
      <text:p text:style-name="ifm_p_ifm">b.  Stimuleren van experiment, onderzoek, reflectie en debat.</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fonds ter beschikking worden gesteld.</text:p>
      <text:p text:style-name="ifm_p_mt.3.7mm_ifm">2.  Het subsidieplafond wordt per subsidietijdvak bekendgemaakt op www.stimuleringsfonds.nl.</text:p>
      <text:p text:style-name="ifm_p_mt.3.7mm_ifm">3.  Het bestuur stelt een maximum vast voor het totaalaantal aanvragen dat binnen deze regeling in behandeling kan worden genomen per subsidietijdvak. Dit aantal wordt ten minste twee weken voor openstelling bekendgemaakt op www.stimuleringsfonds.nl en in de Staatscourant.</text:p>
      <text:h text:style-name="ifm_p_font.bold_mt.5.08mm_page.keep-with-next_ifm" text:outline-level="2">Artikel<text:s/>5.<text:s/>Procedure indienen en toetsing van aanvragen</text:h>
      <text:p text:style-name="ifm_p_mt.4.23mm_ifm">1.  Het bestuur maakt jaarlijks via www.stimuleringsfonds.nl en door middel van publicatie in de Staatscourant bekend binnen welke subsidietijdvakken een subsidieaanvraag op grond van deze regeling kan worden ingediend.</text:p>
      <text:p text:style-name="ifm_p_mt.3.7mm_ifm">2.  De aanvraag voor subsidie wordt ingediend via de aanvraagomgeving van het Stimuleringsfonds.</text:p>
      <text:p text:style-name="ifm_p_mt.3.7mm_ifm">3.  De aanvrager dient de aanvraag uiterlijk in op de einddatum van het onder lid 1 genoemde subsidietijdvak.</text:p>
      <text:p text:style-name="ifm_p_mt.3.7mm_ifm">4.  Aanvragen worden getoetst op basis van artikel 6 en artikel 7.</text:p>
      <text:p text:style-name="ifm_p_mt.3.7mm_ifm">5.  Als het aantal aanvragen dat is ingediend groter is dan het door het bestuur ingestelde maximum aantal aanvragen als bedoeld onder lid 1, wordt door middel van loting de volgorde vastgesteld waarin de ontvangen aanvragen worden getoetst op de ingangseisen en al dan niet in behandeling worden genomen. Binnen de door loting verkregen numerieke rangschikking worden eerst de herziene aanvragen getoetst tot het moment waarop het onder lid 1. bedoelde maximumaantal herziene aanvragen is bereikt. Vervolgens worden de overige aanvragen getoetst tot het moment dat het maximumaantal aanvragen voor het subsidietijdvak wordt bereikt.</text:p>
      <text:p text:style-name="ifm_p_mt.3.7mm_ifm">6.  Het bestuur wijst een aanvraag af als de aanvraag niet binnen het betreffende subsidietijdvak is ingediend.</text:p>
      <text:p text:style-name="ifm_p_mt.3.7mm_ifm">7.  Het bestuur wijst een aanvraag af als het maximumaantal aanvragen binnen het betreffende subsidietijdvak is overschreden.</text:p>
      <text:p text:style-name="ifm_p_mt.3.7mm_ifm">8.  Het bestuur wijst aanvragen af die niet voldoen aan de ingangseisen vermeld in artikel 6 en de voorwaarden in artikel 7.</text:p>
      <text:p text:style-name="ifm_p_mt.3.7mm_ifm">9.  Aanvragen die onderdeel uitmaken van de rangschikking die ontstaat door toepassing van lid 5, worden voorgelegd aan een onafhankelijke adviescommissie.</text:p>
      <text:h text:style-name="ifm_p_font.bold_mt.5.08mm_page.keep-with-next_ifm" text:outline-level="2">Artikel<text:s/>6.<text:s/>Ingangseisen</text:h>
      <text:p text:style-name="ifm_p_mt.4.23mm_ifm">Aanvragen die op grond van deze regeling worden ingediend, worden getoetst aan de volgende ingangseisen.</text:p>
      <text:p text:style-name="ifm_p_ifm">1.  Een subsidie op grond van deze regeling kan alleen worden verleend als:</text:p>
      <text:p text:style-name="ifm_p_ifm">a.  de aanvrager een professionele maker, beschouwer, ontwerpbureau, culturele instelling of organisatie is, die zich aantoonbaar positioneert binnen het vakgebied architectuur; en</text:p>
      <text:p text:style-name="ifm_p_ifm">b.  de aanvragende partij staat ingeschreven in het Handelsregister van de Nederlandse Kamer van Koophandel of bij een van de Handelsregisters die vallen binnen het Koninkrijk.</text:p>
      <text:p text:style-name="ifm_p_ifm">2.  Niet in aanmerking voor subsidie op grond van deze regeling komen:</text:p>
      <text:p text:style-name="ifm_p_ifm">a.  aanvragers die worden gefinancierd via de ministeriële regeling Subsidieregeling culturele basisinfrastructuur 2025–2028, met uitzondering van de regionale musea en erfgoedmusea binnen de creatieve industrie;</text:p>
      <text:p text:style-name="ifm_p_ifm">b.  aanvragers die een andere structurele subsidierelatie hebben met de Rijksoverheid;</text:p>
      <text:p text:style-name="ifm_p_ifm">c.  projecten van aanvragers die gedurende de looptijd van het project subsidie ontvangen op grond van de Regeling Vierjarige instellingssubsidie creatieve industrie 2025–2028 of de Regeling Activiteitenprogramma's creatieve industrie van het Stimuleringsfonds;</text:p>
      <text:p text:style-name="ifm_p_ifm">d.  onderwijsinstellingen en postacademische instellingen, evenals projecten van (gast)onderzoekers en (gast)docenten die vanuit deze instellingen worden uitgevoerd;</text:p>
      <text:p text:style-name="ifm_p_ifm">e.  aanvragen gericht op de ontwikkeling van onderwijsprogramma’s en aanverwante activiteiten van onderwijsinstellingen;</text:p>
      <text:p text:style-name="ifm_p_ifm">f.  kosten voor deelname aan residenties bij instellingen die worden uitgesloten van deze regeling op basis van lid 2.a, b en c van dit artikel;</text:p>
      <text:p text:style-name="ifm_p_ifm">g.  aanvragers die op het moment van aanvragen als deelnemer verbonden zijn aan een postacademische instelling, die wordt uitgesloten van deze regeling op basis van lid 2.a van dit artikel;</text:p>
      <text:p text:style-name="ifm_p_ifm">h.  projecten waarvoor op het moment van indienen van de aanvraag al een aanvraag in behandeling is binnen een andere subsidieregeling van het Stimuleringsfonds;</text:p>
      <text:p text:style-name="ifm_p_ifm">i.  projecten die al zijn gesubsidieerd op grond van een subsidieregeling van het Stimuleringsfonds;</text:p>
      <text:p text:style-name="ifm_p_ifm">j.  projecten van aanvragers die gedurende de looptijd van het project al ondersteuning ontvangen voor het uitvoeren van hun ontwikkelplan vanuit de Regeling Talentontwikkeling van het Stimuleringsfonds;</text:p>
      <text:p text:style-name="ifm_p_ifm">k.  projecten waarvoor al tweemaal eerder subsidie is aangevraagd en afgewezen op grond van een regeling van het Stimuleringsfonds;</text:p>
      <text:p text:style-name="ifm_p_ifm">l.  projecten met een totaalbegroting van meer dan € 10.000; en</text:p>
      <text:p text:style-name="ifm_p_ifm">m.  aanvragen die niet op tijd worden ingediend of niet volledig zijn.</text:p>
      <text:p text:style-name="ifm_p_ifm">3.  Een aanvrager kan per subsidietijdvak niet meer dan één subsidieaanvraag indienen op grond van deze regeling.</text:p>
      <text:p text:style-name="ifm_p_ifm">4.  Een aanvrager kan na het ontvangen van een subsidie op grond van deze regeling voor een periode van twaalf maanden geen nieuwe aanvraag doen binnen deze regeling. Deze periode vangt aan op de beschikkingsdatum.</text:p>
      <text:h text:style-name="ifm_p_font.bold_mt.5.08mm_page.keep-with-next_ifm" text:outline-level="2">Artikel<text:s/>7.<text:s/>Voorwaarden</text:h>
      <text:p text:style-name="ifm_p_mt.4.23mm_ifm">1.  Een subsidie op grond van deze regeling kan alleen worden verleend als aan de volgende voorwaarden is voldaan:</text:p>
      <text:p text:style-name="ifm_p_ifm">a.  Het project sluit aan op de taakopvatting van het Stimuleringsfonds zoals verwoord in artikel 2 en past binnen de reikwijdte en doelstellingen zoals verwoord in artikel 3.</text:p>
      <text:p text:style-name="ifm_p_ifm">b.  Het project draagt bij aan het versterken van de kwaliteit, ontwikkeling of verdieping van het vakgebied architectuur in Nederland, dan wel het Koninkrijk.</text:p>
      <text:p text:style-name="ifm_p_ifm">c.  Het project, of de projectfase waarop de subsidie betrekking heeft, start niet voor de beschikkingsdatum.</text:p>
      <text:p text:style-name="ifm_p_ifm">d.  Het project start binnen vier maanden na de beschikkingsdatum.</text:p>
      <text:p text:style-name="ifm_p_ifm">e.  De looptijd van het project is niet langer dan twaalf maanden.</text:p>
      <text:p text:style-name="ifm_p_ifm">f.  Aanvragen zijn in de Nederlandse of Engelse taal opgesteld.</text:p>
      <text:p text:style-name="ifm_p_ifm">g.  Er is sprake van een begrotingstekort van maximaal € 10.000 en de behoefte aan een subsidie is, naar het oordeel van het bestuur, aangetoond.</text:p>
      <text:p text:style-name="ifm_p_ifm">h.  Van de werkwijze van de aanvrager kan redelijkerwijs worden verwacht dat de door de aanvrager gestelde doelen zullen worden bereikt.</text:p>
      <text:p text:style-name="ifm_p_ifm">i.  De resultaten van het project worden gepubliceerd of op andere wijze publiek toegankelijk gemaakt.</text:p>
      <text:p text:style-name="ifm_p_ifm">j.  De aanvrager past de Fair Practice Code toe bij de uitvoering van het project.</text:p>
      <text:p text:style-name="ifm_p_ifm">k.  Als de aanvraag wordt ingediend namens een culturele instelling, dan past deze de Governance Code Cultuur 2019 toe.</text:p>
      <text:p text:style-name="ifm_p_mt.3.7mm_ifm">2.  Op grond van deze regeling kan geen subsidie verleend worden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t;</text:p>
      <text:p text:style-name="ifm_p_ifm">c.  projecten, residencies of reizen die plaatsvinden in het kader van een studie, opleiding of PhD;</text:p>
      <text:p text:style-name="ifm_p_ifm">d.  projecten die een reprise of een herdruk betreffen;</text:p>
      <text:p text:style-name="ifm_p_ifm">e.  seriële productie, anders dan vakinhoudelijke publicaties;</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ifm">h.  het opstellen van reguliere ontwerp-, inrichtings-, restauratie- en verbouwingsplannen;</text:p>
      <text:p text:style-name="ifm_p_ifm">i.  activiteiten en kosten die direct samenhangen met het oprichten van een bedrijf of organisatie, marktverkenning of commerciële haalbaarheidsstudies;</text:p>
      <text:p text:style-name="ifm_p_ifm">j.  activiteiten die de reguliere bedrijfsactiviteiten niet overstijgen;</text:p>
      <text:p text:style-name="ifm_p_ifm">k.  medewerkers van het fonds;</text:p>
      <text:p text:style-name="ifm_p_ifm">l.  leden van de Raad van Toezicht en het bestuur van het fonds; en</text:p>
      <text:p text:style-name="ifm_p_ifm">m.  een aanvrager die lid is van de adviescommissie van deze regeling die aanvragen voor de betreffende subsidie beoordeelt.</text:p>
      <text:p text:style-name="ifm_p_mt.3.7mm_ifm">3.  In aanvulling op de in dit artikel onder lid 1 en 2 genoemde voorwaarden toetst het Stimuleringsfonds een aanvraag waarbij een buitenlandse reis onderdeel is van het project op de volgende punten:</text:p>
      <text:p text:style-name="ifm_p_ifm">a.  Veiligheid van reizen: Er wordt gekeken of er op het moment van de geplande reisbeperkingen, dan wel dringende adviezen gelden voor internationale reizen naar het desbetreffende land. Voor het bestuur zijn hierbij de reisadviezen op www.nederlandwereldwijd.nl bepalend. Subsidie mag niet worden gebruikt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mt.3.7mm_ifm">4.  In het kader van Europese wet- en regelgeving ten aanzien van staatssteun geldt ook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8.<text:s/>Inhoud van de aanvraag</text:h>
      <text:p text:style-name="ifm_p_mt.4.23mm_ifm">1.  Een volledige aanvraag bevat de onderstaande documenten. Alleen deze documenten worden beschikbaar gesteld aan de adviescommissie. Vormvereisten en richtlijnen staan beschreven in de [Handleiding voorbereiding subsidieaanvraag Startregeling creatieve industrie], hierbij geldt de versie zoals gepubliceerd op de website van het Stimuleringsfonds op de datum waarop het subsidietijdvak wordt opengesteld.</text:p>
      <text:p text:style-name="ifm_p_ifm">Een aanvraag bestaat uit:</text:p>
      <text:p text:style-name="ifm_p_ifm">a.  een volledig ingevuld aanvraagformulier;</text:p>
      <text:p text:style-name="ifm_p_ifm">b.  een projectplan dat inzicht biedt in het doel en de opzet van het project;</text:p>
      <text:p text:style-name="ifm_p_ifm">c.  een sluitende begroting, inclusief dekkingsplan, volgens het format van deze regeling, die aansluit op het projectplan en waarbij de uitgangspunten van de Fair Practice Code worden gevolgd;</text:p>
      <text:p text:style-name="ifm_p_ifm">d.  een planning, waarin rekening wordt gehouden met de uiterlijke beschikkingsdatum en een maximale looptijd van twaalf maanden;</text:p>
      <text:p text:style-name="ifm_p_ifm">e.  cv’s van diegenen die het project uitvoeren;</text:p>
      <text:p text:style-name="ifm_p_ifm">f.  een relevant portfolio; en</text:p>
      <text:p text:style-name="ifm_p_ifm">g.  indien van toepassing, intentieverklaringen van of samenwerkingsovereenkomsten met de belangrijkste projectpartners.</text:p>
      <text:p text:style-name="ifm_p_mt.3.7mm_ifm">2.  De aanvraag bevat daarnaast de verplichte volgende bijlagen, die niet met de commissie worden gedeeld.</text:p>
      <text:p text:style-name="ifm_p_ifm">a.  een digitaal gewaarmerkt uittreksel van maximaal één jaar oud uit het Handelsregister van de Nederlandse Kamer van Koophandel of van een van de Handelsregisters die vallen binnen het Koninkrijk.</text:p>
      <text:p text:style-name="ifm_p_ifm">b.  een representatieve afbeelding van het project, bestemd voor communicatie-uitingen door het Stimuleringsfonds en waarvan de benodigde rechten van de afbeelding bij de aanvrager liggen.</text:p>
      <text:h text:style-name="ifm_p_font.bold_mt.5.08mm_page.keep-with-next_ifm" text:outline-level="4">HOOFDSTUK<text:s/>4.<text:s/>SUBSIDIEVERLENING</text:h>
      <text:h text:style-name="ifm_p_font.bold_mt.5.08mm_page.keep-with-next_ifm" text:outline-level="2">Artikel<text:s/>9.<text:s/>Procedure inhoudelijke behandeling aanvragen</text:h>
      <text:p text:style-name="ifm_p_mt.4.23mm_ifm">1.  De adviescommissie brengt advies uit aan het bestuur over het al dan niet toekennen van de subsidie.</text:p>
      <text:p text:style-name="ifm_p_mt.3.7mm_ifm">2.  Bij de formulering van het advies baseert de adviescommissie zich op de door de aanvrager verstrekte gegevens.</text:p>
      <text:p text:style-name="ifm_p_mt.3.7mm_ifm">3.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4.  De adviescommissie hanteert de Werkwijze Adviescommissies Stimuleringsfonds Creatieve Industrie. Hierbij geldt de versie zoals gepubliceerd op de website van het Stimuleringsfonds bij de start van het subsidietijdvak.</text:p>
      <text:p text:style-name="ifm_p_mt.3.7mm_ifm">5.  De procedure waarin de inhoudelijke beoordeling door de commissie plaatsvindt, heeft de vorm van een tender.</text:p>
      <text:p text:style-name="ifm_p_mt.3.7mm_ifm">6.  Het bestuur besluit op basis van het advies van de adviescommissie over het al dan niet toekennen van de subsidie.</text:p>
      <text:h text:style-name="ifm_p_font.bold_mt.5.08mm_page.keep-with-next_ifm" text:outline-level="2">Artikel<text:s/>10.<text:s/>Beoordeling</text:h>
      <text:p text:style-name="ifm_p_mt.4.23mm_ifm">1.  De adviescommissie hanteert bij de beoordeling van een aanvraag voor een projectsubsidie de onderstaande criteria, die in gelijke mate worden gewogen. De criteria worden toegelicht in de Handleiding voorbereiding subsidieaanvraag Startregeling creatieve industrie.</text:p>
      <text:p text:style-name="ifm_p_ifm">a.  De betekenis van de gekozen thematiek of vraagstelling voor het vakgebied.</text:p>
      <text:p text:style-name="ifm_p_ifm">b.  De artistiek-inhoudelijke kwaliteit van het project.</text:p>
      <text:p text:style-name="ifm_p_ifm">c.  De mate waarin het project doeltreffend is in opzet, methodiek, betrokken expertise.</text:p>
      <text:p text:style-name="ifm_p_mt.3.7mm_ifm">2.  Alleen positief beoordeelde voorstellen komen in aanmerking voor een subsidie.</text:p>
      <text:p text:style-name="ifm_p_mt.3.7mm_ifm">3.  Overschrijdt het totaal van de aanvragen dat voor subsidieverlening in aanmerking komt het beschikbare budget van de ronde, dan zal er worden geprioriteerd. Daarbij wordt de volgende procedure gehanteerd:</text:p>
      <text:p text:style-name="ifm_p_ifm">a.  De aanvragen worden per vakgebied geprioriteerd op basis van de scores op de criteria genoemd in het eerste lid. Hierdoor ontstaat een ranglijst van alle beoordeelde voorstellen.</text:p>
      <text:p text:style-name="ifm_p_ifm">b.  De subsidie wordt toegekend aan de aanvragers van wie de aanvraag het hoogst is geplaatst op de ranglijst.</text:p>
      <text:p text:style-name="ifm_p_ifm">c.  Aan de hoogstgeplaatste voorstellen wordt de door de commissie geadviseerde bijdrage verleend, zolang het totaal daarvan het subsidieplafond niet overschrijdt.</text:p>
      <text:p text:style-name="ifm_p_ifm">d.  Aan de aanvrager bij wie toekenning zou leiden tot overschrijding van het subsidieplafond wordt het bedrag toegekend dat resteert tot aan het subsidieplafond mits dit ten minste 50% van het aangevraagde bedrag is. Als het resterende beschikbare bedrag tot aan het subsidieplafond lager is dan 50% van het aangevraagde bedrag, dan wordt de aanvraag afgewezen.</text:p>
      <text:p text:style-name="ifm_p_mt.3.7mm_ifm">4.  Als aanvragen op basis van de gemiddelde eindscore gelijk eindigen op de ranglijst en het subsidieplafond wordt met deze aanvragen overschreden, dan wordt tussen deze aanvragen onderling prioriteit gegeven aan het voorstel dat het hoogst wordt gewaardeerd op criterium a, zoals genoemd in het eerste lid, als deze score gelijk is wordt er gekeken naar de score op criterium b.</text:p>
      <text:h text:style-name="ifm_p_font.bold_mt.5.08mm_page.keep-with-next_ifm" text:outline-level="2">Artikel<text:s/>11.<text:s/>Verlening van een subsidie</text:h>
      <text:p text:style-name="ifm_p_mt.4.23mm_ifm">1.  Het bestuur informeert de aanvrager binnen elf weken na het sluiten van het subsidietijdvak schriftelijk over zijn besluit.</text:p>
      <text:p text:style-name="ifm_p_mt.3.7mm_ifm">2.  Het bestuur kan in dit besluit andere verplichtingen aan de subsidieverlening verbinden dan vermeld staan in artikel 13 tot en met 15.</text:p>
      <text:p text:style-name="ifm_p_mt.3.7mm_ifm">3.  Het besluit tot verlening van een subsidie bevat een weergave van het advies en de overwegingen van het bestuur, d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2.<text:s/>Bevoorschotting en vaststelling</text:h>
      <text:p text:style-name="ifm_p_mt.4.23mm_ifm">1.  In het geval van een toekenning wordt 100% van het aangevraagde bedrag uitbetaald en wordt de subsidie direct vastgesteld.</text:p>
      <text:p text:style-name="ifm_p_mt.3.7mm_ifm">2.  Het bestuur kan vragen om inzicht te geven in de (financiële) administratie.</text:p>
      <text:p text:style-name="ifm_p_mt.3.7mm_ifm">3.  Het bestuur kan de ontvanger nadere aanwijzingen geven over de controle op de naleving van de voorwaarden die zijn verbonden aan de verlening van de subsidie.</text:p>
      <text:p text:style-name="ifm_p_mt.3.7mm_ifm">4.  Als blijkt dat activiteiten niet of slechts gedeeltelijk zijn uitgevoerd, dan kan het te veel verstrekte bedrag worden teruggevorderd.</text:p>
      <text:h text:style-name="ifm_p_font.bold_mt.5.08mm_page.keep-with-next_ifm" text:outline-level="4">HOOFDSTUK<text:s/>5.<text:s/>VERPLICHTINGEN VAN DE SUBSIDIEONTVANGER</text:h>
      <text:h text:style-name="ifm_p_font.bold_mt.5.08mm_page.keep-with-next_ifm" text:outline-level="2">Artikel<text:s/>13.<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h text:style-name="ifm_p_font.bold_mt.5.08mm_page.keep-with-next_ifm" text:outline-level="2">Artikel<text:s/>14.<text:s/>Vermelding Stimuleringsfonds</text:h>
      <text:p text:style-name="ifm_p_mt.4.23mm_ifm">In alle publieke uitingen over de gesubsidieerde activiteiten vermeldt de subsidieontvanger het Stimuleringsfonds Creatieve Industrie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5.<text:s/>Melding bij het Stimuleringsfonds</text:h>
      <text:p text:style-name="ifm_p_mt.4.23mm_ifm">In het geval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LOTBEPALINGEN</text:h>
      <text:h text:style-name="ifm_p_font.bold_mt.5.08mm_page.keep-with-next_ifm" text:outline-level="2">Artikel<text:s/>16.<text:s/>Bezwaar</text:h>
      <text:p text:style-name="ifm_p_mt.4.23mm_ifm">Een belanghebbende kan tegen een besluit van het bestuur van het fonds bezwaar maken door een bezwaarschrift in te dienen bij het bestuur. De termijn voor het indienen van een bezwaarschrift bedraagt zes weken. De termijn vangt aan op de dag nadat het besluit is bekendgemaakt. De procedure voor bezwaren is gepubliceerd op de website www.stimuleringsfonds.nl.</text:p>
      <text:h text:style-name="ifm_p_font.bold_mt.5.08mm_page.keep-with-next_ifm" text:outline-level="2">Artikel<text:s/>17.<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18.<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19.<text:s/>Inwerkingtreding en expiratie</text:h>
      <text:p text:style-name="ifm_p_mt.4.23mm_ifm">1.  Deze regeling treedt in werking met ingang van 1 februari 2026.</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0.<text:s/>Citeertitel</text:h>
      <text:p text:style-name="ifm_p_mt.4.23mm_ifm">Deze regeling wordt aangehaald als: Startregeling architectuur.</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3</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3</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rtregeling architectuur</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Startregeling architectuur</meta:user-defined>
    <meta:user-defined meta:name="DCTERMS.alternative"/>
    <meta:user-defined meta:name="DCTERMS.W3CDTF/DCTERMS.available">2026-01-28</meta:user-defined>
    <meta:user-defined meta:name="OVERHEIDop.Ruimtelijkplan/OVERHEIDop.bekendmakingBetreffendePlan"/>
  </office:meta>
</office:document-meta>
</file>