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ndere beperkingengebiedactiviteiten in of bij rijkswateren te Lekdijk Nieuwegei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901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beperkingengebiedactiviteiten in of bij rijkswateren</text:p>
              </text:list-item>
            </text:list>
            <text:p text:style-name="last-al">te Lekdijk Nieuwegei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106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1106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1106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8712</meta:user-defined>
    <meta:user-defined meta:name="DCTERMS.abstract">Omgevingsmelding HDSR handboringen milieuhygiënische kwaliteit iz dijkverbering Lekdijk Nieuwegein</meta:user-defined>
    <dc:language>nl</dc:language>
    <meta:user-defined meta:name="OVERHEIDop.locatietype/OVERHEIDop.gebiedsmarkering">Vlak</meta:user-defined>
    <meta:user-defined meta:name="DC.title">Kennisgeving melding voor het -Andere beperkingengebiedactiviteiten in of bij rijkswateren te Lekdijk Nieuwegein</meta:user-defined>
    <meta:user-defined meta:name="DCTERMS.W3CDTF/DCTERMS.available">2026-06-09</meta:user-defined>
    <meta:user-defined meta:name="DCTERMS.W3CDTF/OVERHEIDop.jaargang">2026</meta:user-defined>
    <meta:user-defined meta:name="OVERHEIDop.publicationIssue">21106</meta:user-defined>
    <meta:user-defined meta:name="OVERHEIDop.StcrtID/DC.identifier">stcrt-2026-21106</meta:user-defined>
    <meta:user-defined meta:name="OVERHEIDop.versieInformatie"/>
  </office:meta>
</office:document-meta>
</file>