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97</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Handel en Ontwikkelingssamenwerking van 5 juni 2026, nr. BZ2628737, tot wijziging van het Besluit van de Staatssecretaris van Buitenlandse Zaken van 11 februari 2026, nr. BZ2624947, tot vaststelling van beleidsregels en een subsidieplafond voor subsidiëring op grond van de Subsidieregeling Ministerie van Buitenlandse Zaken 2006 (Ophoging subsidieplafond Subsidieprogramma Strategisch Beurzen Programma 2026–2030)</text:h>
      <text:p text:style-name="ifm_p_mt.3.7mm_ifm">De Minister van Buitenlandse Handel en Ontwikkelingssamenwerking,</text:p>
      <text:p text:style-name="ifm_p_mt.3.7mm_ifm">Gelet op de artikelen 6 en 7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Artikel 3, eerste lid, van het Besluit van de Staatssecretaris van Buitenlandse Zaken van 11 februari 2026, nr. BZ2624947, tot vaststelling van beleidsregels en een subsidieplafond voor subsidiëring op grond van de Subsidieregeling Ministerie van Buitenlandse Zaken 2006 (Subsidieprogramma Strategisch beurzen programma 2026–2030) wordt als volgt gewijzigd:</text:p>
      <text:p text:style-name="ifm_p_mt.3.7mm_ifm">a.<text:s/>In de aanhef wordt ‘€ 1.826.000’ vervangen door ‘€ 2.236.000’.</text:p>
      <text:p text:style-name="ifm_p_mt.3.7mm_ifm">b.<text:s/>In onderdeel a wordt ‘€ 400.000’ vervangen door ‘€ 682.000’.</text:p>
      <text:p text:style-name="ifm_p_mt.3.7mm_ifm">c.<text:s/>In onderdeel c wordt ‘€ 616.000’ vervangen door ‘€ 744.000’.</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uitenlandse Handel en Ontwikkelingssamenwerking,<text:line-break/>namens deze,<text:line-break/>de Directeur Internationaal Ondernemen,<text:line-break/>A.C.M.<text:s/>Le Guellec</text:p>
      <text:h text:style-name="ifm_p_font.bold_mt.5.08mm_page.break-before_ifm" text:outline-level="3">TOELICHTING</text:h>
      <text:p text:style-name="ifm_p_mt.4.23mm_ifm">Als gevolg van het vrijkomen van extra middelen is het mogelijk om aanvullende middelen toe te kennen aan de eerste openstellingsronde van het Subsidieprogramma Strategisch beurzen programma 2026–2030. Hoewel in de eerste ophoging van het subsidieplafond van de eerste openstellingsronde van het subsidieprogrammat<text:note text:id="n1" text:note-class="footnote"><text:note-citation text:label="1 ">1</text:note-citation><text:note-body><text:p text:style-name="ifm_p_font.normal_size.6.93pt_mt..5mm_indent.-0.1161in_mleft.0.1161in_ifm">Stcrt 2026, nr. 16060.</text:p></text:note-body></text:note> is besloten tot een eenmalige aanvullende financiering, moet het belang van het verlenen van meer subsidies om de beleidsdoelstellingen op het terrein van publiek-private samenwerking en de versterking van de internationale positie van de strategische sectoren beter te realiseren voorgaan. Daarom wordt met dit besluit de omvang van de beschikbaar gestelde middelen voor de eerste openstellingsperiode naar boven bijgesteld om nogmaals meer subsidies te kunnen verlenen. Het bedrag dat aanvullend beschikbaar is voor subsidieverlening geldt gelet op een evenwichtige spreiding van de aanvullende middelen alleen voor reeds ontvangen aanvragen in de eerste en derde categorie.</text:p>
      <text:p text:style-name="ifm_p_font.italic_mt.3.7mm_ifm">De Minister van Buitenlandse Handel en Ontwikkelingssamenwerking,<text:line-break/>namens deze,<text:line-break/>de Directeur Internationaal Ondernemen,<text:line-break/>A.C.M.<text:s/>Le Guelle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097</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097</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Handel en Ontwikkelingssamenwerking van 5 juni 2026, nr. BZ2628737, tot wijziging van het Besluit van de Staatssecretaris van Buitenlandse Zaken van 11 februari 2026, nr. BZ2624947, tot vaststelling van beleidsregels en een subsidieplafond voor subsidiëring op grond van de Subsidieregeling Ministerie van Buitenlandse Zaken 2006 (Ophoging subsidieplafond Subsidieprogramma Strategisch Beurzen Programma 2026–2030)</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109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itle">Besluit van de Minister van Buitenlandse Handel en Ontwikkelingssamenwerking van 5 juni 2026, nr. BZ2628737, tot wijziging van het Besluit van de Staatssecretaris van Buitenlandse Zaken van 11 februari 2026, nr. BZ2624947, tot vaststelling van beleidsregels en een subsidieplafond voor subsidiëring op grond van de Subsidieregeling Ministerie van Buitenlandse Zaken 2006 (Ophoging subsidieplafond Subsidieprogramma Strategisch Beurzen Programma 2026–2030)</meta:user-defined>
    <meta:user-defined meta:name="DCTERMS.alternative"/>
    <meta:user-defined meta:name="DCTERMS.W3CDTF/OVERHEIDop.datumOndertekening">2026-06-05</meta:user-defined>
    <meta:user-defined meta:name="DCTERMS.W3CDTF/DCTERMS.available">2026-06-15</meta:user-defined>
    <meta:user-defined meta:name="OVERHEIDop.Ruimtelijkplan/OVERHEIDop.bekendmakingBetreffendePlan"/>
  </office:meta>
</office:document-meta>
</file>