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P12-SW, Ministerie van Economische Zaken</text:h>
      <text:p text:style-name="ifm_p_mt.7.4mm_ifm">De Minister van Klimaat en Groene Groei maakt bekend:</text:p>
      <text:p text:style-name="ifm_p_ifm">Dat op 27 september 2024 door Wintershall Noordzee B.V. ingevolge artikel 44, derde lid van de Mijnbouwwet een rapport inzake verwijdering is ingediend. Het rapport betreft de verwijdering van de mijnbouwinstallatie, platform P12-SW in de Noordzee, gelegen in het mijnbouwblok P12. In het rapport is door de vergunninghouder aangegeven dat de mijnbouwinstallatie volledig is verwijderd in mei 2024 en dat de zeebodem is teruggebracht tot de originele staat.</text:p>
      <text:p text:style-name="ifm_p_ifm">Het rapport over de verwijdering is overeenkomstig de indieningsvereisten, zoals zij genoemd staan in artikel 62c van het Mijnbouwbesluit, aangeleverd. Hierom heeft de Minister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6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07</text:span><text:tab/>2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07</text:span><text:tab/>2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P12-SW,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1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apport over de verwijdering van platform P12-SW, Ministerie van Economische Zaken</meta:user-defined>
    <meta:user-defined meta:name="DCTERMS.W3CDTF/DCTERMS.available">2026-01-26</meta:user-defined>
  </office:meta>
</office:document-meta>
</file>