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Mejuffrouw Boomplein 8 1403 ET Bus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0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juffrouw Boomplein 8 1403 ET Bus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99</meta:user-defined>
    <meta:user-defined meta:name="DCTERMS.abstract">KL Crailo Bussum REC LT6E (Verlegging OS Crailo)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Mejuffrouw Boomplein 8 1403 ET Bussu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60</meta:user-defined>
    <meta:user-defined meta:name="OVERHEIDop.StcrtID/DC.identifier">stcrt-2026-21060</meta:user-defined>
    <meta:user-defined meta:name="OVERHEIDop.versieInformatie"/>
  </office:meta>
</office:document-meta>
</file>