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rgkilweg-Haltestraat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9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gkilweg-Haltestraat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82</meta:user-defined>
    <meta:user-defined meta:name="DCTERMS.abstract">Omgevingsmelding Evides vervangen TL AC784 en 2 x 500AC te Bergkilweg-Haltestraat te Rillan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ergkilweg-Haltestraat Ril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54</meta:user-defined>
    <meta:user-defined meta:name="OVERHEIDop.StcrtID/DC.identifier">stcrt-2026-21054</meta:user-defined>
    <meta:user-defined meta:name="OVERHEIDop.versieInformatie"/>
  </office:meta>
</office:document-meta>
</file>