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AQA verlenging testopstelling Black Dust Boekelermeer, Ministerie van Economische Zaken en Klimaat</text:h>
      <text:p text:style-name="ifm_p_mt.7.4mm_ifm">De Staatssecretaris van Klimaat en Groene Groei maakt bekend:</text:p>
      <text:p text:style-name="ifm_p_mt.3.7mm_ifm">Op 1 juni 2026 is door TAQA Energy B.V. een aanvraag om een omgevingsvergunning ingediend voor een milieubelastende activiteit op het mijnbouwwerk Boekelermeer.</text:p>
      <text:p text:style-name="ifm_p_ifm">De aanvraag betreft het langer inzetten van de testopstelling t.b.v. het onderzoek naar zwarte poederdeeltjes (“Black Dust”).</text:p>
      <text:p text:style-name="ifm_p_ifm">De aanvraag is in het DSO geregistreerd onder nummer 20260601 00493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8185)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041</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041</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AQA verlenging testopstelling Black Dust Boekelermeer,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0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TAQA verlenging testopstelling Black Dust Boekelermeer, Ministerie van Economische Zaken en Klimaat</meta:user-defined>
    <meta:user-defined meta:name="DCTERMS.W3CDTF/DCTERMS.available">2026-06-09</meta:user-defined>
  </office:meta>
</office:document-meta>
</file>