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Uilendijk nabij Pietseweg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9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Uilendijk nabij Pietseweg Oud Gas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0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672</meta:user-defined>
    <meta:user-defined meta:name="DCTERMS.abstract">Omgevingsmelding aansluiting Tennet Eurofiber Nederland Uilendijk nabij Pietseweg Oud Gastel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Uilendijk nabij Pietseweg Oud Gast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036</meta:user-defined>
    <meta:user-defined meta:name="OVERHEIDop.StcrtID/DC.identifier">stcrt-2026-21036</meta:user-defined>
    <meta:user-defined meta:name="OVERHEIDop.versieInformatie"/>
  </office:meta>
</office:document-meta>
</file>