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A16, verzorgingsplaats Hazeldonk W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9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16, verzorgingsplaats Hazeldonk W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3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3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3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671</meta:user-defined>
    <meta:user-defined meta:name="DCTERMS.abstract">Omgevingsmelding aansluiting GSM mast Rijksweg A16 vzp Hazeldonk west Hazeldonk 5002 Breda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Rijksweg A16, verzorgingsplaats Hazeldonk Wes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1034</meta:user-defined>
    <meta:user-defined meta:name="OVERHEIDop.StcrtID/DC.identifier">stcrt-2026-21034</meta:user-defined>
    <meta:user-defined meta:name="OVERHEIDop.versieInformatie"/>
  </office:meta>
</office:document-meta>
</file>