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fvalwater, afkomstig van betoncentrale, lozen op een oppervlaktewaterlichaam te Snelliusstraat 20 Hard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9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betoncentrale, lozen op een oppervlaktewaterlichaam</text:p>
              </text:list-item>
            </text:list>
            <text:p text:style-name="last-al">te Snelliusstraat 20 Harder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3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49</meta:user-defined>
    <meta:user-defined meta:name="DCTERMS.abstract">Omgevingsmelding lozen afvalwater olie-benzine-afscheider wasplaats vrachtwagens Van Werven Infra en Recycling Snelliusstraat 20 te Harderwijk</meta:user-defined>
    <dc:language>nl</dc:language>
    <meta:user-defined meta:name="OVERHEIDop.locatietype/OVERHEIDop.gebiedsmarkering">Vlak</meta:user-defined>
    <meta:user-defined meta:name="DC.title">Kennisgeving melding voor het -Afvalwater, afkomstig van betoncentrale, lozen op een oppervlaktewaterlichaam te Snelliusstraat 20 Harderwij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30</meta:user-defined>
    <meta:user-defined meta:name="OVERHEIDop.StcrtID/DC.identifier">stcrt-2026-21030</meta:user-defined>
    <meta:user-defined meta:name="OVERHEIDop.versieInformatie"/>
  </office:meta>
</office:document-meta>
</file>