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okter van der Stamstraat 1 B 2265 BC Leidschendam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9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okter van der Stamstraat 1 B 2265 BC Leidsch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2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2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2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627</meta:user-defined>
    <meta:user-defined meta:name="DCTERMS.abstract">Omgevingsmelding KPN werkzaamheden Dokter van der Stamstraat 1 B Leidschendam 02-09-2026 tm 26-02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okter van der Stamstraat 1 B 2265 BC Leidschendam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1026</meta:user-defined>
    <meta:user-defined meta:name="OVERHEIDop.StcrtID/DC.identifier">stcrt-2026-21026</meta:user-defined>
    <meta:user-defined meta:name="OVERHEIDop.versieInformatie"/>
  </office:meta>
</office:document-meta>
</file>