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Veerplaat 92 3313LJ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9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Veerplaat 92 3313LJ Dordrecht.</text:p>
            <text:p text:style-name="last-al">De Minister heeft de vergunningaanvraag ontvangen op 0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46</meta:user-defined>
    <meta:user-defined meta:name="DCTERMS.abstract">Omgevingsvergunning Hartog en Zonen Scheepsschroeven realiseren van een aanlegsteiger Veerplaat 92 3313LJ Dordrecht 01-07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Veerplaat 92 3313LJ Dordrech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19</meta:user-defined>
    <meta:user-defined meta:name="OVERHEIDop.StcrtID/DC.identifier">stcrt-2026-21019</meta:user-defined>
    <meta:user-defined meta:name="OVERHEIDop.versieInformatie"/>
  </office:meta>
</office:document-meta>
</file>