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ederrijn en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ederrijn en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44</meta:user-defined>
    <meta:user-defined meta:name="DCTERMS.abstract">Omgevingsmelding onderzoek migratiegedrag vissen rondom vispassage Stichting Wageningen Research Nederrijn en Lek 2026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Nederrijn en L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17</meta:user-defined>
    <meta:user-defined meta:name="OVERHEIDop.StcrtID/DC.identifier">stcrt-2026-21017</meta:user-defined>
    <meta:user-defined meta:name="OVERHEIDop.versieInformatie"/>
  </office:meta>
</office:document-meta>
</file>