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intrekking aanvraag omgevingsvergunning flora- en fauna-activiteit project “BRIKS – 50E03 Toestemming Natuur FF Geb.866 (VOA2024-0076) (22606) 2026”, Rijksdienst voor Ondernemend Nederland</text:h>
      <text:p text:style-name="ifm_p_mt.7.4mm_ifm">Rijksvastgoedbedrijf vroeg op 30 maart 2026 een omgevingsvergunning flora- en fauna-activiteit aan voor het project “BRIKS – 50E03 Toestemming Natuur FF Geb.866 (VOA2024-0076) (22606) 2026” om rust- of voortplantingsplaatsen van de steenmarter, gewone dwergvleermuis en Alpenwatersalamander te beschadigen of te vernielen en de gewone dwergvleermuis te verstoren.</text:p>
      <text:p text:style-name="ifm_p_mt.3.7mm_ifm">De activiteiten die Rijksvastgoedbedrijf wil uitvoeren kunnen invloed hebben op de steenmarter, gewone dwergvleermuis en de Alpenwatersalamander.</text:p>
      <text:h text:style-name="ifm_p_font.bold_mt.5.08mm_page.keep-with-next_ifm" text:outline-level="4">Geen besluit over vergunningsaanvraag</text:h>
      <text:p text:style-name="ifm_p_mt.4.23mm_ifm">RVO ontving op 3 juni 2026 het verzoek van Rijksvastgoedbedrijf om deze aanvraag in te trekken. Daarom neemt de Minister van Landbouw, Visserij, Voedselzekerheid en Natuur geen besluit over deze aanvraa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016</text:span><text:tab/>1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016</text:span><text:tab/>1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intrekking aanvraag omgevingsvergunning flora- en fauna-activiteit project “BRIKS – 50E03 Toestemming Natuur FF Geb.866 (VOA2024-0076) (22606)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01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1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intrekking aanvraag omgevingsvergunning flora- en fauna-activiteit project “BRIKS – 50E03 Toestemming Natuur FF Geb.866 (VOA2024-0076) (22606) 2026”, Rijksdienst voor Ondernemend Nederland</meta:user-defined>
    <meta:user-defined meta:name="DCTERMS.W3CDTF/DCTERMS.available">2026-06-12</meta:user-defined>
  </office:meta>
</office:document-meta>
</file>