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onderzoek aan beschermde soorten: “Haalbaarheidsonderzoek naar de terugkeer van de kroeskoppelikaan in Nederland”, Rijksdienst voor Ondernemend Nederland</text:h>
      <text:p text:style-name="ifm_p_mt.7.4mm_ifm"><text:span text:style-name="ifm_span_font.bold_mt.7.4mm_ifm">De Minister van Landbouw, Visserij, Voedselzekerheid en Natuur ontving op 1 juni 2026 een aanvraag voor een omgevingsvergunning flora- en fauna-activiteit. De vergunning is aangevraagd voor onderzoek aan beschermde soorten. De projecttitel is: “Haalbaarheidsonderzoek naar de terugkeer van de kroeskoppelikaan in Nederland”. Het gaat om het verbod op het uitzetten van dier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staatssecretaris heeft de vergunningsaanvraag ontvangen op 17 juli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013</text:span><text:tab/>12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013</text:span><text:tab/>12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onderzoek aan beschermde soorten: “Haalbaarheidsonderzoek naar de terugkeer van de kroeskoppelikaan in Nederland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101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01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onderzoek aan beschermde soorten: “Haalbaarheidsonderzoek naar de terugkeer van de kroeskoppelikaan in Nederland”, Rijksdienst voor Ondernemend Nederland</meta:user-defined>
    <meta:user-defined meta:name="DCTERMS.W3CDTF/DCTERMS.available">2026-06-12</meta:user-defined>
  </office:meta>
</office:document-meta>
</file>